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text-align="center" style:justify-single-word="false"/>
      <style:text-properties style:font-name="Times New Roman" fo:font-weight="bold" style:font-weight-asian="bold" style:text-scale="99%"/>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etter-spacing="-0.004cm" fo:font-weight="bold" style:font-weight-asian="bold" style:text-scale="99%"/>
    </style:style>
    <style:style style:name="T35" style:family="text">
      <style:text-properties fo:color="#000000" style:font-name="Times New Roman" fo:letter-spacing="-0.004cm" fo:language="zxx" fo:country="none" fo:font-weight="bold" style:font-weight-asian="bold" style:text-scale="99%"/>
    </style:style>
    <style:style style:name="T36" style:family="text">
      <style:text-properties fo:color="#000000" fo:language="zxx" fo:country="none"/>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style:font-name-asian="Arial1" style:font-size-asian="12pt" style:font-name-complex="Arial1" style:font-size-complex="12pt"/>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language="en" fo:country="US" fo:font-weight="bold" style:letter-kerning="false" style:font-weight-asian="bold" style:font-weight-complex="normal"/>
    </style:style>
    <style:style style:name="T72" style:family="text">
      <style:text-properties style:font-name="Times New Roman" fo:language="en" fo:country="US" fo:font-weight="bold" style:font-weight-asian="bold" style:font-weight-complex="bold" style:text-scale="99%"/>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style:font-weight-asian="bold" style:text-scale="99%"/>
    </style:style>
    <style:style style:name="T76" style:family="text">
      <style:text-properties style:font-name="Times New Roman" fo:language="zxx" fo:country="none" style:letter-kerning="false" style:language-asian="sr" style:country-asian="YU"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font-weight="bold" style:font-weight-asian="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language="en" fo:country="US"/>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1">16</text:span> У<text:span text:style-name="T5">ж</text:span> <text:span text:style-name="T5">3988</text:span>/<text:span text:style-name="T5">20</text:span></text:p>
      <text:p text:style-name="P13"><text:span text:style-name="T36">13.07.2020.</text:span><text:span text:style-name="T9"> год</text:span>ине</text:p>
      <text:p text:style-name="P17"><text:span text:style-name="T8">Б </text:span><text:span text:style-name="T6">Е О Г Р А Д</text:span></text:p>
      <text:p text:style-name="P18"/>
      <text:p text:style-name="P14">У ИМЕ НАРОДА</text:p>
      <text:p text:style-name="P14"/>
      <text:p text:style-name="P17"/>
      <text:p text:style-name="P2"><text:span text:style-name="T64"><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39"> </text:span></text:span><text:span text:style-name="Default_20_Paragraph_20_Font"><text:span text:style-name="T14">одлучујући о жалби бирача </text:span></text:span><text:span text:style-name="Default_20_Paragraph_20_Font"><text:span text:style-name="T15">A.A. из ..., ..., изјављеној против решења Републичке изборне комисије 02 Број: 013-891/20-55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42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8"/></text:span></text:p>
      <text:p text:style-name="P7"><text:span text:style-name="Default_20_Paragraph_20_Font"><text:span text:style-name="T71">П Р Е С У Д <text:s/>У</text:span></text:span></text:p>
      <text:p text:style-name="P7"><text:span text:style-name="Default_20_Paragraph_20_Font"><text:span text:style-name="T57"/></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7"><text:span text:style-name="Default_20_Paragraph_20_Font"><text:span text:style-name="T73">О б р а з л о ж е њ е</text:span></text:span></text:p>
      <text:p text:style-name="P8"><text:span text:style-name="Default_20_Paragraph_20_Font"><text:span text:style-name="T22"/></text:span></text:p>
      <text:p text:style-name="P8"><text:span text:style-name="Default_20_Paragraph_20_Font"><text:span text:style-name="T33"><text:tab/></text:span></text:span></text:p>
      <text:p text:style-name="P8"><text:span text:style-name="Default_20_Paragraph_20_Font"><text:span text:style-name="T33"><text:tab/><text:tab/>Ожалбеним решењем, решавајући по приговору бирача </text:span></text:span><text:span text:style-name="Font_20_Style31"><text:span text:style-name="T12">A.A.</text:span></text:span><text:span text:style-name="Default_20_Paragraph_20_Font"><text:span text:style-name="T33"> из ..., 02 број 013-891/20-55,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56</text:span></text:span><text:span text:style-name="Font_20_Style31"><text:span text:style-name="T12"> у граду </text:span></text:span><text:span text:style-name="Font_20_Style31"><text:span text:style-name="T20">Зајечар</text:span></text:span><text:span text:style-name="Font_20_Style31"><text:span text:style-name="T12">у,</text:span></text:span><text:span text:style-name="Default_20_Paragraph_20_Font"><text:span text:style-name="T33"> на изборима за народне посланике Народне скупштине одржаним 21. јуна 2020. године, у поновном поступку у складу са пресудом Управног суда 19 Уж 1879/20 <text:s/>од 30.06.2020. године, одбијен је приговор, као неоснован.</text:span></text:span></text:p>
      <text:p text:style-name="P8"/>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59">поново одбијен </text:span></text:span><text:span text:style-name="Font_20_Style25"><text:span text:style-name="T43">њен</text:span></text:span><text:span text:style-name="Font_20_Style25"><text:span text:style-name="T59">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59"> а да при том није </text:span></text:span><text:span text:style-name="Font_20_Style25"><text:span text:style-name="T43">примила</text:span></text:span><text:span text:style-name="Font_20_Style25"><text:span text:style-name="T59"> пресуду Управног суда па самим тим није има</text:span></text:span><text:span text:style-name="Font_20_Style25"><text:span text:style-name="T43">ла</text:span></text:span><text:span text:style-name="Font_20_Style25"><text:span text:style-name="T59"> "процесну могућност" да се поводом исте изјасни, </text:span></text:span><text:span text:style-name="Font_20_Style25"><text:span text:style-name="T43">због чега</text:span></text:span><text:span text:style-name="Font_20_Style25"><text:span text:style-name="T59"> је <text:s/>онемогућен</text:span></text:span><text:span text:style-name="Font_20_Style25"><text:span text:style-name="T43">а</text:span></text:span><text:span text:style-name="Font_20_Style25"><text:span text:style-name="T59"> да равноправно учествује у поступку дон</text:span></text:span><text:span text:style-name="Font_20_Style25"><text:span text:style-name="T43">ошења</text:span></text:span><text:span text:style-name="Font_20_Style25"><text:span text:style-name="T59"> ново</text:span></text:span><text:span text:style-name="Font_20_Style25"><text:span text:style-name="T43">г</text:span></text:span><text:span text:style-name="Font_20_Style25"><text:span text:style-name="T59"> решењ</text:span></text:span><text:span text:style-name="Font_20_Style25"><text:span text:style-name="T43">а</text:span></text:span><text:span text:style-name="Font_20_Style25"><text:span text:style-name="T59"> (у том смислу </text:span></text:span><text:span text:style-name="Font_20_Style25"><text:span text:style-name="T60">ECHR,</text:span></text:span><text:span text:style-name="Font_20_Style25"><text:span text:style-name="T46"> </text:span></text:span><text:span text:style-name="T62">Dombo Beheer, </text:span><text:span text:style-name="T51">br. </text:span><text:span text:style-name="T62">14448/89 </text:span><text:span text:style-name="T51">st</text:span><text:span text:style-name="T62">. 33; ECHR, Lobo Machado, </text:span><text:span text:style-name="T51">br</text:span><text:span text:style-name="T62">. 15764/89, st. 31</text:span><text:span text:style-name="Font_20_Style23"><text:span text:style-name="T59">; </text:span></text:span><text:span text:style-name="Font_20_Style25"><text:span text:style-name="T43">као</text:span></text:span><text:span text:style-name="Font_20_Style25"><text:span text:style-name="T59"> и члан 11. </text:span></text:span><text:span text:style-name="Font_20_Style25"><text:span text:style-name="T43">Закона о општем управном поступку</text:span></text:span><text:span text:style-name="Font_20_Style25"><text:span text:style-name="T59">)</text:span></text:span><text:span text:style-name="Font_20_Style25"><text:span text:style-name="T43">, због чега је</text:span></text:span><text:span text:style-name="Font_20_Style25"><text:span text:style-name="T59"> побијано решење </text:span></text:span><text:span text:style-name="Font_20_Style25"><text:span text:style-name="T59">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text:span></text:span><text:soft-page-break/><text:span text:style-name="Font_20_Style25"><text:span text:style-name="T59">бити поништен</text:span></text:span><text:span text:style-name="Font_20_Style25"><text:span text:style-name="T43">о</text:span></text:span><text:span text:style-name="Font_20_Style25"><text:span text:style-name="T59">.</text:span></text:span><text:span text:style-name="Font_20_Style25"><text:span text:style-name="T43">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4"><text:span text:style-name="Font_20_Style24"><text:span text:style-name="T20"><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20">A.A.</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4"><text:tab/></text:p>
      <text:p text:style-name="P23"><text:span text:style-name="T53"><text:tab/><text:tab/></text:span><text:span text:style-name="T63">Одлучујући</text:span><text:span text:style-name="T53"> о поднетој жалби, која је благовремена, допуштена и</text:span><text:span text:style-name="T45"> изјављена од овлашћеног лица,</text:span><text:span text:style-name="T65"> на основу одредбе члана </text:span><text:span text:style-name="T45">97</text:span><text:span text:style-name="T65">. став </text:span><text:span text:style-name="T45">4</text:span><text:span text:style-name="T65">. Закона о </text:span><text:span text:style-name="Font_20_Style31"><text:span text:style-name="T42">избору народних посланика (“Службени гласник РС”, бр. 35/00...68/20)</text:span></text:span><text:span text:style-name="T65">,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54"><text:tab/><text:tab/>Наиме, из списа ове изборне ствари произлази да је бирач </text:span><text:span text:style-name="Font_20_Style31"><text:span text:style-name="T32">A.A.</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91/20-55</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6</text:span></text:span><text:span text:style-name="Font_20_Style31"><text:span text:style-name="T12"> у граду </text:span></text:span><text:span text:style-name="Font_20_Style31"><text:span text:style-name="T20">Зајечар</text:span></text:span><text:span text:style-name="Font_20_Style31"><text:span text:style-name="T12">у</text:span></text:span><text:span text:style-name="Font_20_Style31"><text:span text:style-name="T23">.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54">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4"><text:tab/><text:tab/>Према разлозима ожалбеног решења </text:span><text:span text:style-name="Font_20_Style31"><text:span text:style-name="T67">Републичка изборна комисија</text:span></text:span><text:span text:style-name="Font_20_Style31"><text:span text:style-name="T44"> је у понов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66">да је бирачки одбор са </text:span></text:span><text:span text:style-name="Font_20_Style31"><text:span text:style-name="T43">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6">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3"> </text:span></text:span><text:span text:style-name="Font_20_Style31"><text:span text:style-name="T66">да су на бирачком месту били </text:span></text:span><text:soft-page-break/><text:span text:style-name="Font_20_Style31"><text:span text:style-name="T66">присутни представници подносилаца проглашених изборних листа у проширеном саставу бирачког одбора;</text:span></text:span><text:span text:style-name="Font_20_Style31"><text:span text:style-name="T43"> </text:span></text:span><text:span text:style-name="Font_20_Style31"><text:span text:style-name="T66">да је увидом у Записник утврђено да у тачки 13</text:span></text:span><text:span text:style-name="Font_20_Style31"><text:span text:style-name="T43">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9"/></text:span></text:p>
      <text:p text:style-name="P23"><text:span text:style-name="Font_20_Style31"><text:span text:style-name="T43"><text:tab/><text:tab/></text:span></text:span><text:span text:style-name="Font_20_Style31"><text:span text:style-name="T42">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3"/></text:span></text:p>
      <text:p text:style-name="P8"><text:span text:style-name="T7"><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3">аписник о раду бирачког одбора потписују сви чланови бирачког одбора </text:span><text:span text:style-name="T7">(став 3.).</text:span></text:p>
      <text:p text:style-name="P8"><text:span text:style-name="T83"><text:line-break/><text:tab/><text:tab/></text:span><text:span text:style-name="T7">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3">неупотребљених гласачких листића, укупан број неважећих гласачких листића, укупан </text:span><text:span text:style-name="T83">број важећих гласачких листића, број гласова датих за сваку изборну листу појединачно </text:span><text:soft-page-break/><text:span text:style-name="T7">(став 1.); да Р</text:span><text:span text:style-name="T83">епубличка изборна комисија утврђује резултате избора и о томе сачињава посебан записник </text:span><text:span text:style-name="T7">(став 2.).</text:span></text:p>
      <text:p text:style-name="P10"/>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4"><text:span text:style-name="T55"><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47"/></text:span></text:p>
      <text:p text:style-name="P4"><text:span text:style-name="Font_20_Style31"><text:span text:style-name="T47"><text:tab/><text:tab/></text:span></text:span><text:span text:style-name="T49">Одредбом члана 1. Пословника Републичке изборне комисије (</text:span><text:span text:style-name="T82">“Службени гласник РС”, бр.</text:span><text:span text:style-name="T68">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9"><text:span text:style-name="T52"><text:tab/><text:tab/>Одредбом члана 26а</text:span><text:span text:style-name="Font_20_Style15"><text:span text:style-name="T67"> </text:span></text:span><text:span text:style-name="Font_20_Style15"><text:span text:style-name="T44">став 1. и 2. </text:span></text:span><text:span text:style-name="Font_20_Style15"><text:span text:style-name="T67">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4">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44">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25"><text:span text:style-name="T43"/></text:span></text:p>
      <text:p text:style-name="P20"><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20"><text:span text:style-name="Font_20_Style25"><text:span text:style-name="T17"><text:tab/></text:span></text:span></text:p>
      <text:p text:style-name="P20"><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21"><text:span text:style-name="Font_20_Style15"><text:span text:style-name="T44"/></text:span></text:p>
      <text:p text:style-name="P21"><text:span text:style-name="Font_20_Style15"><text:span text:style-name="T44"><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6">прописана ванредна правна средства у управном поступку.</text:span></text:span></text:p>
      <text:p text:style-name="P21"><text:span text:style-name="Font_20_Style25"><text:span text:style-name="T26"/></text:span></text:p>
      <text:p text:style-name="P21"><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1"><text:span text:style-name="Font_20_Style15"><text:span text:style-name="T17"/></text:span></text:p>
      <text:p text:style-name="P2"><text:span text:style-name="Font_20_Style15"><text:span text:style-name="T48"><text:tab/><text:tab/></text:span></text:span><text:span text:style-name="Font_20_Style31"><text:span text:style-name="T41">Оцењујући жалбене наводе о</text:span></text:span><text:span text:style-name="T69">, сагласно члану 96. став 3. Закона о избору народних посланика,</text:span><text:span text:style-name="T53">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76"><text:tab/><text:tab/></text:span></text:span></text:p>
      <text:p text:style-name="P6"><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61">ни сам записник</text:span></text:span><text:span text:style-name="Font_20_Style27"><text:span text:style-name="T40"> о раду бирачког одбора</text:span></text:span><text:span text:style-name="Font_20_Style27"><text:span text:style-name="T61"> није био правилно </text:span></text:span><text:span text:style-name="Font_20_Style27"><text:span text:style-name="T40">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40">записнику</text:span></text:span><text:span text:style-name="Font_20_Style24"><text:span text:style-name="T61">, </text:span></text:span><text:span text:style-name="Font_20_Style25"><text:span text:style-name="T70">који</text:span></text:span><text:span text:style-name="Font_20_Style25"><text:span text:style-name="T56"> жалиља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6">истицани у</text:span></text:span><text:span text:style-name="Default_20_Paragraph_20_Font"><text:span text:style-name="T77"> приговор</text:span></text:span><text:span text:style-name="Default_20_Paragraph_20_Font"><text:span text:style-name="T76">у</text:span></text:span><text:span text:style-name="Default_20_Paragraph_20_Font"><text:span text:style-name="T77">, </text:span></text:span><text:span text:style-name="Default_20_Paragraph_20_Font"><text:span text:style-name="T76">п</text:span></text:span><text:span text:style-name="Default_20_Paragraph_20_Font"><text:span text:style-name="T77">а </text:span></text:span><text:span text:style-name="Default_20_Paragraph_20_Font"><text:span text:style-name="T76">тиме </text:span></text:span><text:span text:style-name="Default_20_Paragraph_20_Font"><text:span text:style-name="T77">ни</text:span></text:span><text:span text:style-name="Default_20_Paragraph_20_Font"><text:span text:style-name="T76">су били ни</text:span></text:span><text:span text:style-name="Default_20_Paragraph_20_Font"><text:span text:style-name="T77"> </text:span></text:span><text:span text:style-name="Default_20_Paragraph_20_Font"><text:span text:style-name="T76">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6">те</text:span></text:span><text:span text:style-name="Default_20_Paragraph_20_Font"><text:span text:style-name="T77"> не могу да буду ни предмет оцене суда у ово</text:span></text:span><text:span text:style-name="Default_20_Paragraph_20_Font"><text:span text:style-name="T76">м</text:span></text:span><text:span text:style-name="Default_20_Paragraph_20_Font"><text:span text:style-name="T77"> изборно</text:span></text:span><text:span text:style-name="Default_20_Paragraph_20_Font"><text:span text:style-name="T76">м</text:span></text:span><text:span text:style-name="Default_20_Paragraph_20_Font"><text:span text:style-name="T77"> </text:span></text:span><text:span text:style-name="Default_20_Paragraph_20_Font"><text:span text:style-name="T76">спору.</text:span></text:span></text:p>
      <text:p text:style-name="P11"><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6">ПРЕСУЂЕНО У УПРАВНОМ СУДУ</text:p>
      <text:p text:style-name="P22"><text:span text:style-name="Default_20_Paragraph_20_Font"><text:span text:style-name="T78">дана </text:span></text:span><text:span text:style-name="Default_20_Paragraph_20_Font"><text:span text:style-name="T74">13.07.2020</text:span></text:span><text:span text:style-name="Default_20_Paragraph_20_Font"><text:span text:style-name="T78">. године, </text:span></text:span><text:span text:style-name="Default_20_Paragraph_20_Font"><text:span text:style-name="T74">10,42 часова, </text:span></text:span><text:span text:style-name="Default_20_Paragraph_20_Font"><text:span text:style-name="T72">1</text:span></text:span><text:span text:style-name="Default_20_Paragraph_20_Font"><text:span text:style-name="T74">6 Уж 3988/20</text:span></text:span></text:p>
      <text:p text:style-name="P15"><text:s text:c="4"/>Записничар <text:s text:c="80"/>Председник већа-судија</text:p>
      <text:p text:style-name="P5"><text:span text:style-name="Default_20_Paragraph_20_Font"><text:span text:style-name="T75"><text:s text:c="4"/>Санда Грујић,</text:span></text:span><text:span text:style-name="Default_20_Paragraph_20_Font"><text:span text:style-name="T75">с.р.</text:span></text:span><text:span text:style-name="Default_20_Paragraph_20_Font"><text:span text:style-name="T79"> <text:s text:c="9"/><text:tab/><text:tab/><text:tab/><text:tab/> <text:s text:c="8"/></text:span></text:span><text:span text:style-name="Default_20_Paragraph_20_Font"><text:span text:style-name="T34"><text:s text:c="3"/></text:span></text:span><text:span text:style-name="Default_20_Paragraph_20_Font"><text:span text:style-name="T35"><text:s text:c="17"/>мр Зоран Рељић,</text:span></text:span><text:span text:style-name="Default_20_Paragraph_20_Font"><text:span text:style-name="T35">с.р.</text:span></text:span></text:p>
      <text:p text:style-name="P3"><text:span text:style-name="Default_20_Paragraph_20_Font"><text:span text:style-name="T8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398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5M20S</meta:editing-duration>
    <meta:editing-cycles>474</meta:editing-cycles>
    <meta:generator>OpenOffice/4.1.1$Win32 OpenOffice.org_project/411m6$Build-9775</meta:generator>
    <dc:date>2020-07-14T23:24:33.16</dc:date>
    <meta:print-date>2020-07-14T10:12:37.23</meta:print-date>
    <meta:printed-by>Jelena Antonijević</meta:printed-by>
    <meta:document-statistic meta:table-count="0" meta:image-count="1" meta:object-count="0" meta:page-count="7" meta:paragraph-count="46" meta:word-count="3356" meta:character-count="22218"/>
    <dc:creator>Milka Babić</dc:creator>
    <meta:user-defined meta:name="Info 1"/>
    <meta:user-defined meta:name="Info 2"/>
    <meta:user-defined meta:name="Info 3"/>
    <meta:user-defined meta:name="Info 4"/>
  </office:meta>
</office:document-meta>
</file>