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zxx" fo:country="none" style:letter-kerning="false" style:font-size-asian="12pt" style:font-name-complex="Arial1" style:text-scale="104%"/>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style:letter-kerning="false" style:font-size-asian="12pt" style:font-name-complex="Arial1" style:text-scale="104%"/>
    </style:style>
    <style:style style:name="T69" style:family="text">
      <style:text-properties fo:color="#000000" style:font-name="Times New Roman" fo:font-size="12pt" style:letter-kerning="false" style:font-size-asian="12pt" style:font-name-complex="Arial1" style:font-size-complex="12pt" style:text-scale="104%"/>
    </style:style>
    <style:style style:name="T70" style:family="text">
      <style:text-properties fo:color="#000000" fo:language="zxx" fo:country="none"/>
    </style:style>
    <style:style style:name="T7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fo:language="zxx" fo:country="none" style:letter-kerning="false" fo:background-color="transparent" style:font-name-asian="Verdana" style:language-asian="sr" style:country-asian="YU" style:font-name-complex="Verdana"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6"><text:span text:style-name="T38">4</text:span> Уж <text:span text:style-name="T38">38</text:span><text:span text:style-name="T38">99</text:span>/20</text:p>
      <text:p text:style-name="P7"><text:span text:style-name="T70">12. јули 2020.</text:span><text:span text:style-name="T42"> год</text:span>ине</text:p>
      <text:p text:style-name="P9">Б <text:span text:style-name="T38">Е О Г Р А Д</text:span></text:p>
      <text:p text:style-name="P10"/>
      <text:p text:style-name="P10"/>
      <text:p text:style-name="P8">У ИМЕ НАРОДА</text:p>
      <text:p text:style-name="P8"/>
      <text:p text:style-name="P11"/>
      <text:p text:style-name="P16"><text:span text:style-name="T25"><text:tab/><text:tab/></text:span><text:span text:style-name="T26">Управни суд, у већу састављеном од судија: </text:span><text:span text:style-name="T43">Весне Лазаревић, </text:span><text:span text:style-name="T61">председника већа,</text:span><text:span text:style-name="T43"> Гордане Богдановић и Јасмине Минић,</text:span><text:span text:style-name="T61">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4">одлучујући о жалби бирача A.A. из ..., Улица ..., изјављеној против решења Републичке изборне комисије, 02 Број: 013-790/20-2 од 2. јула 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4">дана 12. јула 2020. </text:span></text:span><text:span text:style-name="Default_20_Paragraph_20_Font"><text:span text:style-name="T62"><text:s/>године, </text:span></text:span><text:span text:style-name="Default_20_Paragraph_20_Font"><text:span text:style-name="T44">у 11,10 часова,</text:span></text:span><text:span text:style-name="Default_20_Paragraph_20_Font"><text:span text:style-name="T62"> донео је</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75">П Р Е С У Д <text:s/>У</text:span></text:span></text:p>
      <text:p text:style-name="P12"><text:span text:style-name="Default_20_Paragraph_20_Font"><text:span text:style-name="T75"/></text:span></text:p>
      <text:p text:style-name="P12"><text:span text:style-name="Default_20_Paragraph_20_Font"><text:span text:style-name="T22"/></text:span></text:p>
      <text:p text:style-name="P16"><text:span text:style-name="Default_20_Paragraph_20_Font"><text:span text:style-name="T45"><text:tab/><text:tab/>Жалба</text:span></text:span><text:span text:style-name="Default_20_Paragraph_20_Font"><text:span text:style-name="T57"> СЕ ОДБИЈА</text:span></text:span><text:span text:style-name="Default_20_Paragraph_20_Font"><text:span text:style-name="T45">.</text:span></text:span></text:p>
      <text:p text:style-name="P16"><text:span text:style-name="Default_20_Paragraph_20_Font"><text:span text:style-name="T57"/></text:span></text:p>
      <text:p text:style-name="P16"><text:span text:style-name="Default_20_Paragraph_20_Font"><text:span text:style-name="T2"/></text:span></text:p>
      <text:p text:style-name="P12"><text:span text:style-name="Default_20_Paragraph_20_Font"><text:span text:style-name="T40">О б р а з л о ж е њ е</text:span></text:span></text:p>
      <text:p text:style-name="P12"><text:span text:style-name="Default_20_Paragraph_20_Font"><text:span text:style-name="T40"/></text:span></text:p>
      <text:p text:style-name="P13"><text:span text:style-name="Default_20_Paragraph_20_Font"><text:span text:style-name="T71"><text:tab/></text:span></text:span></text:p>
      <text:p text:style-name="P13"><text:span text:style-name="Default_20_Paragraph_20_Font"><text:span text:style-name="T71"><text:tab/><text:tab/>Ожалбеним решењем, решавајући по приговору бирача </text:span></text:span><text:span text:style-name="Font_20_Style31"><text:span text:style-name="T48">A.A.</text:span></text:span><text:span text:style-name="Default_20_Paragraph_20_Font"><text:span text:style-name="T71"> из ..., 02 број 013-790/20-2,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8">3</text:span></text:span><text:span text:style-name="Font_20_Style31"><text:span text:style-name="T64"> у </text:span></text:span><text:span text:style-name="Font_20_Style31"><text:span text:style-name="T48">Градској општини Врачар у граду Београду</text:span></text:span><text:span text:style-name="Font_20_Style31"><text:span text:style-name="T64">,</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28 Уж 983/20 од 29. јуна 2020. године, одбијен је приговор, као неоснован.</text:span></text:span></text:p>
      <text:p text:style-name="P18"><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0. јула 2020. године у 15,18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подносилац жалбе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4">захтева да се </text:span></text:span><text:span text:style-name="Font_20_Style27"><text:span text:style-name="T48">наведена</text:span></text:span><text:span text:style-name="Font_20_Style27"><text:span text:style-name="T64"> тврдња испита провером материјала, с обзиром да има прав</text:span></text:span><text:span text:style-name="Font_20_Style27"><text:span text:style-name="T48">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4">. </text:span></text:span><text:span text:style-name="Font_20_Style25"><text:span text:style-name="T48">Указује да се и</text:span></text:span><text:span text:style-name="Font_20_Style25"><text:span text:style-name="T64">сто односи и на легитимно очекивање, по </text:span></text:span><text:span text:style-name="Font_20_Style25"><text:span text:style-name="T48">члану </text:span></text:span><text:span text:style-name="Font_20_Style25"><text:span text:style-name="T64">96.</text:span></text:span><text:span text:style-name="Font_20_Style25"><text:span text:style-name="T48"> став </text:span></text:span><text:span text:style-name="Font_20_Style25"><text:span text:style-name="T48">3</text:span></text:span><text:span text:style-name="Font_20_Style25"><text:span text:style-name="T48">.</text:span></text:span><text:span text:style-name="Font_20_Style25"><text:span text:style-name="T64"> </text:span></text:span><text:span text:style-name="Font_20_Style25"><text:span text:style-name="T48">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8">Закона о управним споровима</text:span></text:span><text:span text:style-name="Font_20_Style25"><text:span text:style-name="T64"> и то због рока из става 2) да</text:span></text:span><text:span text:style-name="Font_20_Style23"><text:span text:style-name="T48">, </text:span></text:span><text:span text:style-name="Font_20_Style25"><text:span text:style-name="T64">у недостатку решења </text:span></text:span><text:span text:style-name="Font_20_Style25"><text:span text:style-name="T48">Републичке изборне комисије</text:span></text:span><text:span text:style-name="Font_20_Style25"><text:span text:style-name="T64"> на дан </text:span></text:span><text:span text:style-name="Font_20_Style23"><text:span text:style-name="T64">29 </text:span></text:span><text:span text:style-name="Font_20_Style23"><text:span text:style-name="T48">јуна </text:span></text:span><text:span text:style-name="Font_20_Style23"><text:span text:style-name="T64">2020. </text:span></text:span><text:span text:style-name="Font_20_Style23"><text:span text:style-name="T48">године,</text:span></text:span><text:span text:style-name="Font_20_Style25"><text:span text:style-name="T64"> приговор од 22</text:span></text:span><text:span text:style-name="Font_20_Style23"><text:span text:style-name="T64">. </text:span></text:span><text:span text:style-name="Font_20_Style23"><text:span text:style-name="T48">јуна </text:span></text:span><text:span text:style-name="Font_20_Style23"><text:span text:style-name="T64">2020. </text:span></text:span><text:span text:style-name="Font_20_Style23"><text:span text:style-name="T48">године, </text:span></text:span><text:span text:style-name="Font_20_Style25"><text:span text:style-name="T64">буде усвојен по сили закона. </text:span></text:span><text:span text:style-name="Font_20_Style25"><text:span text:style-name="T48">Наводи да су о</text:span></text:span><text:span text:style-name="Font_20_Style24"><text:span text:style-name="T64">во </text:span></text:span><text:span text:style-name="Font_20_Style24"><text:span text:style-name="T48">императивне норме</text:span></text:span><text:span text:style-name="Font_20_Style26"><text:span text:style-name="T64"> </text:span></text:span><text:span text:style-name="Font_20_Style27"><text:span text:style-name="T48">Закона о избору народних посланика,</text:span></text:span><text:span text:style-name="Font_20_Style27"><text:span text:style-name="T64"> а </text:span></text:span><text:span text:style-name="Font_20_Style27"><text:span text:style-name="T48">да се легитимна очекивања</text:span></text:span><text:span text:style-name="Font_20_Style27"><text:span text:style-name="T64"> не могу укидати аналогијом</text:span></text:span><text:span text:style-name="Font_20_Style27"><text:span text:style-name="T48"> нити</text:span></text:span><text:span text:style-name="Font_20_Style27"><text:span text:style-name="T64"> екстензивним </text:span></text:span><text:span text:style-name="Font_20_Style27"><text:span text:style-name="T48">тумачењем</text:span></text:span><text:span text:style-name="Font_20_Style27"><text:span text:style-name="T64">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8">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8">истом</text:span></text:span><text:span text:style-name="Font_20_Style24"><text:span text:style-name="T64">, </text:span></text:span><text:span text:style-name="Font_20_Style24"><text:span text:style-name="T48">а </text:span></text:span><text:span text:style-name="Font_20_Style25"><text:span text:style-name="T64">који </text:span></text:span><text:span text:style-name="Font_20_Style25"><text:span text:style-name="T48">су </text:span></text:span><text:span text:style-name="Font_20_Style25"><text:span text:style-name="T64">достављ</text:span></text:span><text:span text:style-name="Font_20_Style25"><text:span text:style-name="T48">ени</text:span></text:span><text:span text:style-name="Font_20_Style25"><text:span text:style-name="T64"> у прилогу </text:span></text:span><text:span text:style-name="Font_20_Style29"><text:span text:style-name="T64">жалбе. </text:span></text:span><text:span text:style-name="Font_20_Style29"><text:span text:style-name="T48">Са наведених</text:span></text:span><text:span text:style-name="Font_20_Style29"><text:span text:style-name="T64"> разлога </text:span></text:span><text:span text:style-name="Font_20_Style29"><text:span text:style-name="T48">указује да</text:span></text:span><text:span text:style-name="Font_20_Style29"><text:span text:style-name="T64"> </text:span></text:span><text:span text:style-name="Font_20_Style29"><text:span text:style-name="T48">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8"> сматрати</text:span></text:span><text:span text:style-name="Font_20_Style28"><text:span text:style-name="T63"> </text:span></text:span><text:span text:style-name="Font_20_Style29"><text:span text:style-name="T64">делотворни</text:span></text:span><text:span text:style-name="Font_20_Style29"><text:span text:style-name="T48">м</text:span></text:span><text:span text:style-name="Font_20_Style29"><text:span text:style-name="T64">.</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18"><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48">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1. јула 2020. године у 01,32 час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48">A.A.</text:span></text:span><text:span text:style-name="Default_20_Paragraph_20_Font"><text:span text:style-name="T50"> из ..., дана 22. јуна 2020. године, поднео Републичкој изборној комисији приговор, који је заведен под </text:span></text:span><text:span text:style-name="Font_20_Style31"><text:span text:style-name="T51">02 број: 013-790/20-2</text:span></text:span><text:span text:style-name="Font_20_Style31"><text:span text:style-name="T48">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text:span></text:span><text:span text:style-name="Font_20_Style31"><text:span text:style-name="T64"> у </text:span></text:span><text:span text:style-name="Font_20_Style31"><text:span text:style-name="T48">Градској општини Врачар у граду Београду</text:span></text:span><text:span text:style-name="Font_20_Style31"><text:span text:style-name="T51">.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text:span><text:soft-page-break/><text:span text:style-name="T19">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1"><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6">аписник о раду бирачког одбора потписују сви чланови бирачког одбора </text:span><text:span text:style-name="T41">(став 3).</text:span><text:span text:style-name="T76"><text:line-break/><text:tab/><text:tab/></text:span><text:span text:style-name="T41">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6">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1">(став 1); да Р</text:span><text:span text:style-name="T76">епубличка изборна комисија утврђује резултате избора и о томе сачињава посебан записник </text:span><text:span text:style-name="T41">(став 2).</text:span></text:p>
      <text:p text:style-name="P14"><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tab/><text:tab/></text:span></text:span><text:span text:style-name="T13">Одредбом члана 1. Пословника Републичке изборне комисије (</text:span><text:span text:style-name="T77">“Службени гласник РС”, бр.</text:span><text:span text:style-name="T35"> </text:span><text:span text:style-name="T20">5/12, 14/20, 16/20, </text:span><text:span text:style-name="T20">68/20</text:span><text:span text:style-name="T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text:span></text:span><text:span text:style-name="Font_20_Style25"><text:span text:style-name="T1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64">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3"><text:span text:style-name="Font_20_Style25"><text:span text:style-name="T46"><text:tab/><text:tab/></text:span></text:span><text:span text:style-name="Font_20_Style15"><text:span text:style-name="T46">Позивање жалиоца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4"><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5">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oft-page-break/><text:span text:style-name="Font_20_Style25"><text:span text:style-name="T55"><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46">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6">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6">спису</text:span></text:span><text:span text:style-name="Font_20_Style15"><text:span text:style-name="T65">, </text:span></text:span><text:span text:style-name="Font_20_Style15"><text:span text:style-name="T46">166. </text:span></text:span><text:span text:style-name="Font_20_Style15"><text:span text:style-name="T65">електронска седница, </text:span></text:span><text:span text:style-name="Font_20_Style15"><text:span text:style-name="T46">одржана 1. јула 2020. године, на којој је донета ожалбена одлука, </text:span></text:span><text:span text:style-name="Font_20_Style15"><text:span text:style-name="T65">у свему </text:span></text:span><text:span text:style-name="Font_20_Style15"><text:span text:style-name="T46">сазвана и </text:span></text:span><text:span text:style-name="Font_20_Style15"><text:span text:style-name="T65">одржана</text:span></text:span><text:span text:style-name="Font_20_Style15"><text:span text:style-name="T46"> сагласно</text:span></text:span><text:span text:style-name="Font_20_Style15"><text:span text:style-name="T65">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66. седнице, </text:span></text:span><text:span text:style-name="Font_20_Style15"><text:span text:style-name="T65">то се ни из </text:span></text:span><text:span text:style-name="Font_20_Style15"><text:span text:style-name="T46">овог разлога</text:span></text:span><text:span text:style-name="Font_20_Style15"><text:span text:style-name="T65"> законитост ожалбеног решења не може довести у </text:span></text:span><text:span text:style-name="Font_20_Style15"><text:span text:style-name="T46">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2"><text:tab/><text:tab/></text:span></text:span></text:p>
      <text:p text:style-name="P15"><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6">ни сам записник</text:span></text:span><text:span text:style-name="Font_20_Style27"><text:span text:style-name="T48"> о раду бирачког одбора</text:span></text:span><text:span text:style-name="Font_20_Style27"><text:span text:style-name="T66"> није био правилно </text:span></text:span><text:span text:style-name="Font_20_Style27"><text:span text:style-name="T48">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8">записнику</text:span></text:span><text:span text:style-name="Font_20_Style24"><text:span text:style-name="T66">, </text:span></text:span><text:span text:style-name="Font_20_Style25"><text:span text:style-name="T67">који</text:span></text:span><text:span text:style-name="Font_20_Style25"><text:span text:style-name="T59"> жалилац 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72">истицани у</text:span></text:span><text:span text:style-name="Default_20_Paragraph_20_Font"><text:span text:style-name="T74"> приговор</text:span></text:span><text:span text:style-name="Default_20_Paragraph_20_Font"><text:span text:style-name="T72">у</text:span></text:span><text:span text:style-name="Default_20_Paragraph_20_Font"><text:span text:style-name="T74">, </text:span></text:span><text:span text:style-name="Default_20_Paragraph_20_Font"><text:span text:style-name="T72">п</text:span></text:span><text:span text:style-name="Default_20_Paragraph_20_Font"><text:span text:style-name="T74">а </text:span></text:span><text:span text:style-name="Default_20_Paragraph_20_Font"><text:span text:style-name="T72">тиме </text:span></text:span><text:span text:style-name="Default_20_Paragraph_20_Font"><text:span text:style-name="T74">ни</text:span></text:span><text:span text:style-name="Default_20_Paragraph_20_Font"><text:span text:style-name="T72">су били ни</text:span></text:span><text:span text:style-name="Default_20_Paragraph_20_Font"><text:span text:style-name="T74"> </text:span></text:span><text:span text:style-name="Default_20_Paragraph_20_Font"><text:span text:style-name="T72">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72">тако да не могу бити</text:span></text:span><text:span text:style-name="Default_20_Paragraph_20_Font"><text:span text:style-name="T74"> ни предмет оцене </text:span></text:span><text:span text:style-name="Default_20_Paragraph_20_Font"><text:span text:style-name="T72">С</text:span></text:span><text:span text:style-name="Default_20_Paragraph_20_Font"><text:span text:style-name="T74">уда у ово</text:span></text:span><text:span text:style-name="Default_20_Paragraph_20_Font"><text:span text:style-name="T72">м</text:span></text:span><text:span text:style-name="Default_20_Paragraph_20_Font"><text:span text:style-name="T74"> изборно</text:span></text:span><text:span text:style-name="Default_20_Paragraph_20_Font"><text:span text:style-name="T72">м</text:span></text:span><text:span text:style-name="Default_20_Paragraph_20_Font"><text:span text:style-name="T74"> </text:span></text:span><text:span text:style-name="Default_20_Paragraph_20_Font"><text:span text:style-name="T72">спору.</text:span></text:span><text:span text:style-name="T38"><text:tab/></text:span></text:p>
      <text:p text:style-name="P20"><text:span text:style-name="Font_20_Style25"><text:span text:style-name="T48"><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4"><text:span text:style-name="Font_20_Style31"><text:span text:style-name="T15"/></text:span></text:p>
      <text:p text:style-name="P21"><text:span text:style-name="T38">ПРЕСУЂЕНО</text:span> У УПРАВНОМ СУДУ</text:p>
      <text:p text:style-name="P17"><text:span text:style-name="Default_20_Paragraph_20_Font"><text:span text:style-name="T78">Дана </text:span></text:span><text:span text:style-name="Default_20_Paragraph_20_Font"><text:span text:style-name="T79">12. јула 2020.</text:span></text:span><text:span text:style-name="Default_20_Paragraph_20_Font"><text:span text:style-name="T78"> године, </text:span></text:span><text:span text:style-name="Default_20_Paragraph_20_Font"><text:span text:style-name="T79">у 11,10 часова,</text:span></text:span><text:span text:style-name="Default_20_Paragraph_20_Font"><text:span text:style-name="T78"> </text:span></text:span><text:span text:style-name="Default_20_Paragraph_20_Font"><text:span text:style-name="T79">4</text:span></text:span><text:span text:style-name="Default_20_Paragraph_20_Font"><text:span text:style-name="T80"> Уж </text:span></text:span><text:span text:style-name="Default_20_Paragraph_20_Font"><text:span text:style-name="T79">3899</text:span></text:span><text:span text:style-name="Default_20_Paragraph_20_Font"><text:span text:style-name="T80">/20</text:span></text:span></text:p>
      <text:p text:style-name="P22"/>
      <text:p text:style-name="P16"><text:span text:style-name="Default_20_Paragraph_20_Font"><text:span text:style-name="T78">Записничар<text:tab/><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5"><text:span text:style-name="Default_20_Paragraph_20_Font"><text:span text:style-name="T68">Весна Мутавџић,</text:span></text:span><text:span text:style-name="Default_20_Paragraph_20_Font"><text:span text:style-name="T60">с.р.</text:span></text:span><text:span text:style-name="Default_20_Paragraph_20_Font"><text:span text:style-name="T68"> <text:s text:c="66"/>Весна Лазаревић,</text:span></text:span><text:span text:style-name="Default_20_Paragraph_20_Font"><text:span text:style-name="T60">с.р.</text:span></text:span></text:p>
      <text:p text:style-name="P5"><text:span text:style-name="Default_20_Paragraph_20_Font"><text:span text:style-name="T69"/></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8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ж </text:span><text:span text:style-name="MT1">3899</text:span><text:span text:style-name="MT2">/20</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7:14:02.30</meta:creation-date>
    <meta:editing-duration>PT15M27S</meta:editing-duration>
    <meta:editing-cycles>7</meta:editing-cycles>
    <meta:generator>OpenOffice/4.1.1$Win32 OpenOffice.org_project/411m6$Build-9775</meta:generator>
    <dc:title>template upravni BGDnovi</dc:title>
    <meta:initial-creator>Vesna Mutavdzic</meta:initial-creator>
    <dc:date>2020-07-15T13:51:19.47</dc:date>
    <meta:print-date>2020-07-14T16:12:26.81</meta:print-date>
    <meta:document-statistic meta:table-count="0" meta:image-count="1" meta:object-count="0" meta:page-count="7" meta:paragraph-count="40" meta:word-count="3371" meta:character-count="22077"/>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7:14:02.13"/>
  </office:meta>
</office:document-meta>
</file>