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language="en" fo:country="US" fo:font-weight="bold" style:letter-kerning="false" style:font-weight-asian="bold" style:font-weight-complex="normal"/>
    </style:style>
    <style:style style:name="T68" style:family="text">
      <style:text-properties fo:font-weight="normal" style:font-weight-asian="normal" style:font-weight-complex="normal"/>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background-color="transparen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language="zxx" fo:country="none" fo:font-weight="bold" style:font-size-asian="12pt" style:font-weight-asian="bold" style:font-size-complex="12pt" style:font-weight-complex="bold"/>
    </style:style>
    <style:style style:name="T74" style:family="text">
      <style:text-properties fo:font-size="12pt" fo:language="en" fo:country="US"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3926/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50">A.A. из ..., ул. ...</text:span></text:span><text:span text:style-name="Default_20_Paragraph_20_Font"><text:span text:style-name="T48">, изјављеној против решења Републичке изборне комисије 02 Број: 013-865/20-36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7">П Р Е С У Д <text:s/>У</text:span></text:span></text:p>
      <text:p text:style-name="P8"><text:span text:style-name="Default_20_Paragraph_20_Font"><text:span text:style-name="T67"/></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4">A.A.</text:span></text:span><text:span text:style-name="Default_20_Paragraph_20_Font"><text:span text:style-name="T44"> из ..., 02 број 013-865/20-36,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37 у Пироту</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2 Уж 1601/20 <text:s/>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5/20-36</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Пироту. У приговору је </text:span></text:span><text:span text:style-name="T20">указано да је на наведеном бирачком месту дошло до озбиљног пропуста у раду </text:span><text:soft-page-break/><text:span text:style-name="T20">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1">аписник о </text:span><text:span text:style-name="T71">раду бирачког одбора потписују сви чланови бирачког одбора </text:span><text:span text:style-name="T3">(став 3.).</text:span></text:p>
      <text:p text:style-name="P7"><text:span text:style-name="T71"><text:line-break/></text:span><text:soft-page-break/><text:span text:style-name="T71"><text:tab/><text:tab/></text:span><text:span text:style-name="T3">Одредбама члана 78. истог закона прописано је: да у</text:span><text:span text:style-name="T71"> року од 96 часова од </text:span><text:span text:style-name="T71">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1">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6">“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 1. и 2.</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text:span></text:span><text:soft-page-break/><text:span text:style-name="Font_20_Style15"><text:span text:style-name="T17">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T53">Позивање жалиље </text:span></text:span></text:span></text:span><text:span text:style-name="Font_20_Style15"><text:span text:style-name="Font_20_Style25"><text:span text:style-name="Font_20_Style25"><text:span text:style-name="T53">да је </text:span></text:span></text:span></text:span><text:span text:style-name="Font_20_Style15"><text:span text:style-name="Font_20_Style25"><text:span text:style-name="Default_20_Paragraph_20_Font"><text:span text:style-name="T52">побијаним решењем </text:span></text:span></text:span></text:span><text:span text:style-name="Font_20_Style15"><text:span text:style-name="Font_20_Style2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15"><text:span text:style-name="Font_20_Style25"><text:span text:style-name="Font_20_Style25"><text:span text:style-name="T56">ECHR, Dombo Beheer, br. 14448/89 st. 33; ECHR, Lobo Machado, br. 15764/89, st. 31</text:span></text:span></text:span></text:span><text:span text:style-name="Font_20_Style15"><text:span text:style-name="Font_20_Style25"><text:span text:style-name="Font_20_Style23"><text:span text:style-name="T53">; </text:span></text:span></text:span></text:span><text:span text:style-name="Font_20_Style15"><text:span text:style-name="Font_20_Style25"><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15"><text:span text:style-name="Font_20_Style25"><text:span text:style-name="Font_20_Style25"><text:span text:style-name="T56">equality of arms</text:span></text:span></text:span></text:span><text:span text:style-name="Font_20_Style15"><text:span text:style-name="Font_20_Style25"><text:span text:style-name="Font_20_Style25"><text:span text:style-name="T53">), не може се прихватити као основано, јер се</text:span></text:span></text:span></text:span><text:span text:style-name="Font_20_Style15"><text:span text:style-name="Font_20_Style25"><text:span text:style-name="Font_20_Style15"><text:span text:style-name="T53"> право на правично суђење из члана 6. Европске </text:span></text:span></text:span></text:span><text:span text:style-name="Font_20_Style15"><text:span text:style-name="Font_20_Style25"><text:span text:style-name="Font_20_Style15"><text:span text:style-name="T53">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text:span></text:span></text:span></text:span><text:soft-page-break/><text:span text:style-name="Font_20_Style15"><text:span text:style-name="Font_20_Style25"><text:span text:style-name="Font_20_Style15"><text:span text:style-name="T53">суђење у смислу наведеног члана Европске конвенције за заштиту људских права и основних слобода</text:span></text:span></text:span></text:span><text:span text:style-name="Font_20_Style15"><text:span text:style-name="Font_20_Style25"><text:span text:style-name="Font_20_Style15"><text:span text:style-name="T64">.</text:span></text:span></text:span></text:span><text:span text:style-name="Font_20_Style15"><text:span text:style-name="Font_20_Style25"><text:span text:style-name="Font_20_Style15"><text:span text:style-name="T51">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6">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6">нису </text:span></text:span><text:span text:style-name="Default_20_Paragraph_20_Font"><text:span text:style-name="T4">истицани у</text:span></text:span><text:span text:style-name="Default_20_Paragraph_20_Font"><text:span text:style-name="T76"> приговор</text:span></text:span><text:span text:style-name="Default_20_Paragraph_20_Font"><text:span text:style-name="T4">у</text:span></text:span><text:span text:style-name="Default_20_Paragraph_20_Font"><text:span text:style-name="T76">, </text:span></text:span><text:span text:style-name="Default_20_Paragraph_20_Font"><text:span text:style-name="T4">п</text:span></text:span><text:span text:style-name="Default_20_Paragraph_20_Font"><text:span text:style-name="T76">а </text:span></text:span><text:span text:style-name="Default_20_Paragraph_20_Font"><text:span text:style-name="T4">тиме </text:span></text:span><text:span text:style-name="Default_20_Paragraph_20_Font"><text:span text:style-name="T76">ни</text:span></text:span><text:span text:style-name="Default_20_Paragraph_20_Font"><text:span text:style-name="T4">су били ни</text:span></text:span><text:span text:style-name="Default_20_Paragraph_20_Font"><text:span text:style-name="T76">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6"> не могу да буду ни предмет оцене суда у ово</text:span></text:span><text:span text:style-name="Default_20_Paragraph_20_Font"><text:span text:style-name="T4">м</text:span></text:span><text:span text:style-name="Default_20_Paragraph_20_Font"><text:span text:style-name="T76"> изборно</text:span></text:span><text:span text:style-name="Default_20_Paragraph_20_Font"><text:span text:style-name="T4">м</text:span></text:span><text:span text:style-name="Default_20_Paragraph_20_Font"><text:span text:style-name="T76">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oft-page-break/><text:span text:style-name="Font_20_Style15"><text:span text:style-name="T17">2. Закона о управним споровима (“Службени гласник РС”, бр. 111/09) одлучио као у диспозитиву пресуде. </text:span></text:span><text:span text:style-name="T6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2">Дана </text:span></text:span><text:span text:style-name="Default_20_Paragraph_20_Font"><text:span text:style-name="T73">12.07.2020.</text:span></text:span><text:span text:style-name="Default_20_Paragraph_20_Font"><text:span text:style-name="T72"> године, </text:span></text:span><text:span text:style-name="Default_20_Paragraph_20_Font"><text:span text:style-name="T73">у 14,45 часова,</text:span></text:span><text:span text:style-name="Default_20_Paragraph_20_Font"><text:span text:style-name="T72"> </text:span></text:span><text:span text:style-name="Default_20_Paragraph_20_Font"><text:span text:style-name="T74">5 Уж 3926/20</text:span></text:span></text:p>
      <text:p text:style-name="P17"><text:span text:style-name="Default_20_Paragraph_20_Font"><text:span text:style-name="T73"/></text:span></text:p>
      <text:p text:style-name="P19"/>
      <text:p text:style-name="P17"><text:span text:style-name="Default_20_Paragraph_20_Font"><text:span text:style-name="T73"><text:s text:c="3"/></text:span></text:span><text:span text:style-name="Default_20_Paragraph_20_Font"><text:span text:style-name="T72">Записничар<text:tab/><text:tab/><text:tab/><text:tab/><text:tab/><text:tab/></text:span></text:span><text:span text:style-name="Default_20_Paragraph_20_Font"><text:span text:style-name="T75"> <text:s text:c="7"/></text:span></text:span><text:span text:style-name="Default_20_Paragraph_20_Font"><text:span text:style-name="T72">Председник већа – судија</text:span></text:span></text:p>
      <text:p text:style-name="P17"><text:span text:style-name="Default_20_Paragraph_20_Font"><text:span text:style-name="T45">Даница Лекић, </text:span></text:span><text:span text:style-name="Default_20_Paragraph_20_Font"><text:span text:style-name="T45">с.р.</text:span></text:span><text:span text:style-name="Default_20_Paragraph_20_Font"><text:span text:style-name="T45"> <text:s text:c="65"/>Стево Ђурановић, </text:span></text:span><text:span text:style-name="Default_20_Paragraph_20_Font"><text:span text:style-name="T45">с.р.</text:span></text:span></text:p>
      <text:p text:style-name="P17"><text:span text:style-name="Default_20_Paragraph_20_Font"><text:span text:style-name="T69"/></text:span></text:p>
      <text:p text:style-name="P17"><text:span text:style-name="Default_20_Paragraph_20_Font"><text:span text:style-name="T69"/></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392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2M7S</meta:editing-duration>
    <meta:editing-cycles>87</meta:editing-cycles>
    <meta:generator>OpenOffice/4.1.1$Win32 OpenOffice.org_project/411m6$Build-9775</meta:generator>
    <dc:title>template upravni BGDnovi</dc:title>
    <meta:initial-creator>Stevo Djuranović</meta:initial-creator>
    <dc:date>2020-07-15T12:38:52.35</dc:date>
    <dc:creator>Milka Babić</dc:creator>
    <meta:printed-by>Tatjana Tomić</meta:printed-by>
    <meta:print-date>2020-07-14T16:50:56.35</meta:print-date>
    <meta:document-statistic meta:table-count="0" meta:image-count="1" meta:object-count="0" meta:page-count="8" meta:paragraph-count="46" meta:word-count="3343" meta:character-count="2215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