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5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5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6" style:family="text"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1" style:family="text">
      <style:text-properties fo:font-variant="normal" fo:text-transform="none" fo:color="#000000" style:text-line-through-style="none" fo:font-size="12pt" fo:letter-spacing="-0.009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4" style:family="text">
      <style:text-properties fo:color="#000000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font-weight-complex="normal" style:text-scale="104%"/>
    </style:style>
    <style:style style:name="T28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1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2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5"><text:span text:style-name="Default_20_Paragraph_20_Font"><text:span text:style-name="T7">РЕПУБЛИКА СРБИЈА</text:span></text:span></text:p>
      <text:p text:style-name="P5"><text:span text:style-name="Default_20_Paragraph_20_Font"><text:span text:style-name="T7">УПРАВНИ СУД</text:span></text:span></text:p>
      <text:p text:style-name="P8"><text:span text:style-name="Default_20_Paragraph_20_Font"><text:span text:style-name="T1">7 Уж </text:span></text:span><text:span text:style-name="Default_20_Paragraph_20_Font">3318</text:span><text:span text:style-name="Default_20_Paragraph_20_Font"><text:span text:style-name="T1">/20</text:span></text:span></text:p>
      <text:p text:style-name="P5"><text:span text:style-name="Default_20_Paragraph_20_Font"><text:span text:style-name="T8">Дана </text:span></text:span><text:span text:style-name="Default_20_Paragraph_20_Font"><text:span text:style-name="T3">13.07.2020.</text:span></text:span><text:span text:style-name="Default_20_Paragraph_20_Font"><text:span text:style-name="T8"> године</text:span></text:span></text:p>
      <text:p text:style-name="P4">Б Е О Г Р А Д</text:p>
      <text:p text:style-name="P9"/>
      <text:p text:style-name="P9"/>
      <text:p text:style-name="P9"/>
      <text:p text:style-name="P6"><text:tab/><text:tab/>Управни суд, у већу састављеном од судија: <text:span text:style-name="T12">Биљане Тамбурковски Баковић,</text:span><text:span text:style-name="T13"> председника већа,</text:span><text:span text:style-name="T12"> мр Николе Китаровића и Ксеније Ивановић,</text:span> чланова већа, са судским саветником <text:span text:style-name="T1">Еленом Петковић,</text:span> записничарем, одлучујући <text:span text:style-name="T1">по жалби бирача</text:span><text:span text:style-name="Default_20_Paragraph_20_Font"><text:span text:style-name="T22"> </text:span></text:span><text:span text:style-name="Default_20_Paragraph_20_Font"><text:span text:style-name="T24">А.А.</text:span></text:span><text:span text:style-name="Default_20_Paragraph_20_Font"><text:span text:style-name="T22"> из ...,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13.07</text:span></text:span><text:span text:style-name="T1">.2020.</text:span> године <text:span text:style-name="T1">у 10,10 часова</text:span> донео је</text:p>
      <text:p text:style-name="P15"/>
      <text:p text:style-name="P16">Р Е Ш Е Њ Е</text:p>
      <text:p text:style-name="P16"/>
      <text:p text:style-name="P5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7">О б р а з л о ж е њ е </text:p>
      <text:p text:style-name="P7"/>
      <text:p text:style-name="P6"><text:span text:style-name="T11"><text:tab/><text:tab/>У</text:span><text:span text:style-name="T32"> жалби, поднетој преко Републичке изборне комисије, </text:span><text:span text:style-name="T29">препорученом пошиљком бр. АА...RS дана 02.07.2020. године у 11,00 часова</text:span><text:span text:style-name="T32">, а која је примљена у Управном суду дана 06.07.2020. године у 18,45 часова,</text:span><text:span text:style-name="T11">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 бирача,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1"/>
      <text:p text:style-name="P6"><text:span text:style-name="Default_20_Paragraph_20_Font"><text:span text:style-name="T25"><text:tab/><text:tab/>Налазећи да поднета жалба садржи недостатке, које спречавају рад суда у овој избор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30">“Службени гласник РС”, број</text:span></text:span> <text:span text:style-name="T1">111/09), које одредбе се сходно примењују на основу члана 97. став 4. Закона о избору народних посланика (</text:span><text:span text:style-name="T31">“Службени гласник РС”, бр.</text:span> <text:span text:style-name="T1">35/00 ... 68/20),</text:span><text:span text:style-name="Default_20_Paragraph_20_Font"><text:span text:style-name="T25"> решењем 7</text:span></text:span><text:span text:style-name="Default_20_Paragraph_20_Font"><text:span text:style-name="T26"> </text:span></text:span><text:span text:style-name="Default_20_Paragraph_20_Font"><text:span text:style-name="T25">Уж 3318/20 од 08.07.2020. године наложио </text:span></text:span><text:span text:style-name="Default_20_Paragraph_20_Font"><text:span text:style-name="T24">А.А.</text:span></text:span><text:span text:style-name="Default_20_Paragraph_20_Font"><text:span text:style-name="T25"> да одмах, а најкасније у року од 3 часа од пријема решења, уреди поднету жалбу тако што ће доставити оригинал или копију решења против кога се жалба подноси, са упозорењем да ће у случају непоступања по овом решењу суда у остављеном року жалба бити одбачена.</text:span></text:span></text:p>
      <text:p text:style-name="P12"><text:span text:style-name="Default_20_Paragraph_20_Font"><text:span text:style-name="T25"/></text:span></text:p>
      <text:p text:style-name="P21"><text:soft-page-break/><text:span text:style-name="T9"><text:tab/><text:tab/></text:span><text:span text:style-name="T23">О</text:span><text:span text:style-name="T10">дредб</text:span><text:span text:style-name="T10">ом</text:span><text:span text:style-name="T14"> члана 25. Закона о управним споровима („Службени гласник </text:span><text:span text:style-name="T10">РС“,</text:span><text:span text:style-name="T14"> </text:span><text:span text:style-name="T10">број 111</text:span><text:span text:style-name="T14">/09) </text:span><text:span text:style-name="T10">је прописано да,</text:span><text:span text:style-name="T14"> ако је тужба непотпуна или неразумљива, судија појединац </text:span><text:span text:style-name="T10">ће </text:span><text:span text:style-name="T14">позва</text:span><text:span text:style-name="T10">ти</text:span><text:span text:style-name="T14"> тужиоца да у остављеном року отклони недостатке тужбе и указаће му на последице ако не поступи по захтеву суда </text:span><text:span text:style-name="T10">(став 1);</text:span><text:span text:style-name="T14"> </text:span><text:span text:style-name="T10">а</text:span><text:span text:style-name="T14">ко тужилац у остављеном року не отклони недостатке у тужби који спречавају рад суда, судија појединац </text:span><text:span text:style-name="T10">из става 1. овог члана </text:span><text:span text:style-name="T14">решењем ће одбацити тужбу као неуредну, ако не нађе да је оспорени управни акт ништав </text:span><text:span text:style-name="T10">(став 2);</text:span><text:span text:style-name="T14"> </text:span><text:span text:style-name="T10">а</text:span><text:span text:style-name="T14">ко судија појединац пропусти да одбаци тужбу као неуредну, то ће учинити веће суда </text:span><text:span text:style-name="T10">(став 3)</text:span><text:span text:style-name="T14">.</text:span></text:p>
      <text:p text:style-name="P19"/>
      <text:p text:style-name="P18"><text:span text:style-name="T6"><text:tab/><text:tab/></text:span><text:span text:style-name="T15">Према повратници/извештају о уручењу пошиљке број РЕ...RS која се налази у списима предмета, </text:span><text:span text:style-name="T17">решење </text:span><text:span text:style-name="Default_20_Paragraph_20_Font"><text:span text:style-name="T15">7 Уж 3318/20</text:span></text:span><text:span text:style-name="T15"> од </text:span><text:span text:style-name="Default_20_Paragraph_20_Font"><text:span text:style-name="T27">08.07.2020. </text:span></text:span><text:span text:style-name="T15">године</text:span><text:span text:style-name="T17"> </text:span><text:span text:style-name="T15">је достављено жалиљи</text:span><text:span text:style-name="Default_20_Paragraph_20_Font"><text:span text:style-name="T15"> дана 09.07.2020.</text:span></text:span><text:span text:style-name="Default_20_Paragraph_20_Font"><text:span text:style-name="T16"> </text:span></text:span><text:span text:style-name="Default_20_Paragraph_20_Font"><text:span text:style-name="T15">године у 09,10 часова. Рок за уређење жалбе је истекао у 12,10 часова истог дана, али до доношења судске одлуке није поступљено по налогу суда.</text:span></text:span></text:p>
      <text:p text:style-name="P22"/>
      <text:p text:style-name="P17"><text:span text:style-name="T5"><text:tab/><text:tab/>Како </text:span><text:span text:style-name="T34">А.А.</text:span><text:span text:style-name="T5"> у остављеном року није отклонила недостатке у жалби који спречавају рад суда, то је Управни суд </text:span><text:span text:style-name="Default_20_Paragraph_20_Font"><text:span text:style-name="T19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21">одредбе члана </text:span></text:span><text:span text:style-name="Default_20_Paragraph_20_Font"><text:span text:style-name="T20">97</text:span></text:span><text:span text:style-name="Default_20_Paragraph_20_Font"><text:span text:style-name="T21">. став </text:span></text:span><text:span text:style-name="Default_20_Paragraph_20_Font"><text:span text:style-name="T20">4</text:span></text:span><text:span text:style-name="Default_20_Paragraph_20_Font"><text:span text:style-name="T21">. Закона о </text:span></text:span><text:span text:style-name="Default_20_Paragraph_20_Font"><text:span text:style-name="T20">избору народних посланика</text:span></text:span><text:span text:style-name="Default_20_Paragraph_20_Font"><text:span text:style-name="T19">, одлучио као у диспозитиву решења</text:span></text:span><text:span text:style-name="T5">.</text:span></text:p>
      <text:p text:style-name="P20"/>
      <text:p text:style-name="P7">РЕШЕНО У УПРАВНОМ СУДУ</text:p>
      <text:p text:style-name="P7">дана <text:span text:style-name="Default_20_Paragraph_20_Font"><text:span text:style-name="T1">1</text:span></text:span><text:span text:style-name="Default_20_Paragraph_20_Font"><text:span text:style-name="T1">3</text:span></text:span><text:span text:style-name="Default_20_Paragraph_20_Font">.07.2020</text:span>. године, у 1<text:span text:style-name="T1">0</text:span>,<text:span text:style-name="T1">10</text:span> часова, <text:span text:style-name="Default_20_Paragraph_20_Font"><text:span text:style-name="T1">7</text:span></text:span><text:span text:style-name="Default_20_Paragraph_20_Font"> Уж </text:span><text:span text:style-name="Default_20_Paragraph_20_Font"><text:span text:style-name="T1">3318</text:span></text:span><text:span text:style-name="Default_20_Paragraph_20_Font">/20</text:span></text:p>
      <text:p text:style-name="P3"/>
      <text:p text:style-name="P3"/>
      <text:p text:style-name="P13">Записничар<text:tab/><text:tab/><text:tab/><text:tab/><text:tab/><text:tab/> <text:s text:c="4"/>Председник већа <text:span text:style-name="T1">-</text:span> судија</text:p>
      <text:p text:style-name="P14">Елена Петковић,<text:span text:style-name="T1">с.р.</text:span><text:tab/><text:tab/><text:tab/> <text:s text:c="5"/>Биљана Тамбурковски Баковић,<text:span text:style-name="T1">с.р.</text:span></text:p>
      <text:p text:style-name="P14"/>
      <text:p text:style-name="P14"/>
      <text:p text:style-name="P10">За тачност отправка</text:p>
      <text:p text:style-name="P10">Управитељ писарнице</text:p>
      <text:p text:style-name="P24">Дејан Ђурић</text:p>
      <text:p text:style-name="P24"/>
      <text:p text:style-name="P23"><text:span text:style-name="Default_20_Paragraph_20_Font"><text:span text:style-name="T18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</text:span></text:span><text:span text:style-name="Default_20_Paragraph_20_Font"><text:span text:style-name="MT1">3318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4H49M4S</meta:editing-duration>
    <meta:editing-cycles>89</meta:editing-cycles>
    <meta:generator>OpenOffice/4.1.1$Win32 OpenOffice.org_project/411m6$Build-9775</meta:generator>
    <dc:title>template upravni BGDnovi2</dc:title>
    <dc:date>2020-07-14T23:41:10.64</dc:date>
    <meta:print-date>2020-07-14T19:50:02.80</meta:print-date>
    <dc:creator>Sonja Vujčić</dc:creator>
    <meta:printed-by>Javorka Zdravković</meta:printed-by>
    <meta:document-statistic meta:table-count="0" meta:image-count="1" meta:object-count="0" meta:page-count="2" meta:paragraph-count="24" meta:word-count="540" meta:character-count="337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