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language="en" fo:country="US" style:language-asian="zxx" style:country-asian="none" style:language-complex="zxx" style:country-complex="none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1">III-2 <text:span text:style-name="T1">Уж. 3519/20</text:span></text:p>
      <text:p text:style-name="P5"><text:span text:style-name="T5">13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A.A.</text:span></text:span><text:span text:style-name="Default_20_Paragraph_20_Font"><text:span text:style-name="T7"> из ..., ...</text:span></text:span><text:span text:style-name="Default_20_Paragraph_20_Font"><text:span text:style-name="T1">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3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2,5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0"><text:tab/><text:tab/>У жалби, коју је за Управни суд доставила Републичкој изборној комисији препорученом пошиљком преко поште на рецепис РЕ...РС</text:span><text:span text:style-name="T33"> дана </text:span><text:span text:style-name="T30">06.07.2020</text:span><text:span text:style-name="T33">. године </text:span><text:span text:style-name="T30">у 18,00 часова,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</text:span><text:span text:style-name="T35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и скупштине </text:span><text:span text:style-name="T35">града (</text:span><text:span text:style-name="T4">без навођења које општине и ког града)</text:span><text:span text:style-name="T35">, одржаних дана 21.06.2020.године, као незаконите. </text:span><text:span text:style-name="T4">У</text:span><text:span text:style-name="T29">з жалбу није приложио решење које жалбом оспорава.</text:span></text:p>
      <text:p text:style-name="P14"/>
      <text:p text:style-name="P15"><text:tab/><text:tab/>Жалба са списима предмета <text:span text:style-name="T1">и дописом </text:span>достављена је Управном суду од стране Републичке изборне комисије дана <text:span text:style-name="T1">07.07.2020</text:span>. године у <text:span text:style-name="T1">17,17</text:span> часова.</text:p>
      <text:p text:style-name="P22"><text:span text:style-name="Default_20_Paragraph_20_Font"><text:span text:style-name="T31"/></text:span></text:p>
      <text:p text:style-name="P18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2</text:span><text:span text:style-name="T11"> У</text:span><text:span text:style-name="T1">ж</text:span><text:span text:style-name="T11">. </text:span><text:span text:style-name="T1">3519/20 </text:span><text:span text:style-name="T1">од 08.07.2020. године наложио </text:span><text:span text:style-name="T1">жалиљи</text:span><text:span text:style-name="T1">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о жалбу и да <text:s/>означи </text:span><text:span text:style-name="T1">предлог у ком правцу и обиму предлаже поништај тог акта, уз упозорење да</text:span><text:span text:style-name="T1"> </text:span><text:span text:style-name="T1">ће, у</text:span><text:span text:style-name="T34"> </text:span><text:soft-page-break/><text:span text:style-name="T1">случају непоступања по овом решењу у остављеном року, жалба бити </text:span><text:span text:style-name="T1">одбачена.</text:span></text:p>
      <text:p text:style-name="P18"/>
      <text:p text:style-name="P18"><text:span text:style-name="T27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</text:span><text:span text:style-name="T1">жалиљи</text:span><text:span text:style-name="T1"> </text:span><text:span text:style-name="T1"><text:s/>дана 09.07.2020. године у 09,30 часова.</text:span></text:p>
      <text:p text:style-name="P16"/>
      <text:p text:style-name="P18"><text:span text:style-name="T1"><text:tab/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3"/>
      <text:p text:style-name="P22"><text:span text:style-name="T28"><text:tab/><text:tab/></text:span><text:span text:style-name="T32">Одредбом члана </text:span><text:span text:style-name="T30">97</text:span><text:span text:style-name="T32">. став </text:span><text:span text:style-name="T30">4</text:span><text:span text:style-name="T32">. Закона о </text:span><text:span text:style-name="T30">избору народних посланика (“Службени гласник РС”, бр. 35/00 ... 68/20) </text:span><text:span text:style-name="T32">прописано је да </text:span><text:span text:style-name="T30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26"/></text:span></text:p>
      <text:p text:style-name="P18"><text:span text:style-name="Default_20_Paragraph_20_Font"><text:span text:style-name="T26"><text:tab/><text:tab/></text:span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/>
      <text:p text:style-name="P18"><text:span text:style-name="Default_20_Paragraph_20_Font"><text:span text:style-name="T25"><text:tab/><text:tab/></text:span></text:span><text:span text:style-name="T6">Имајући у виду да </text:span><text:span text:style-name="T6">жалиља</text:span><text:span text:style-name="T6"> није </text:span><text:span text:style-name="T6">поступила</text:span><text:span text:style-name="T6"> по налогу суда из решења <text:s/></text:span><text:span text:style-name="T20">III</text:span><text:span text:style-name="T6">-2</text:span><text:span text:style-name="T16"> У</text:span><text:span text:style-name="T6">ж</text:span><text:span text:style-name="T16">. </text:span><text:span text:style-name="T6">3519/20 од 08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p>
      <text:p text:style-name="P21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3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2,50</text:span></text:span><text:span text:style-name="Default_20_Paragraph_20_Font"><text:span text:style-name="T14"> часова</text:span></text:span><text:span text:style-name="Default_20_Paragraph_20_Font"><text:span text:style-name="T2">, III-2</text:span></text:span><text:span text:style-name="Default_20_Paragraph_20_Font"><text:span text:style-name="T9"> Уж. </text:span></text:span><text:span text:style-name="Default_20_Paragraph_20_Font"><text:span text:style-name="T2">3519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3"/>Гордана Сукновић Бојаџија,</text:span></text:span><text:span text:style-name="Default_20_Paragraph_20_Font"><text:span text:style-name="T1">с.р.</text:span></text:span></text:p>
      <text:p text:style-name="P12"><text:span text:style-name="Default_20_Paragraph_20_Font"><text:span text:style-name="T21"/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0"><text:span text:style-name="Default_20_Paragraph_20_Font"><text:span text:style-name="T2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3519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40M5S</meta:editing-duration>
    <meta:editing-cycles>48</meta:editing-cycles>
    <meta:generator>OpenOffice/4.1.1$Win32 OpenOffice.org_project/411m6$Build-9775</meta:generator>
    <dc:title>template upravni BGDnovi2</dc:title>
    <meta:initial-creator>Izbori NS </meta:initial-creator>
    <dc:date>2020-07-14T23:05:21.04</dc:date>
    <meta:printed-by>Ika Radusinović</meta:printed-by>
    <meta:print-date>2020-06-08T14:43:22.47</meta:print-date>
    <dc:creator>Milka Babić</dc:creator>
    <meta:document-statistic meta:table-count="0" meta:image-count="1" meta:object-count="0" meta:page-count="2" meta:paragraph-count="30" meta:word-count="589" meta:character-count="3790"/>
    <meta:user-defined meta:name="Info 1"/>
    <meta:user-defined meta:name="Info 2"/>
    <meta:user-defined meta:name="Info 3"/>
    <meta:user-defined meta:name="Info 4"/>
  </office:meta>
</office:document-meta>
</file>