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line-height="100%"/>
      <style:text-properties fo:language="zxx" fo:country="none" fo:font-weight="bold" style:font-weight-asian="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text-align="justify"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Text_20_body">
      <style:paragraph-properties fo:margin-top="0cm" fo:margin-bottom="0cm" fo:text-align="center" style:justify-single-word="false"/>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3" style:family="text">
      <style:text-properties fo:color="#000000" fo:language="zxx" fo:country="none"/>
    </style:style>
    <style:style style:name="T44" style:family="text">
      <style:text-properties fo:color="#000000" fo:language="zxx" fo:country="none" fo:font-weight="normal" style:letter-kerning="false" style:font-weight-asian="normal" style:font-name-complex="Arial" style:font-weight-complex="normal" style:text-scale="99%"/>
    </style:style>
    <style:style style:name="T45" style:family="text">
      <style:text-properties fo:color="#000000" fo:letter-spacing="-0.004cm" fo:font-weight="bold" style:font-weight-asian="bold" style:text-scale="99%"/>
    </style:style>
    <style:style style:name="T46" style:family="text">
      <style:text-properties fo:color="#000000" fo:letter-spacing="-0.004cm" fo:language="zxx" fo:country="none" fo:font-weight="bold" style:font-weight-asian="bold" style:text-scale="99%"/>
    </style:style>
    <style:style style:name="T47"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7" style:family="text">
      <style:text-properties style:font-name="Times New Roman" fo:font-size="12pt" fo:language="zxx" fo:country="none" style:font-size-asian="12pt" style:font-size-complex="12pt"/>
    </style:style>
    <style:style style:name="T58" style:family="text">
      <style:text-properties style:font-name="Times New Roman" fo:font-size="12pt" fo:language="zxx" fo:country="none" fo:background-color="transparent" style:font-size-asian="12pt" style:font-size-complex="12pt"/>
    </style:style>
    <style:style style:name="T5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1"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style:font-name="Times New Roman" fo:font-size="12pt" style:font-size-asian="12pt" style:font-size-complex="12pt"/>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5" style:family="text">
      <style:text-properties style:font-name="Times New Roman" fo:font-size="12pt" fo:background-color="transparent" style:font-size-asian="12pt" style:font-size-complex="12pt"/>
    </style:style>
    <style:style style:name="T6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7" style:family="text">
      <style:text-properties fo:language="en" fo:country="US"/>
    </style:style>
    <style:style style:name="T68" style:family="text">
      <style:text-properties fo:language="en" fo:country="US" fo:font-weight="bold" style:font-weight-asian="bold" style:font-weight-complex="bold" style:text-scale="99%"/>
    </style:style>
    <style:style style:name="T69" style:family="text">
      <style:text-properties fo:language="sr" fo:country="RS" fo:font-weight="bold" style:font-weight-asian="bold" style:font-weight-complex="bold" style:text-scale="99%"/>
    </style:style>
    <style:style style:name="T70" style:family="text">
      <style:text-properties style:text-scale="99%"/>
    </style:style>
    <style:style style:name="T71" style:family="text">
      <style:text-properties fo:background-color="transparent"/>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67">12</text:span> У<text:span text:style-name="T6">ж</text:span> <text:span text:style-name="T6">45</text:span><text:span text:style-name="T6">10</text:span><text:span text:style-name="T6">/20</text:span></text:p>
      <text:p text:style-name="P5"><text:span text:style-name="T43">1</text:span><text:span text:style-name="T43">4</text:span><text:span text:style-name="T43">.07.2020.</text:span><text:span text:style-name="T15"> год</text:span>ине</text:p>
      <text:p text:style-name="P10"><text:span text:style-name="T12">Б </text:span><text:span text:style-name="T7">Е О Г Р А Д</text:span></text:p>
      <text:p text:style-name="P6"/>
      <text:p text:style-name="P6">У ИМЕ НАРОДА</text:p>
      <text:p text:style-name="P6"/>
      <text:p text:style-name="P11"/>
      <text:p text:style-name="P2"><text:span text:style-name="T5"><text:tab/><text:tab/></text:span><text:span text:style-name="T21">Управни суд, у већу састављеном од судија:</text:span><text:span text:style-name="T41"> </text:span><text:span text:style-name="Default_20_Paragraph_20_Font"><text:span text:style-name="T41">мр Зорана Рељића, председника већа, Миње Бикицки </text:span></text:span><text:span text:style-name="Default_20_Paragraph_20_Font"><text:span text:style-name="T38">и Весне Иконић</text:span></text:span><text:span text:style-name="Default_20_Paragraph_20_Font"><text:span text:style-name="T41">, чланова већа, са судским саветником </text:span></text:span><text:span text:style-name="Default_20_Paragraph_20_Font"><text:span text:style-name="T38">Стефаном Гојковићем</text:span></text:span><text:span text:style-name="Default_20_Paragraph_20_Font"><text:span text:style-name="T41">, као записничарем,</text:span></text:span><text:span text:style-name="Default_20_Paragraph_20_Font"><text:span text:style-name="T48"> </text:span></text:span><text:span text:style-name="Default_20_Paragraph_20_Font"><text:span text:style-name="T22">одлучујући о жалби бирача A.A. из ..., ул. ..., изјављеној против решења Републичке изборне комисије, 02 број: 013-861/20-5 од 05.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4.07.2020. </text:span></text:span><text:span text:style-name="Default_20_Paragraph_20_Font"><text:span text:style-name="T16"><text:s/>године, </text:span></text:span><text:span text:style-name="Default_20_Paragraph_20_Font"><text:span text:style-name="T22">у 13,44 часова,</text:span></text:span><text:span text:style-name="Default_20_Paragraph_20_Font"><text:span text:style-name="T16"> донео је</text:span></text:span></text:p>
      <text:p text:style-name="P2"><text:span text:style-name="Default_20_Paragraph_20_Font"><text:span text:style-name="T48"/></text:span></text:p>
      <text:p text:style-name="P3"><text:span text:style-name="Default_20_Paragraph_20_Font"><text:span text:style-name="T59">П Р Е С У Д <text:s/>У</text:span></text:span></text:p>
      <text:p text:style-name="P3"><text:span text:style-name="Default_20_Paragraph_20_Font"><text:span text:style-name="T59"/></text:span></text:p>
      <text:p text:style-name="P3"><text:span text:style-name="Default_20_Paragraph_20_Font"><text:span text:style-name="T60"/></text:span></text:p>
      <text:p text:style-name="P2"><text:span text:style-name="Default_20_Paragraph_20_Font"><text:span text:style-name="T60"><text:tab/><text:tab/> </text:span></text:span><text:span text:style-name="Default_20_Paragraph_20_Font"><text:span text:style-name="T22">Жалба СЕ </text:span></text:span><text:span text:style-name="Default_20_Paragraph_20_Font"><text:span text:style-name="T39">ОДБИЈА.</text:span></text:span></text:p>
      <text:p text:style-name="P2"><text:span text:style-name="Default_20_Paragraph_20_Font"><text:span text:style-name="T39"/></text:span></text:p>
      <text:p text:style-name="P2"><text:span text:style-name="Default_20_Paragraph_20_Font"><text:span text:style-name="T39"/></text:span></text:p>
      <text:p text:style-name="P3"><text:span text:style-name="Default_20_Paragraph_20_Font"><text:span text:style-name="T56">О б р а з л о ж е њ е</text:span></text:span></text:p>
      <text:p text:style-name="P3"><text:span text:style-name="Default_20_Paragraph_20_Font"><text:span text:style-name="T56"/></text:span></text:p>
      <text:p text:style-name="P3"><text:span text:style-name="Default_20_Paragraph_20_Font"><text:span text:style-name="T56"/></text:span></text:p>
      <text:p text:style-name="P2"><text:span text:style-name="Default_20_Paragraph_20_Font"><text:span text:style-name="T44"><text:tab/><text:tab/>Ожалбеним решењем, донетим у извршењу пресуде Управног суда 22 Уж 2278/20 од 02.07.2020. године, одбијен је, као неоснован, приговор бирача </text:span></text:span><text:span text:style-name="Default_20_Paragraph_20_Font"><text:span text:style-name="T23">A.A.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6 у Ужицу. <text:s text:c="22"/></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1</text:span></text:span><text:span text:style-name="Default_20_Paragraph_20_Font"><text:span text:style-name="T23">3</text:span></text:span><text:span text:style-name="Default_20_Paragraph_20_Font"><text:span text:style-name="T23">.07.2020. године у </text:span></text:span><text:span text:style-name="Default_20_Paragraph_20_Font"><text:span text:style-name="T23">9</text:span></text:span><text:span text:style-name="Default_20_Paragraph_20_Font"><text:span text:style-name="T23">,</text:span></text:span><text:span text:style-name="Default_20_Paragraph_20_Font"><text:span text:style-name="T23">15</text:span></text:span><text:span text:style-name="Default_20_Paragraph_20_Font"><text:span text:style-name="T23"> часова, жалилац је оспорио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1">. </text:span></text:span><text:span text:style-name="Default_20_Paragraph_20_Font"><text:span text:style-name="T30">Наводи да је побијаним решењем </text:span></text:span><text:span text:style-name="Font_20_Style25"><text:span text:style-name="T24">поново одбијен његов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казује на одлуку </text:span></text:span><text:span text:style-name="Font_20_Style25"><text:span text:style-name="T33">ECHR, </text:span></text:span><text:span text:style-name="Default_20_Paragraph_20_Font"><text:span text:style-name="T34">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3">equality of arms</text:span></text:span><text:span text:style-name="Font_20_Style25"><text:span text:style-name="T24">), па мора бити поништено. </text:span></text:span></text:p>
      <text:p text:style-name="P2"><text:span text:style-name="Font_20_Style25"><text:span text:style-name="T24"/></text:span></text:p>
      <text:p text:style-name="P2"><text:soft-page-break/><text:span text:style-name="Font_20_Style25"><text:span text:style-name="T24"><text:tab/><text:tab/>Жалилац указује да је </text:span></text:span><text:span text:style-name="Font_20_Style25"><text:span text:style-name="T31">побијано решење донео орган који, у смислу члана 1</text:span></text:span><text:span text:style-name="Font_20_Style23"><text:span text:style-name="T31">76. </text:span></text:span><text:span text:style-name="Font_20_Style25"><text:span text:style-name="T3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1">бирач </text:span></text:span><text:span text:style-name="Font_20_Style25"><text:span text:style-name="T31">тврди да </text:span></text:span><text:span text:style-name="Font_20_Style24"><text:span text:style-name="T31">садржај џака не одговара садржају записника </text:span></text:span><text:span text:style-name="Font_20_Style25"><text:span text:style-name="T31">и </text:span></text:span><text:span text:style-name="Font_20_Style27"><text:span text:style-name="T19">захтева да се </text:span></text:span><text:span text:style-name="Font_20_Style27"><text:span text:style-name="T31">наведена</text:span></text:span><text:span text:style-name="Font_20_Style27"><text:span text:style-name="T19"> тврдња испита провером материјала, с обзиром да има прав</text:span></text:span><text:span text:style-name="Font_20_Style27"><text:span text:style-name="T31">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1">е да су сачињени записници фалсификовани</text:span></text:span><text:span text:style-name="Font_20_Style25"><text:span text:style-name="T19">. </text:span></text:span><text:span text:style-name="Font_20_Style25"><text:span text:style-name="T31">Указује да се и</text:span></text:span><text:span text:style-name="Font_20_Style25"><text:span text:style-name="T19">сто односи и на легитимно очекивање, по </text:span></text:span><text:span text:style-name="Font_20_Style25"><text:span text:style-name="T31">члану </text:span></text:span><text:span text:style-name="Font_20_Style25"><text:span text:style-name="T19">96.</text:span></text:span><text:span text:style-name="Font_20_Style25"><text:span text:style-name="T31"> став 3.</text:span></text:span><text:span text:style-name="Font_20_Style25"><text:span text:style-name="T19"> </text:span></text:span><text:span text:style-name="Font_20_Style25"><text:span text:style-name="T31">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1">Закона о управним споровима</text:span></text:span><text:span text:style-name="Font_20_Style25"><text:span text:style-name="T19"> и то због рока из става 2</text:span></text:span><text:span text:style-name="Font_20_Style25"><text:span text:style-name="T31">.</text:span></text:span><text:span text:style-name="Font_20_Style25"><text:span text:style-name="T19">), да</text:span></text:span><text:span text:style-name="Font_20_Style23"><text:span text:style-name="T31">, </text:span></text:span><text:span text:style-name="Font_20_Style25"><text:span text:style-name="T19">у недостатку решења </text:span></text:span><text:span text:style-name="Font_20_Style25"><text:span text:style-name="T31">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1">године,</text:span></text:span><text:span text:style-name="Font_20_Style25"><text:span text:style-name="T19"> приговор од 22</text:span></text:span><text:span text:style-name="Font_20_Style23"><text:span text:style-name="T19">.06.2020. </text:span></text:span><text:span text:style-name="Font_20_Style23"><text:span text:style-name="T31">године </text:span></text:span><text:span text:style-name="Font_20_Style25"><text:span text:style-name="T19">буде усвојен по сили закона. </text:span></text:span><text:span text:style-name="Font_20_Style25"><text:span text:style-name="T31">Наводи да су о</text:span></text:span><text:span text:style-name="Font_20_Style24"><text:span text:style-name="T19">во </text:span></text:span><text:span text:style-name="Font_20_Style24"><text:span text:style-name="T31">императивне норме</text:span></text:span><text:span text:style-name="Font_20_Style26"><text:span text:style-name="T19"> </text:span></text:span><text:span text:style-name="Font_20_Style27"><text:span text:style-name="T31">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1"> нити</text:span></text:span><text:span text:style-name="Font_20_Style27"><text:span text:style-name="T19"> екстензивним </text:span></text:span><text:span text:style-name="Font_20_Style27"><text:span text:style-name="T31">тумачењем</text:span></text:span><text:span text:style-name="Font_20_Style27"><text:span text:style-name="T19"> процесних </text:span></text:span><text:span text:style-name="Font_20_Style27"><text:span text:style-name="T31">закона, при чему </text:span></text:span><text:span text:style-name="Font_20_Style25"><text:span text:style-name="T31">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1">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истом</text:span></text:span><text:span text:style-name="Font_20_Style24"><text:span text:style-name="T19">, </text:span></text:span><text:span text:style-name="Font_20_Style24"><text:span text:style-name="T31">а </text:span></text:span><text:span text:style-name="Font_20_Style25"><text:span text:style-name="T19">који </text:span></text:span><text:span text:style-name="Font_20_Style25"><text:span text:style-name="T31">су </text:span></text:span><text:span text:style-name="Font_20_Style25"><text:span text:style-name="T19">достављ</text:span></text:span><text:span text:style-name="Font_20_Style25"><text:span text:style-name="T31">ени</text:span></text:span><text:span text:style-name="Font_20_Style25"><text:span text:style-name="T19"> у прилогу </text:span></text:span><text:span text:style-name="Font_20_Style29"><text:span text:style-name="T19">жалбе. </text:span></text:span><text:span text:style-name="Font_20_Style29"><text:span text:style-name="T31">Са наведених</text:span></text:span><text:span text:style-name="Font_20_Style29"><text:span text:style-name="T19"> разлога </text:span></text:span><text:span text:style-name="Font_20_Style29"><text:span text:style-name="T31">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1">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1"> сматрати</text:span></text:span><text:span text:style-name="Font_20_Style28"><text:span text:style-name="T18"> </text:span></text:span><text:span text:style-name="Font_20_Style29"><text:span text:style-name="T19">делотворни</text:span></text:span><text:span text:style-name="Font_20_Style29"><text:span text:style-name="T31">м</text:span></text:span><text:span text:style-name="Font_20_Style29"><text:span text:style-name="T19">.</text:span></text:span><text:span text:style-name="Font_20_Style29"><text:span text:style-name="T31"> </text:span></text:span><text:span text:style-name="Font_20_Style25"><text:span text:style-name="T3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31">ијано решење </text:span></text:span><text:span text:style-name="Font_20_Style24"><text:span text:style-name="T31">поништи.</text:span></text:span></text:p>
      <text:p text:style-name="P2"><text:span text:style-name="Font_20_Style24"><text:span text:style-name="T31"><text:tab/></text:span></text:span></text:p>
      <text:p text:style-name="P10"><text:tab/><text:tab/>Републичка изборна комисија је Управном суду доставила жалбу са списима предмета, дана <text:span text:style-name="T6">13.07.2020.</text:span> године у <text:span text:style-name="T6">23</text:span><text:span text:style-name="T6">,</text:span><text:span text:style-name="T6">30</text:span> часова.</text:p>
      <text:p text:style-name="P13"/>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0"/>
      <text:p text:style-name="P8"><text:span text:style-name="T70"><text:tab/><text:tab/>Из списа </text:span><text:span text:style-name="T10">предмета </text:span><text:span text:style-name="T70">и ожалбеног решења произлази да је </text:span><text:span text:style-name="T10">бирач A.A.</text:span><text:span text:style-name="Default_20_Paragraph_20_Font"><text:span text:style-name="T22"> из ..., </text:span></text:span><text:span text:style-name="Default_20_Paragraph_20_Font"><text:span text:style-name="T23">дана 22.6.2020. године поднео Републичкој изборној комисији приговор који је заведен под бројем 02 број: 013-861/20-5,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6 у Ужицу.</text:span></text:span><text:span text:style-name="Default_20_Paragraph_20_Font"><text:span text:style-name="T29"> </text:span></text:span><text:span text:style-name="Font_20_Style31"><text:span text:style-name="T36">У приговору је указао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text:span></text:span><text:soft-page-break/><text:span text:style-name="Font_20_Style31"><text:span text:style-name="T27">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8"><text:span text:style-name="Font_20_Style31"><text:span text:style-name="T50"><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6">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Подносилац изборне листе ''СУВЕРЕНИСТИ'' није искористио наведену могућност, односно није предложио своје представнике у проширени састав Републичке изборне комисије и бирачких одбора. Увидом у </text:span></text:span><text:span text:style-name="Font_20_Style31"><text:span text:style-name="T27">Записник о раду бирачког одбора са наведеног бирачког места, утврђено је да ниједан члан бирачког одбора није имао примедбе на поступак утврђивања резултата гласања, односно на утврђене резултате. Такође је утврђено да је домаћим и страним посматрачима било омогућено праћење рада бирачког одбора. </text:span></text:span></text:p>
      <text:p text:style-name="P8"><text:span text:style-name="Font_20_Style31"><text:span text:style-name="T27"/></text:span></text:p>
      <text:p text:style-name="P8"><text:soft-page-break/><text:span text:style-name="Font_20_Style31"><text:span text:style-name="T27"/></text:span></text:p>
      <text:p text:style-name="P8"><text:span text:style-name="Font_20_Style31"><text:span text:style-name="T27"><text:tab/><text:tab/>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8"><text:span text:style-name="Default_20_Paragraph_20_Font"><text:span text:style-name="T26"/></text:span></text:p>
      <text:p text:style-name="P8"><text:span text:style-name="Default_20_Paragraph_20_Font"><text:span text:style-name="T27"><text:tab/><text:tab/></text:span></text:span><text:span text:style-name="Default_20_Paragraph_20_Font"><text:span text:style-name="T26">Полазећи од изнетог, </text:span></text:span><text:span text:style-name="Font_20_Style31"><text:span text:style-name="T50">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text:span></text:span><text:span text:style-name="Font_20_Style31"><text:span text:style-name="T50">приложио</text:span></text:span><text:span text:style-name="Font_20_Style31"><text:span text:style-name="T50"> ниједан доказ којим би </text:span></text:span><text:span text:style-name="Font_20_Style31"><text:span text:style-name="T50">учинио</text:span></text:span><text:span text:style-name="Font_20_Style31"><text:span text:style-name="T50">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8"><text:span text:style-name="Font_20_Style31"><text:span text:style-name="T27"/></text:span></text:p>
      <text:p text:style-name="P23"><text:span text:style-name="Font_20_Style31"><text:span text:style-name="T51"><text:tab/><text:tab/></text:span></text:span><text:span text:style-name="Font_20_Style31"><text:span text:style-name="T50">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51"/></text:span></text:p>
      <text:p text:style-name="P19"><text:span text:style-name="T11"><text:tab/><text:tab/>Одредбама члана 75. наведеног закона прописано је: да б</text:span><text:span text:style-name="T7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1">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у</text:span><text:span text:style-name="T7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1">аписник о раду бирачког одбора потписују сви чланови бирачког одбора </text:span><text:span text:style-name="T11">(став 3.). Чланом 78. Закона прописано је: да у</text:span><text:span text:style-name="T7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1">епубличка изборна </text:span><text:span text:style-name="T71">комисија утврђује резултате избора и о томе сачињава посебан записник </text:span><text:span text:style-name="T11">(став 2.).</text:span></text:p>
      <text:p text:style-name="P17"><text:soft-page-break/></text:p>
      <text:p text:style-name="P1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
      <text:p text:style-name="P8"><text:bookmark text:name="Main"/><text:span text:style-name="T58"><text:tab/><text:tab/>Чланом 55. </text:span><text:span text:style-name="Font_20_Style31"><text:span text:style-name="T5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53"/></text:span></text:p>
      <text:p text:style-name="P8"><text:span text:style-name="Font_20_Style31"><text:span text:style-name="T53"><text:tab/><text:tab/></text:span></text:span><text:span text:style-name="T55">Одредбом члана 1. Пословника Републичке изборне комисије (</text:span><text:span text:style-name="T72">“Службени гласник РС”, бр.</text:span><text:span text:style-name="T65"> </text:span><text:span text:style-name="T58">5/12, 14/20, 16/20 </text:span><text:span text:style-name="T58">и 92/20</text:span><text:span text:style-name="T58">),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
      <text:p text:style-name="P17"><text:tab/><text:tab/>Одредб<text:span text:style-name="T6">ама</text:span> чана 26а <text:span text:style-name="T6">ст. 1. и 2.</text:span><text:span text:style-name="Font_20_Style15"><text:span text:style-name="T64"> Пословника Републичке изборне комисије </text:span></text:span><text:span text:style-name="Font_20_Style15"><text:span text:style-name="T61">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52">(став 6.)</text:span></text:span><text:span text:style-name="Font_20_Style15"><text:span text:style-name="T61">.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4">Пословника Републичке изборне комисије</text:span></text:span><text:span text:style-name="Font_20_Style15"><text:span text:style-name="T61">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15"><text:span text:style-name="T61"/></text:span></text:p>
      <text:p text:style-name="P17"><text:soft-page-break/><text:span text:style-name="Font_20_Style15"><text:span text:style-name="T61"><text:tab/><text:tab/></text:span></text:span><text:span text:style-name="Font_20_Style25"><text:span text:style-name="T61">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52">жалиоца</text:span></text:span><text:span text:style-name="Font_20_Style25"><text:span text:style-name="T61">, <text:s/>поднет због </text:span></text:span><text:span text:style-name="Font_20_Style31"><text:span text:style-name="T6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49">са наведеног бирачког места</text:span></text:span><text:span text:style-name="Font_20_Style31"><text:span text:style-name="T6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text:span></text:span><text:span text:style-name="Font_20_Style31"><text:span text:style-name="T49">те</text:span></text:span><text:span text:style-name="Font_20_Style31"><text:span text:style-name="T62"> да је бирачки одбор утврдио резултате гласања и унео их у тачку 12. Записника. </text:span></text:span></text:p>
      <text:p text:style-name="P17"><text:span text:style-name="Font_20_Style31"><text:span text:style-name="T62"/></text:span></text:p>
      <text:p text:style-name="P17"><text:span text:style-name="Font_20_Style31"><text:span text:style-name="T62"><text:tab/><text:tab/></text:span></text:span><text:span text:style-name="Font_20_Style31"><text:span text:style-name="T49">П</text:span></text:span><text:span text:style-name="Font_20_Style31"><text:span text:style-name="T62">о </text:span></text:span><text:span text:style-name="Font_20_Style31"><text:span text:style-name="T49">налажењу </text:span></text:span><text:span text:style-name="Font_20_Style31"><text:span text:style-name="T62">Управног суда </text:span></text:span><text:span text:style-name="Font_20_Style31"><text:span text:style-name="T49">је стога</text:span></text:span><text:span text:style-name="Font_20_Style31"><text:span text:style-name="T62">,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2">и </text:span></text:span><text:span text:style-name="Font_20_Style25"><text:span text:style-name="T42">тврдње </text:span></text:span><text:span text:style-name="Font_20_Style25"><text:span text:style-name="T24">жалиоца</text:span></text:span><text:span text:style-name="Font_20_Style25"><text:span text:style-name="T42"> да </text:span></text:span><text:span text:style-name="Font_20_Style24"><text:span text:style-name="T42">садржај џака не одговара садржају </text:span></text:span><text:span text:style-name="Font_20_Style24"><text:span text:style-name="T24">З</text:span></text:span><text:span text:style-name="Font_20_Style24"><text:span text:style-name="T42">аписника</text:span></text:span><text:span text:style-name="Font_20_Style25"><text:span text:style-name="T4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2">Наводи да је сачињен </text:span></text:span><text:span text:style-name="Font_20_Style25"><text:span text:style-name="T24">З</text:span></text:span><text:span text:style-name="Font_20_Style25"><text:span text:style-name="T42">аписник о раду бирачких одбора </text:span></text:span><text:span text:style-name="Font_20_Style24"><text:span text:style-name="T24">фалсификован,</text:span></text:span><text:span text:style-name="Font_20_Style24"><text:span text:style-name="T42"> може бити предмет оцене другог, надлежног органа. </text:span></text:span><text:span text:style-name="Font_20_Style25"><text:span text:style-name="T42"><text:tab/></text:span></text:span></text:p>
      <text:p text:style-name="P20"><text:span text:style-name="Font_20_Style25"><text:span text:style-name="T24"><text:tab/></text:span></text:span></text:p>
      <text:p text:style-name="P20"><text:span text:style-name="Font_20_Style25"><text:span text:style-name="T24"><text:tab/><text:tab/></text:span></text:span><text:span text:style-name="Font_20_Style15"><text:span text:style-name="T24">Позивање </text:span></text:span><text:span text:style-name="Font_20_Style15"><text:span text:style-name="T24">жалиоца</text:span></text:span><text:span text:style-name="Font_20_Style15"><text:span text:style-name="T24">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text:span></text:span><text:span text:style-name="Font_20_Style25"><text:span text:style-name="T24">његов</text:span></text:span><text:span text:style-name="Font_20_Style25"><text:span text:style-name="T24"> приговор, након што је Управни суд поништио претходно решење Републичке изборне комисије, а да при том није </text:span></text:span><text:span text:style-name="Font_20_Style25"><text:span text:style-name="T24">примио</text:span></text:span><text:span text:style-name="Font_20_Style25"><text:span text:style-name="T24"> пресуду Управног суда па самим тим није </text:span></text:span><text:span text:style-name="Font_20_Style25"><text:span text:style-name="T24">имао</text:span></text:span><text:span text:style-name="Font_20_Style25"><text:span text:style-name="T24">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2">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21"><text:span text:style-name="Font_20_Style15"><text:span text:style-name="T52"/></text:span></text:p>
      <text:p text:style-name="P21"><text:span text:style-name="Font_20_Style15"><text:span text:style-name="T52"><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37">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1"><text:span text:style-name="Font_20_Style25"><text:span text:style-name="T37"/></text:span></text:p>
      <text:p text:style-name="P21"><text:soft-page-break/><text:span text:style-name="Font_20_Style25"><text:span text:style-name="T37"><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2">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2">електронска седница</text:span></text:span><text:span text:style-name="Font_20_Style15"><text:span text:style-name="T24"> на којој је донета ожалбена одлука, сазвана и </text:span></text:span><text:span text:style-name="Font_20_Style15"><text:span text:style-name="T42">одржана</text:span></text:span><text:span text:style-name="Font_20_Style15"><text:span text:style-name="T24"> сагласно</text:span></text:span><text:span text:style-name="Font_20_Style15"><text:span text:style-name="T42"> цитираним одредбама Пословника, </text:span></text:span><text:span text:style-name="Font_20_Style15"><text:span text:style-name="T24">те се стога </text:span></text:span><text:span text:style-name="Font_20_Style15"><text:span text:style-name="T42">ни из </text:span></text:span><text:span text:style-name="Font_20_Style15"><text:span text:style-name="T24">овог разлога</text:span></text:span><text:span text:style-name="Font_20_Style15"><text:span text:style-name="T42"> </text:span></text:span><text:span text:style-name="Font_20_Style15"><text:span text:style-name="T24">не доводи у питање </text:span></text:span><text:span text:style-name="Font_20_Style15"><text:span text:style-name="T42">законитост ожалбеног решења.</text:span></text:span></text:p>
      <text:p text:style-name="P21"><text:span text:style-name="Font_20_Style15"><text:span text:style-name="T24"/></text:span></text:p>
      <text:p text:style-name="P2"><text:span text:style-name="Font_20_Style15"><text:span text:style-name="T54"><text:tab/><text:tab/></text:span></text:span><text:span text:style-name="Font_20_Style31"><text:span text:style-name="T49">Оцењујући жалбене наводе </text:span></text:span><text:span text:style-name="T63">да, сагласно члану 96. став 3. Закона о избору народних посланика, </text:span><text:span text:style-name="T57">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1"> о раду бирачког одбора</text:span></text:span><text:span text:style-name="Font_20_Style27"><text:span text:style-name="T19"> није био правилно </text:span></text:span><text:span text:style-name="Font_20_Style27"><text:span text:style-name="T31">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записнику</text:span></text:span><text:span text:style-name="Font_20_Style24"><text:span text:style-name="T19">, </text:span></text:span><text:span text:style-name="Font_20_Style25"><text:span text:style-name="T19">који</text:span></text:span><text:span text:style-name="Font_20_Style25"><text:span text:style-name="T31"> </text:span></text:span><text:span text:style-name="Font_20_Style25"><text:span text:style-name="T31">жалилац</text:span></text:span><text:span text:style-name="Font_20_Style25"><text:span text:style-name="T31">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2">истицани у</text:span></text:span><text:span text:style-name="Default_20_Paragraph_20_Font"><text:span text:style-name="T20"> приговор</text:span></text:span><text:span text:style-name="Default_20_Paragraph_20_Font"><text:span text:style-name="T32">у</text:span></text:span><text:span text:style-name="Default_20_Paragraph_20_Font"><text:span text:style-name="T20">, </text:span></text:span><text:span text:style-name="Default_20_Paragraph_20_Font"><text:span text:style-name="T32">п</text:span></text:span><text:span text:style-name="Default_20_Paragraph_20_Font"><text:span text:style-name="T20">а </text:span></text:span><text:span text:style-name="Default_20_Paragraph_20_Font"><text:span text:style-name="T32">тиме </text:span></text:span><text:span text:style-name="Default_20_Paragraph_20_Font"><text:span text:style-name="T20">ни</text:span></text:span><text:span text:style-name="Default_20_Paragraph_20_Font"><text:span text:style-name="T32">су били ни</text:span></text:span><text:span text:style-name="Default_20_Paragraph_20_Font"><text:span text:style-name="T20"> </text:span></text:span><text:span text:style-name="Default_20_Paragraph_20_Font"><text:span text:style-name="T32">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20"> не могу да буду ни предмет оцене суда у ово</text:span></text:span><text:span text:style-name="Default_20_Paragraph_20_Font"><text:span text:style-name="T32">м</text:span></text:span><text:span text:style-name="Default_20_Paragraph_20_Font"><text:span text:style-name="T20"> изборно</text:span></text:span><text:span text:style-name="Default_20_Paragraph_20_Font"><text:span text:style-name="T32">м</text:span></text:span><text:span text:style-name="Default_20_Paragraph_20_Font"><text:span text:style-name="T20"> </text:span></text:span><text:span text:style-name="Default_20_Paragraph_20_Font"><text:span text:style-name="T32">спору.</text:span></text:span></text:p>
      <text:p text:style-name="P8"><text:span text:style-name="Default_20_Paragraph_20_Font"><text:span text:style-name="T32"/></text:span></text:p>
      <text:p text:style-name="P8"><text:span text:style-name="Default_20_Paragraph_20_Font"><text:span text:style-name="T28"><text:tab/><text:tab/></text:span></text:span><text:span text:style-name="Default_20_Paragraph_20_Font"><text:span text:style-name="T28">Управни с</text:span></text:span><text:span text:style-name="Default_20_Paragraph_20_Font"><text:span text:style-name="T28">уд је применом <text:s/>одредаба члана 97. ст. 4. </text:span></text:span><text:span text:style-name="Default_20_Paragraph_20_Font"><text:span text:style-name="T28">и 5.</text:span></text:span><text:span text:style-name="Default_20_Paragraph_20_Font"><text:span text:style-name="T28">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8"><text:span text:style-name="Default_20_Paragraph_20_Font"><text:span text:style-name="T28"/></text:span></text:p>
      <text:p text:style-name="P8"><text:span text:style-name="Default_20_Paragraph_20_Font"><text:span text:style-name="T28"><text:s/><text:tab/></text:span></text:span></text:p>
      <text:p text:style-name="P7">ПРЕСУЂЕНО У УПРАВНОМ СУДУ</text:p>
      <text:p text:style-name="P22"><text:span text:style-name="Default_20_Paragraph_20_Font"><text:span text:style-name="T13">дана </text:span></text:span><text:span text:style-name="Default_20_Paragraph_20_Font"><text:span text:style-name="T8">14.07.2020</text:span></text:span><text:span text:style-name="Default_20_Paragraph_20_Font"><text:span text:style-name="T13">. године, </text:span></text:span><text:span text:style-name="Default_20_Paragraph_20_Font"><text:span text:style-name="T8">13,</text:span></text:span><text:span text:style-name="Default_20_Paragraph_20_Font"><text:span text:style-name="T8">44</text:span></text:span><text:span text:style-name="Default_20_Paragraph_20_Font"><text:span text:style-name="T8"> часова, </text:span></text:span><text:span text:style-name="Default_20_Paragraph_20_Font"><text:span text:style-name="T68">12</text:span></text:span><text:span text:style-name="Default_20_Paragraph_20_Font"><text:span text:style-name="T8"> Уж 45</text:span></text:span><text:span text:style-name="Default_20_Paragraph_20_Font"><text:span text:style-name="T8">10</text:span></text:span><text:span text:style-name="Default_20_Paragraph_20_Font"><text:span text:style-name="T8">/20</text:span></text:span></text:p>
      <text:p text:style-name="P22"><text:span text:style-name="Default_20_Paragraph_20_Font"><text:span text:style-name="T8"/></text:span></text:p>
      <text:p text:style-name="P22"><text:span text:style-name="Default_20_Paragraph_20_Font"><text:span text:style-name="T69"/></text:span></text:p>
      <text:p text:style-name="P4"><text:s text:c="4"/>Записничар <text:s text:c="80"/>Председник већа-судија</text:p>
      <text:p text:style-name="P9"><text:span text:style-name="Default_20_Paragraph_20_Font"><text:span text:style-name="T9">Стефан Гојковић, </text:span></text:span><text:span text:style-name="Default_20_Paragraph_20_Font"><text:span text:style-name="T9">с.р.</text:span></text:span><text:span text:style-name="Default_20_Paragraph_20_Font"><text:span text:style-name="T14"> <text:s text:c="15"/><text:tab/><text:tab/><text:tab/><text:tab/> <text:s text:c="8"/></text:span></text:span><text:span text:style-name="Default_20_Paragraph_20_Font"><text:span text:style-name="T45"><text:s/></text:span></text:span><text:span text:style-name="Default_20_Paragraph_20_Font"><text:span text:style-name="T46"><text:s text:c="2"/>мр Зоран Рељић, </text:span></text:span><text:span text:style-name="Default_20_Paragraph_20_Font"><text:span text:style-name="T46">с.р.</text:span></text:span></text:p>
      <text:p text:style-name="P9"><text:span text:style-name="Default_20_Paragraph_20_Font"><text:span text:style-name="T46"/></text:span></text:p>
      <text:p text:style-name="P9"><text:span text:style-name="Default_20_Paragraph_20_Font"><text:span text:style-name="T46"/></text:span></text:p>
      <text:p text:style-name="P14"/>
      <text:p text:style-name="P15">За тачност отправка</text:p>
      <text:p text:style-name="P15">Управитељ писарнице</text:p>
      <text:p text:style-name="P15">Дејан Ђурић</text:p>
      <text:p text:style-name="P16">ТТ</text:p>
      <text:p text:style-name="P2"><text:span text:style-name="Default_20_Paragraph_20_Font"><text:span text:style-name="T6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2"/></text:span><text:span text:style-name="MT3">12</text:span><text:span text:style-name="MT4"> Уж 45</text:span><text:span text:style-name="MT4">10</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47M42S</meta:editing-duration>
    <meta:editing-cycles>458</meta:editing-cycles>
    <meta:generator>OpenOffice/4.1.1$Win32 OpenOffice.org_project/411m6$Build-9775</meta:generator>
    <dc:date>2020-07-15T00:27:56.32</dc:date>
    <meta:print-date>2020-07-13T18:45:47.63</meta:print-date>
    <meta:printed-by>Tatjana Tomić</meta:printed-by>
    <dc:creator>Milka Babić</dc:creator>
    <meta:document-statistic meta:table-count="0" meta:image-count="1" meta:object-count="0" meta:page-count="7" meta:paragraph-count="45" meta:word-count="3231" meta:character-count="21469"/>
    <meta:user-defined meta:name="Info 1"/>
    <meta:user-defined meta:name="Info 2"/>
    <meta:user-defined meta:name="Info 3"/>
    <meta:user-defined meta:name="Info 4"/>
  </office:meta>
</office:document-meta>
</file>