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text:span> Уж <text:span text:style-name="T1">4315</text:span><text:span text:style-name="T1">/20</text:span></text:p>
      <text:p text:style-name="P7"><text:span text:style-name="T50">14.07.2020.</text:span><text:span text:style-name="T49">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8">Весне Лазаревић</text:span><text:span text:style-name="T54">,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787/20-12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4.07.2020. </text:span></text:span><text:span text:style-name="Default_20_Paragraph_20_Font"><text:span text:style-name="T70"><text:s/>године </text:span></text:span><text:span text:style-name="Default_20_Paragraph_20_Font"><text:span text:style-name="T55">у 10,02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51">A.A.</text:span></text:span><text:span text:style-name="Default_20_Paragraph_20_Font"><text:span text:style-name="T75"> из ..., 02 број 013-787/20-12,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19 у граду Врањ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2 Уж 890/20 од 29.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9">жалилац 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text:span></text:span><text:span text:style-name="Font_20_Style25"><text:span text:style-name="T10">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text:span></text:span><text:soft-page-break/><text:span text:style-name="Font_20_Style25"><text:span text:style-name="T34">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59">Републичка изборна комисија је жалбу бирача A.A.</text:span></text:span><text:span text:style-name="Default_20_Paragraph_20_Font"><text:span text:style-name="T60"> </text:span></text:span><text:span text:style-name="Default_20_Paragraph_20_Font"><text:span text:style-name="T59">из </text:span></text:span><text:span text:style-name="Default_20_Paragraph_20_Font"><text:span text:style-name="T64">...</text:span></text:span><text:span text:style-name="Default_20_Paragraph_20_Font"><text:span text:style-name="T59"> доставила Управном суду дана 13.07.2020. године у 20,38 часа, са списима предмета проведеног поступка одлучивања по приговору поднетом од стране жалиоца. </text:span></text:span></text:p>
      <text:p text:style-name="P23"><text:tab/></text:p>
      <text:p text:style-name="P22"><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2"/>
      <text:p text:style-name="P22"><text:span text:style-name="T21"><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62">из ... дана 22.06.2020. године поднео Републичкој изборној комисији приговор који је заведен под </text:span></text:span><text:span text:style-name="Font_20_Style31"><text:span text:style-name="T63">02 број: 013-787/20-12</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3">скупштине, 21. јуна 2020. године, на бирачком месту број </text:span></text:span><text:span text:style-name="Font_20_Style31"><text:span text:style-name="T61">19 у граду Врању.</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32">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4"/></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4"><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81"> </text:span><text:span text:style-name="T81">записник о раду бирачког одбора уносе и примедбе и мишљења чланова бирачког </text:span><text:soft-page-break/><text:span text:style-name="T81">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1">утврђен у сазиву електронске седнице (став 6.).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 да је сачињени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text:span></text:span><text:span text:style-name="Font_20_Style25"><text:span text:style-name="T57">повреду принципа једнакости правних средстава (</text:span></text:span><text:span text:style-name="Font_20_Style25"><text:span text:style-name="T66">equality of arms</text:span></text:span><text:span text:style-name="Font_20_Style25"><text:span text:style-name="T57">), не може се </text:span></text:span><text:soft-page-break/><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text:span></text:span><text:span text:style-name="Font_20_Style15"><text:span text:style-name="T74"> </text:span></text:span><text:span text:style-name="Font_20_Style15"><text:span text:style-name="T57">167. </text:span></text:span><text:span text:style-name="Font_20_Style15"><text:span text:style-name="T73">електронска седница </text:span></text:span><text:span text:style-name="Font_20_Style15"><text:span text:style-name="T57">од 02.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7.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20"><text:span text:style-name="Default_20_Paragraph_20_Font"><text:span text:style-name="T45"/></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10,02 часа,</text:span></text:span><text:span text:style-name="Default_20_Paragraph_20_Font"><text:span text:style-name="T41"> </text:span></text:span><text:span text:style-name="Default_20_Paragraph_20_Font"><text:span text:style-name="T5">24</text:span></text:span><text:span text:style-name="Default_20_Paragraph_20_Font"><text:span text:style-name="T25"> Уж </text:span></text:span><text:span text:style-name="Default_20_Paragraph_20_Font"><text:span text:style-name="T5">431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2">Ивана Гулан Радосављевић,</text:span></text:span><text:span text:style-name="Default_20_Paragraph_20_Font"><text:span text:style-name="T52">с.р.</text:span></text:span><text:span text:style-name="Default_20_Paragraph_20_Font"><text:span text:style-name="T52"> <text:s text:c="44"/></text:span></text:span><text:span text:style-name="Default_20_Paragraph_20_Font"><text:span text:style-name="T79">Весна Лазаревић,</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1">За тачност отправка</text:p>
      <text:p text:style-name="P21">Управитељ писарнице</text:p>
      <text:p text:style-name="P25">Дејан Ђурић</text:p>
      <text:p text:style-name="P25"/>
      <text:p text:style-name="P26"><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1"/></text:span><text:span text:style-name="MT2">24</text:span><text:span text:style-name="MT3"> Уж </text:span><text:span text:style-name="MT2">4315</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47M9S</meta:editing-duration>
    <meta:editing-cycles>94</meta:editing-cycles>
    <meta:generator>OpenOffice/4.1.2$Win32 OpenOffice.org_project/412m3$Build-9782</meta:generator>
    <dc:title>template upravni BGDnovi</dc:title>
    <meta:initial-creator>Stevo Djuranović</meta:initial-creator>
    <dc:date>2020-07-15T00:39:06.58</dc:date>
    <meta:printed-by>Javorka Zdravković</meta:printed-by>
    <meta:print-date>2020-07-14T21:36:37.78</meta:print-date>
    <dc:creator>Ivana Kovačević</dc:creator>
    <meta:document-statistic meta:table-count="0" meta:image-count="1" meta:object-count="0" meta:page-count="8" meta:paragraph-count="46" meta:word-count="3322" meta:character-count="2205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