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6" style:family="paragraph" style:parent-style-name="Standard">
      <style:paragraph-properties fo:margin-left="0cm" fo:margin-right="0.026cm" fo:line-height="100%" fo:text-align="start" style:justify-single-word="false" fo:text-indent="0cm" style:auto-text-indent="false"/>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style:font-size-asian="12pt" style:language-asian="sr" style:country-asian="YU" style:font-size-complex="12pt"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4</text:span> Уж <text:span text:style-name="T1">4279/20</text:span></text:p>
      <text:p text:style-name="P7"><text:span text:style-name="T50">14.07.2020.</text:span><text:span text:style-name="T49"> год</text:span>ине</text:p>
      <text:p text:style-name="P9">Б <text:span text:style-name="T1">Е О Г Р А Д</text:span></text:p>
      <text:p text:style-name="P14"/>
      <text:p text:style-name="P14"/>
      <text:p text:style-name="P14"/>
      <text:p text:style-name="P14"/>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8">Весне Лазаревић</text:span><text:span text:style-name="T54">, </text:span><text:span text:style-name="T69">председника већа,</text:span><text:span text:style-name="T54">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791/20-28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4.07.2020. </text:span></text:span><text:span text:style-name="Default_20_Paragraph_20_Font"><text:span text:style-name="T70"><text:s/>године </text:span></text:span><text:span text:style-name="Default_20_Paragraph_20_Font"><text:span text:style-name="T55">у 09,58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2"/></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51">A.A.</text:span></text:span><text:span text:style-name="Default_20_Paragraph_20_Font"><text:span text:style-name="T75"> из ..., 02 број 013-791/20-28,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29</text:span></text:span><text:span text:style-name="Font_20_Style31"><text:span text:style-name="T72"> </text:span></text:span><text:span text:style-name="Font_20_Style31"><text:span text:style-name="T61">у Градској општини Стари град у Београд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17 Уж 1071/20 од 29.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59">жалилац оспорава законитост ожалбеног решења из свих законских разлога и због</text:span></text:span><text:span text:style-name="Font_20_Style25"><text:span text:style-name="T72">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59">У жалби наводи да је побијаним решењем </text:span></text:span><text:span text:style-name="Font_20_Style25"><text:span text:style-name="T34">поново одбијен </text:span></text:span><text:span text:style-name="Font_20_Style25"><text:span text:style-name="T10">његов</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4"> а да при том није </text:span></text:span><text:span text:style-name="Font_20_Style25"><text:span text:style-name="T10">примио</text:span></text:span><text:span text:style-name="Font_20_Style25"><text:span text:style-name="T34"> пресуду Управног суда, па самим тим није </text:span></text:span><text:span text:style-name="Font_20_Style25"><text:span text:style-name="T34">има</text:span></text:span><text:span text:style-name="Font_20_Style25"><text:span text:style-name="T10">о</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 да </text:span></text:span><text:soft-page-break/><text:span text:style-name="Font_20_Style25"><text:span text:style-name="T34">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text:span></text:span><text:span text:style-name="Font_20_Style25"><text:span text:style-name="T61">3</text:span></text:span><text:span text:style-name="Font_20_Style25"><text:span text:style-name="T61">.</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59">Републичка изборна комисија је жалбу бирача A.A.</text:span></text:span><text:span text:style-name="Default_20_Paragraph_20_Font"><text:span text:style-name="T60"> </text:span></text:span><text:span text:style-name="Default_20_Paragraph_20_Font"><text:span text:style-name="T59">из </text:span></text:span><text:span text:style-name="Default_20_Paragraph_20_Font"><text:span text:style-name="T64">...</text:span></text:span><text:span text:style-name="Default_20_Paragraph_20_Font"><text:span text:style-name="T59"> доставила Управном суду дана 13.07.2020. године у 19,20 часа, са списима предмета проведеног поступка одлучивања по приговору поднетом од стране жалиоца. </text:span></text:span></text:p>
      <text:p text:style-name="P23"><text:tab/></text:p>
      <text:p text:style-name="P22"><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и свих списа ове изборне ствари, Управни суд је нашао да је жалба неоснована. </text:span></text:p>
      <text:p text:style-name="P11"/>
      <text:p text:style-name="P22"><text:span text:style-name="T21"><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62">из ... дана 22.06.2020. године поднео Републичкој изборној комисији приговор који је заведен под </text:span></text:span><text:span text:style-name="Font_20_Style31"><text:span text:style-name="T63">02 број: 013-791/20-28</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61">29</text:span></text:span><text:span text:style-name="Font_20_Style31"><text:span text:style-name="T72"> </text:span></text:span><text:span text:style-name="Font_20_Style31"><text:span text:style-name="T61">у Градској општини Стари </text:span></text:span><text:soft-page-break/><text:span text:style-name="Font_20_Style31"><text:span text:style-name="T61">град у Београду.</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text:span></text:span><text:soft-page-break/><text:span text:style-name="Font_20_Style31"><text:span text:style-name="T32">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2"> подносилац Изборне листе СУВЕРЕНИСТИ </text:span></text:span><text:span text:style-name="Font_20_Style31"><text:span text:style-name="T10">није </text:span></text:span><text:span text:style-name="Font_20_Style31"><text:span text:style-name="T32">искористио ту могућност и </text:span></text:span><text:span text:style-name="Font_20_Style31"><text:span text:style-name="T10">није </text:span></text:span><text:span text:style-name="Font_20_Style31"><text:span text:style-name="T32">предложио своје представнике у проширени састав бирачких одбора;</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4"/></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4"><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81"> записник о раду бирачког одбора уносе и примедбе и мишљења чланова бирачког </text:span><text:span text:style-name="T81">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81">аписник о </text:span><text:soft-page-break/><text:span text:style-name="T81">раду бирачког одбора потписују сви чланови бирачког одбора </text:span><text:span text:style-name="T3">(став 3.).</text:span></text:p>
      <text:p text:style-name="P4"><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9"><text:span text:style-name="T19"><text:tab/><text:tab/>Одредб</text:span><text:span text:style-name="T19">ама</text:span><text:span text:style-name="T19">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оца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7">Навод да је сачињени записник о раду бирачких одбора </text:span></text:span><text:span text:style-name="Font_20_Style24"><text:span text:style-name="T73">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оца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7">), не може се </text:span></text:span><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заштиту људских права и основних слобода, </text:span></text:span><text:span text:style-name="Font_20_Style15"><text:span text:style-name="T57">а у конкретном случају се ради о изборном </text:span></text:span><text:soft-page-break/><text:span text:style-name="Font_20_Style15"><text:span text:style-name="T57">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text:span></text:span><text:span text:style-name="Font_20_Style15"><text:span text:style-name="T74"> </text:span></text:span><text:span text:style-name="Font_20_Style15"><text:span text:style-name="T57">166. </text:span></text:span><text:span text:style-name="Font_20_Style15"><text:span text:style-name="T73">електронска седница </text:span></text:span><text:span text:style-name="Font_20_Style15"><text:span text:style-name="T57">од 02.07.2020.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лац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3"><text:tab/></text:p>
      <text:p text:style-name="P6"><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3"><text:soft-page-break/><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5">14.07.2020.</text:span></text:span><text:span text:style-name="Default_20_Paragraph_20_Font"><text:span text:style-name="T41"> године, </text:span></text:span><text:span text:style-name="Default_20_Paragraph_20_Font"><text:span text:style-name="T5">у 09,58 часа,</text:span></text:span><text:span text:style-name="Default_20_Paragraph_20_Font"><text:span text:style-name="T41"> </text:span></text:span><text:span text:style-name="Default_20_Paragraph_20_Font"><text:span text:style-name="T5">24</text:span></text:span><text:span text:style-name="Default_20_Paragraph_20_Font"><text:span text:style-name="T25"> Уж </text:span></text:span><text:span text:style-name="Default_20_Paragraph_20_Font"><text:span text:style-name="T5">4279/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2">Ивана Гулан Радосављевић,</text:span></text:span><text:span text:style-name="Default_20_Paragraph_20_Font"><text:span text:style-name="T52">с.р.</text:span></text:span><text:span text:style-name="Default_20_Paragraph_20_Font"><text:span text:style-name="T52"> <text:s text:c="44"/></text:span></text:span><text:span text:style-name="Default_20_Paragraph_20_Font"><text:span text:style-name="T79">Весна Лазаревић,</text:span></text:span><text:span text:style-name="Default_20_Paragraph_20_Font"><text:span text:style-name="T79">с.р.</text:span></text:span></text:p>
      <text:p text:style-name="P17"><text:span text:style-name="Default_20_Paragraph_20_Font"><text:span text:style-name="T79"/></text:span></text:p>
      <text:p text:style-name="P21">За тачност отправка</text:p>
      <text:p text:style-name="P21">Управитељ писарнице</text:p>
      <text:p text:style-name="P25">Дејан Ђурић</text:p>
      <text:p text:style-name="P25"/>
      <text:p text:style-name="P26"><text:span text:style-name="Default_20_Paragraph_20_Font"><text:span text:style-name="T8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24</text:span><text:span text:style-name="MT3"> Уж </text:span><text:span text:style-name="MT2">4279/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37M25S</meta:editing-duration>
    <meta:editing-cycles>86</meta:editing-cycles>
    <meta:generator>OpenOffice/4.1.2$Win32 OpenOffice.org_project/412m3$Build-9782</meta:generator>
    <dc:title>template upravni BGDnovi</dc:title>
    <meta:initial-creator>Stevo Djuranović</meta:initial-creator>
    <dc:date>2020-07-15T00:44:43.03</dc:date>
    <meta:printed-by>Javorka Zdravković</meta:printed-by>
    <meta:print-date>2020-07-14T21:31:24.57</meta:print-date>
    <dc:creator>Ivana Kovačević</dc:creator>
    <meta:document-statistic meta:table-count="0" meta:image-count="1" meta:object-count="0" meta:page-count="8" meta:paragraph-count="46" meta:word-count="3321" meta:character-count="2204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