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background-color="transparent"/>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2 Уж 4<text:span text:style-name="T6">343</text:span>/20</text:p>
      <text:p text:style-name="P11"><text:span text:style-name="T35">14.07.2020.</text:span><text:span text:style-name="T10"> год</text:span>ине</text:p>
      <text:p text:style-name="P13">Б <text:span text:style-name="T6">Е О Г Р А Д</text:span></text:p>
      <text:p text:style-name="P14"/>
      <text:p text:style-name="P14"/>
      <text:p text:style-name="P12">У ИМЕ НАРОДА</text:p>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број ..., изјављеној против решења Републичке изборне комисије 02 Број: 013-788/20-31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17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6">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8"><text:span text:style-name="Default_20_Paragraph_20_Font"><text:span text:style-name="T19"/></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A.A.</text:span></text:span><text:span text:style-name="Default_20_Paragraph_20_Font"><text:span text:style-name="T37"> из ...</text:span></text:span><text:span text:style-name="Default_20_Paragraph_20_Font"><text:span text:style-name="T36">, 02 број 013-788/20-31,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1</text:span></text:span><text:span text:style-name="Font_20_Style31"><text:span text:style-name="T21">21. у граду Лесковцу</text:span></text:span><text:span text:style-name="Font_20_Style31"><text:span text:style-name="T13">,</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text:s/>26 Уж 959/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0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09,15 часова, са списима предмета проведеног поступка одлучивања по приговорима поднетим од стране жалиоца, за предмет овога суда Уж 4292/20, у који је извршен увид.</text:span></text:span></text:p>
      <text:p text:style-name="P22"><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text:span><text:span text:style-name="T47">након извршеног увида у списе предмта овога суда Уж 4292/20, </text:span><text:span text:style-name="T47">Управни суд је нашао да жалба није основана. <text:s/></text:span></text:p>
      <text:p text:style-name="P22"><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88/20-31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1.</text:span></text:span><text:span text:style-name="Font_20_Style31"><text:span text:style-name="T21"> у Лесковцу</text:span></text:span><text:span text:style-name="Font_20_Style31"><text:span text:style-name="T22">. 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57">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5">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text:span></text:span><text:span text:style-name="Font_20_Style31"><text:span text:style-name="T65">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8">аписник о раду бирачког одбора потписују сви чланови бирачког одбора </text:span><text:span text:style-name="T8">(став 3.).</text:span></text:p>
      <text:p text:style-name="P18"><text:span text:style-name="T78"><text:line-break/><text:tab/><text:tab/></text:span><text:span text:style-name="T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8">епубличка изборна комисија утврђује резултате избора и о томе сачињава </text:span><text:span text:style-name="T78">посебан записник </text:span><text:span text:style-name="T8">(став 2.).</text:span></text:p>
      <text:p text:style-name="P20"><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7">“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text:span><text:span text:style-name="T55">ама</text:span><text:span text:style-name="T55">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text:span></text:span><text:span text:style-name="Font_20_Style25"><text:span text:style-name="T44">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16">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text:span></text:span><text:span text:style-name="Font_20_Style15"><text:span text:style-name="T16">67.</text:span></text:span><text:span text:style-name="Font_20_Style15"><text:span text:style-name="T16"> </text:span></text:span><text:span text:style-name="Font_20_Style15"><text:span text:style-name="T32">електронска седница </text:span></text:span><text:span text:style-name="Font_20_Style15"><text:span text:style-name="T16">од </text:span></text:span><text:span text:style-name="Font_20_Style15"><text:span text:style-name="T16">02.07.2020</text:span></text:span><text:span text:style-name="Font_20_Style15"><text:span text:style-name="T16">. године,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3"><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12,17 часова,</text:span></text:span><text:span text:style-name="Default_20_Paragraph_20_Font"><text:span text:style-name="T74"> </text:span></text:span><text:span text:style-name="Default_20_Paragraph_20_Font"><text:span text:style-name="T54">22 Уж 4343/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text:span text:style-name="T6">с.р.</text:span><text:tab/><text:tab/> <text:tab/> <text:s text:c="38"/>Зорица Китановић,<text:span text:style-name="T6">с.р.</text:span> </text:p>
      <text:p text:style-name="P7"><text:span text:style-name="Default_20_Paragraph_20_Font"><text:span text:style-name="T41"/></text:span></text:p>
      <text:p text:style-name="P7"><text:span text:style-name="Default_20_Paragraph_20_Font"><text:span text:style-name="T41"/></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7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343/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10M26S</meta:editing-duration>
    <meta:editing-cycles>499</meta:editing-cycles>
    <meta:generator>OpenOffice/4.1.2$Win32 OpenOffice.org_project/412m3$Build-9782</meta:generator>
    <dc:date>2020-07-15T00:21:47.72</dc:date>
    <meta:print-date>2020-07-14T17:39:19.30</meta:print-date>
    <dc:creator>Ivana Kovačević</dc:creator>
    <meta:printed-by>Javorka Zdravković</meta:printed-by>
    <meta:document-statistic meta:table-count="0" meta:image-count="1" meta:object-count="0" meta:page-count="7" meta:paragraph-count="41" meta:word-count="3329" meta:character-count="22150"/>
    <meta:user-defined meta:name="Info 1"/>
    <meta:user-defined meta:name="Info 2"/>
    <meta:user-defined meta:name="Info 3"/>
    <meta:user-defined meta:name="Info 4"/>
  </office:meta>
</office:document-meta>
</file>