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background-color="transparent" style:font-name-asian="Verdana" style:font-name-complex="Verdana"/>
    </style:style>
    <style:style style:name="T49" style:family="text">
      <style:text-properties fo:color="#000000" style:letter-kerning="false" fo:background-color="transparent" style:font-name-asian="Verdana" style:language-asian="sr" style:country-asian="YU" style:font-name-complex="Verdana"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language="sr" fo:country="YU" style:font-size-asian="12pt" style:font-size-complex="12pt"/>
    </style:style>
    <style:style style:name="T74" style:family="text">
      <style:text-properties style:font-name="Times New Roman" fo:font-size="12pt" fo:language="sr" fo:country="YU" fo:font-weight="normal" style:font-size-asian="12pt" style:font-weight-asian="normal" style:font-size-complex="12pt" style:font-weight-complex="normal" style:text-scale="99%"/>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language="en" fo:country="US"/>
    </style:style>
    <style:style style:name="T82" style:family="text">
      <style:text-properties fo:language="en" fo:country="US" fo:font-weight="bold" style:font-weight-asian="bold" style:font-weight-complex="bold" style:text-scale="99%"/>
    </style:style>
    <style:style style:name="T83" style:family="text">
      <style:text-properties fo:language="en" fo:country="US" fo:font-weight="bold" style:letter-kerning="false" style:font-weight-asian="bold" style:font-weight-complex="normal"/>
    </style:style>
    <style:style style:name="T84" style:family="text">
      <style:text-properties fo:language="sr" fo:country="RS" fo:font-weight="bold" style:font-weight-asian="bold" style:font-weight-complex="bold" style:text-scale="99%"/>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1">16</text:span> У<text:span text:style-name="T6">ж</text:span> <text:span text:style-name="T6">4331</text:span>/<text:span text:style-name="T6">20</text:span></text:p>
      <text:p text:style-name="P5"><text:span text:style-name="T42">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0">одлучујући о жалби бирача </text:span></text:span><text:span text:style-name="Default_20_Paragraph_20_Font"><text:span text:style-name="T21">А.А.</text:span></text:span><text:span text:style-name="Default_20_Paragraph_20_Font"><text:span text:style-name="T21"> из ..., Улица ..., изјављеној против решења Републичке изборне комисије 02 Број: 013-788/20-2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4,10 часова,</text:span></text:span><text:span text:style-name="Default_20_Paragraph_20_Font"><text:span text:style-name="T16"> донео је</text:span></text:span></text:p>
      <text:p text:style-name="P2"><text:span text:style-name="Default_20_Paragraph_20_Font"><text:span text:style-name="T50"/></text:span></text:p>
      <text:p text:style-name="P12"><text:span text:style-name="Default_20_Paragraph_20_Font"><text:span text:style-name="T83">П Р Е С У Д <text:s/>У</text:span></text:span></text:p>
      <text:p text:style-name="P12"><text:span text:style-name="Default_20_Paragraph_20_Font"><text:span text:style-name="T68"/></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1"/></text:span></text:p>
      <text:p text:style-name="P2"><text:span text:style-name="Default_20_Paragraph_20_Font"><text:span text:style-name="T61"/></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3"><text:tab/></text:span></text:span></text:p>
      <text:p text:style-name="P13"><text:span text:style-name="Default_20_Paragraph_20_Font"><text:span text:style-name="T43"><text:tab/><text:tab/>Ожалбеним решењем, решавајући по приговору бирача </text:span></text:span><text:span text:style-name="Default_20_Paragraph_20_Font"><text:span text:style-name="T44">А.А. </text:span></text:span><text:span text:style-name="Default_20_Paragraph_20_Font"><text:span text:style-name="T44">из ...</text:span></text:span><text:span text:style-name="Default_20_Paragraph_20_Font"><text:span text:style-name="T43">, 02 број 013-788/20-2,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9</text:span></text:span><text:span text:style-name="Font_20_Style31"><text:span text:style-name="T18"> у</text:span></text:span><text:span text:style-name="Font_20_Style31"><text:span text:style-name="T26"> граду Лесковцу</text:span></text:span><text:span text:style-name="Font_20_Style31"><text:span text:style-name="T18">,</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13 Уж 930/20 <text:s/>од 29.06.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0">поново одбијен </text:span></text:span><text:span text:style-name="Font_20_Style25"><text:span text:style-name="T54">његов</text:span></text:span><text:span text:style-name="Font_20_Style25"><text:span text:style-name="T70">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0"> а да при том није </text:span></text:span><text:span text:style-name="Font_20_Style25"><text:span text:style-name="T54">примио</text:span></text:span><text:span text:style-name="Font_20_Style25"><text:span text:style-name="T70"> пресуду Управног суда па самим тим није има</text:span></text:span><text:span text:style-name="Font_20_Style25"><text:span text:style-name="T54">о</text:span></text:span><text:span text:style-name="Font_20_Style25"><text:span text:style-name="T70"> "процесну могућност" да се поводом исте изјасни, </text:span></text:span><text:span text:style-name="Font_20_Style25"><text:span text:style-name="T54">због чега</text:span></text:span><text:span text:style-name="Font_20_Style25"><text:span text:style-name="T70"> је <text:s/>онемогућен да равноправно учествује у поступку дон</text:span></text:span><text:span text:style-name="Font_20_Style25"><text:span text:style-name="T54">ошења</text:span></text:span><text:span text:style-name="Font_20_Style25"><text:span text:style-name="T70"> ново</text:span></text:span><text:span text:style-name="Font_20_Style25"><text:span text:style-name="T54">г</text:span></text:span><text:span text:style-name="Font_20_Style25"><text:span text:style-name="T70"> решењ</text:span></text:span><text:span text:style-name="Font_20_Style25"><text:span text:style-name="T54">а</text:span></text:span><text:span text:style-name="Font_20_Style25"><text:span text:style-name="T70"> (у том смислу </text:span></text:span><text:span text:style-name="Font_20_Style25"><text:span text:style-name="T71">ECHR,</text:span></text:span><text:span text:style-name="Font_20_Style25"><text:span text:style-name="T57"> </text:span></text:span><text:span text:style-name="T72">Dombo Beheer, </text:span><text:span text:style-name="T62">br. </text:span><text:span text:style-name="T72">14448/89 </text:span><text:span text:style-name="T62">st</text:span><text:span text:style-name="T72">. 33; ECHR, Lobo Machado, </text:span><text:span text:style-name="T62">br</text:span><text:span text:style-name="T72">. 15764/89, st. 31</text:span><text:span text:style-name="Font_20_Style23"><text:span text:style-name="T70">; </text:span></text:span><text:span text:style-name="Font_20_Style25"><text:span text:style-name="T54">као</text:span></text:span><text:span text:style-name="Font_20_Style25"><text:span text:style-name="T70"> и члан 11. </text:span></text:span><text:span text:style-name="Font_20_Style25"><text:span text:style-name="T54">Закона о општем управном поступку</text:span></text:span><text:span text:style-name="Font_20_Style25"><text:span text:style-name="T70">)</text:span></text:span><text:span text:style-name="Font_20_Style25"><text:span text:style-name="T5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54">са ког разлога исто</text:span></text:span><text:span text:style-name="Font_20_Style25"><text:span text:style-name="T70"> мора бити поништен</text:span></text:span><text:span text:style-name="Font_20_Style25"><text:span text:style-name="T54">о</text:span></text:span><text:span text:style-name="Font_20_Style25"><text:span text:style-name="T70">.</text:span></text:span><text:span text:style-name="Font_20_Style25"><text:span text:style-name="T54">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26">А.А.</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31">Уж 4292/20</text:span></text:span><text:span text:style-name="Default_20_Paragraph_20_Font"><text:span text:style-name="T27">, у које списе је извршен увид дана 14.07.2020. године.</text:span></text:span></text:p>
      <text:p text:style-name="P23"><text:span text:style-name="T64"><text:tab/><text:tab/></text:span><text:span text:style-name="T73">Одлучујући</text:span><text:span text:style-name="T64"> о поднетој жалби, која је благовремена, допуштена и</text:span><text:span text:style-name="T56"> изјављена од овлашћеног лица,</text:span><text:span text:style-name="T74"> на основу одредбе члана </text:span><text:span text:style-name="T56">97</text:span><text:span text:style-name="T74">. став </text:span><text:span text:style-name="T56">4</text:span><text:span text:style-name="T74">. Закона о </text:span><text:span text:style-name="Font_20_Style31"><text:span text:style-name="T53">избору народних посланика (</text:span></text:span>"Службени гласник РС", бр. 35/2000, 69/2002, 57/2003, 72/2003, 18/2004, 85/2005, 101/2005, 104/2009, 28/2011, 36/2011, 12/2020, 68/2020<text:span text:style-name="Font_20_Style31"><text:span text:style-name="T53">)</text:span></text:span><text:span text:style-name="T74">,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3"><text:span text:style-name="T65"><text:tab/><text:tab/>Наиме, из списа ове изборне ствари произлази да је бирач </text:span><text:span text:style-name="Font_20_Style31"><text:span text:style-name="T26">А.А.</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88/20-2</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text:span></text:span><text:span text:style-name="Font_20_Style31"><text:span text:style-name="T18"> у</text:span></text:span><text:span text:style-name="Font_20_Style31"><text:span text:style-name="T26"> граду Лесковцу</text:span></text:span><text:span text:style-name="Font_20_Style31"><text:span text:style-name="T29">.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5">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5"><text:tab/><text:tab/>Према разлозима ожалбеног решења </text:span><text:span text:style-name="Font_20_Style31"><text:span text:style-name="T76">Републичка изборна комисија</text:span></text:span><text:span text:style-name="Font_20_Style31"><text:span text:style-name="T55"> је у понов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5">да је бирачки одбор са </text:span></text:span><text:span text:style-name="Font_20_Style31"><text:span text:style-name="T54">наведеног бирачког места</text:span></text:span><text:span text:style-name="Font_20_Style31"><text:span text:style-name="T7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7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5">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4"> </text:span></text:span><text:span text:style-name="Font_20_Style31"><text:span text:style-name="T75">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75"> листа у проширеном саставу бирачког одбора;</text:span></text:span><text:span text:style-name="Font_20_Style31"><text:span text:style-name="T54"> </text:span></text:span><text:span text:style-name="Font_20_Style31"><text:span text:style-name="T75">да је увидом у Записник утврђено да у тачки 13</text:span></text:span><text:span text:style-name="Font_20_Style31"><text:span text:style-name="T54">б</text:span></text:span><text:span text:style-name="Font_20_Style31"><text:span text:style-name="T7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75">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5"> </text:span></text:span><text:span text:style-name="Font_20_Style31"><text:span text:style-name="T75">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5">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4"><text:tab/><text:tab/></text:span></text:span><text:span text:style-name="Font_20_Style31"><text:span text:style-name="T53">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8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6">аписник о раду бирачког одбора потписују сви чланови бирачког одбора </text:span><text:span text:style-name="T11">(став 3.).</text:span></text:p>
      <text:p text:style-name="P13"><text:span text:style-name="T86"><text:tab/><text:tab/></text:span><text:span text:style-name="T11">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6">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6"><text:tab/><text:tab/>Одредбом члана 55. </text:span><text:span text:style-name="Font_20_Style31"><text:span text:style-name="T58">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8">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8"><text:tab/><text:tab/></text:span></text:span><text:span text:style-name="T60">Одредбом члана 1. Пословника Републичке изборне комисије (</text:span><text:span text:style-name="T85">“Службени гласник РС”, бр.</text:span><text:span text:style-name="T77">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3"><text:tab/><text:tab/>Одредбом члана 26а</text:span><text:span text:style-name="Font_20_Style15"><text:span text:style-name="T76">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5">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5">ом</text:span></text:span><text:span text:style-name="Font_20_Style15"><text:span text:style-name="T55"> 7. </text:span></text:span><text:span text:style-name="Font_20_Style15"><text:span text:style-name="T55">прописано је</text:span></text:span><text:span text:style-name="Font_20_Style15"><text:span text:style-name="T55">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5">Одредбама ст.</text:span></text:span><text:span text:style-name="Font_20_Style15"><text:span text:style-name="T55">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2">у списима произлази да је правилно утврђено да у Записнику о раду бирачког одбора на </text:span></text:span><text:span text:style-name="Font_20_Style31"><text:span text:style-name="T52">спровођењу гласања и утврђивању резултата гласања за избор народних посланика </text:span></text:span><text:span text:style-name="Font_20_Style31"><text:span text:style-name="T52">Народне скупштине од 21.06.2020. године, а поводом поступка спровођења и </text:span></text:span><text:span text:style-name="Font_20_Style31"><text:span text:style-name="T52">утврђивања резултата гласања на наведеном бирачком месту нису констатоване </text:span></text:span><text:span text:style-name="Font_20_Style31"><text:span text:style-name="T5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2">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7">у тачку 12. Записника</text:span></text:span><text:span text:style-name="Font_20_Style31"><text:span text:style-name="T5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18"><text:span text:style-name="Font_20_Style15"><text:span text:style-name="T5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59"><text:tab/><text:tab/></text:span></text:span><text:span text:style-name="Font_20_Style31"><text:span text:style-name="T52">Оцењујући жалбене наводе </text:span></text:span><text:span text:style-name="Font_20_Style31"><text:span text:style-name="T52">о</text:span></text:span><text:span text:style-name="T78">, сагласно члану 96. став 3. Закона о избору </text:span><text:span text:style-name="T78">народних посланика,</text:span><text:span text:style-name="T64"> легитимном очекивању да приговор од 22.06.2020. године буде </text:span><text:span text:style-name="T64">усвојен по сили закона на дан 29.06.2020. године, </text:span><text:span text:style-name="Default_20_Paragraph_20_Font"><text:span text:style-name="T25">Управни суд указује да се у случају </text:span></text:span><text:span text:style-name="Default_20_Paragraph_20_Font"><text:span text:style-name="T2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5">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48"><text:tab/><text:tab/>У погледу н</text:span></text:span><text:span text:style-name="Default_20_Paragraph_20_Font"><text:span text:style-name="T49">авода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5">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2"><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4,10 часова, </text:span></text:span><text:span text:style-name="Default_20_Paragraph_20_Font"><text:span text:style-name="T82">1</text:span></text:span><text:span text:style-name="Default_20_Paragraph_20_Font"><text:span text:style-name="T8">6 Уж 4331/20</text:span></text:span></text:p>
      <text:p text:style-name="P22"><text:span text:style-name="Default_20_Paragraph_20_Font"><text:span text:style-name="T84"/></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6"><text:s text:c="3"/></text:span></text:span><text:span text:style-name="Default_20_Paragraph_20_Font"><text:span text:style-name="T47"><text:s text:c="16"/>мр Зоран Рељић, </text:span></text:span><text:span text:style-name="Default_20_Paragraph_20_Font"><text:span text:style-name="T47">с.р.</text:span></text:span></text:p>
      <text:p text:style-name="P3"><text:span text:style-name="Default_20_Paragraph_20_Font"><text:span text:style-name="T79"/></text:span></text:p>
      <text:p text:style-name="P19"/>
      <text:p text:style-name="P20">За тачност отправка</text:p>
      <text:p text:style-name="P20">Управитељ писарнице</text:p>
      <text:p text:style-name="P20">Дејан Ђурић</text:p>
      <text:p text:style-name="P21">ТТ</text:p>
      <text:p text:style-name="P2"><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3</text:page-number></text:span><text:span text:style-name="MT1"> </text:span><text:span text:style-name="MT2"><text:s text:c="44"/></text:span><text:span text:style-name="MT3">1</text:span><text:span text:style-name="MT4">6 Уж 433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5M20S</meta:editing-duration>
    <meta:editing-cycles>480</meta:editing-cycles>
    <meta:generator>OpenOffice/4.1.1$Win32 OpenOffice.org_project/411m6$Build-9775</meta:generator>
    <dc:date>2020-07-15T20:43:45.43</dc:date>
    <meta:print-date>2020-07-06T16:16:52.90</meta:print-date>
    <meta:printed-by>Ika Radusinović</meta:printed-by>
    <dc:creator>Sonja Vujčić</dc:creator>
    <meta:document-statistic meta:table-count="0" meta:image-count="1" meta:object-count="0" meta:page-count="7" meta:paragraph-count="40" meta:word-count="3330" meta:character-count="22083"/>
    <meta:user-defined meta:name="Info 1"/>
    <meta:user-defined meta:name="Info 2"/>
    <meta:user-defined meta:name="Info 3"/>
    <meta:user-defined meta:name="Info 4"/>
  </office:meta>
</office:document-meta>
</file>