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4<text:span text:style-name="T6">307</text:span>/20</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број ..., изјављеној против решења Републичке изборне комисије 02 Број: 013-785/20-40 од 02.07.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19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013-785/20-40,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115. у граду Крушевц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text:s/>2 Уж 852/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0,38 часова, са списима предмета проведеног поступка одлучивања по приговорима поднетим од стране жалиоца, за предмет овога суда Уж 4292/20, у који је извршен увид. </text:span></text:span></text:p>
      <text:p text:style-name="P23"><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text:span><text:span text:style-name="T47">након извршеног увида у списе предмта овога суда Уж 4292/20, </text:span><text:span text:style-name="T47">Управни суд је нашао да жалба није основана. <text:s/></text:span></text:p>
      <text:p text:style-name="P23"><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5/20-40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5.</text:span></text:span><text:span text:style-name="Font_20_Style31"><text:span text:style-name="T21"> у граду Крушевцу</text:span></text:span><text:span text:style-name="Font_20_Style31"><text:span text:style-name="T22">. 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7">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8"><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text:span><text:span text:style-name="T78">посебан записник </text:span><text:span text:style-name="T8">(став 2.).</text:span></text:p>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16">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text:span></text:span><text:span text:style-name="Font_20_Style15"><text:span text:style-name="T16">67.</text:span></text:span><text:span text:style-name="Font_20_Style15"><text:span text:style-name="T16"> </text:span></text:span><text:span text:style-name="Font_20_Style15"><text:span text:style-name="T32">електронска седница </text:span></text:span><text:span text:style-name="Font_20_Style15"><text:span text:style-name="T16">од </text:span></text:span><text:span text:style-name="Font_20_Style15"><text:span text:style-name="T16">02.07.2020</text:span></text:span><text:span text:style-name="Font_20_Style15"><text:span text:style-name="T16">. године,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4"><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12,19часова,</text:span></text:span><text:span text:style-name="Default_20_Paragraph_20_Font"><text:span text:style-name="T74"> </text:span></text:span><text:span text:style-name="Default_20_Paragraph_20_Font"><text:span text:style-name="T54">22 Уж 4307/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 <text:tab/> <text:s text:c="60"/>Зорица Китановић,<text:span text:style-name="T6">с.р.</text:span> </text:p>
      <text:p text:style-name="P7"><text:span text:style-name="Default_20_Paragraph_20_Font"><text:span text:style-name="T41"/></text:span></text:p>
      <text:p text:style-name="P7"><text:span text:style-name="Default_20_Paragraph_20_Font"><text:span text:style-name="T41"/></text:span></text:p>
      <text:p text:style-name="P22">За тачност отправка</text:p>
      <text:p text:style-name="P22">Управитељ писарнице</text:p>
      <text:p text:style-name="P25">Дејан Ђурић</text:p>
      <text:p text:style-name="P25"/>
      <text:p text:style-name="P26"><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text:span><text:span text:style-name="MT2">4307</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7M17S</meta:editing-duration>
    <meta:editing-cycles>498</meta:editing-cycles>
    <meta:generator>OpenOffice/4.1.2$Win32 OpenOffice.org_project/412m3$Build-9782</meta:generator>
    <dc:date>2020-07-15T00:24:03.45</dc:date>
    <meta:print-date>2020-07-14T22:21:44.93</meta:print-date>
    <dc:creator>Ivana Kovačević</dc:creator>
    <meta:printed-by>Javorka Zdravković</meta:printed-by>
    <meta:document-statistic meta:table-count="0" meta:image-count="1" meta:object-count="0" meta:page-count="7" meta:paragraph-count="41" meta:word-count="3330" meta:character-count="22176"/>
    <meta:user-defined meta:name="Info 1"/>
    <meta:user-defined meta:name="Info 2"/>
    <meta:user-defined meta:name="Info 3"/>
    <meta:user-defined meta:name="Info 4"/>
  </office:meta>
</office:document-meta>
</file>