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background-color="transparent"/>
    </style:style>
    <style:style style:name="P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6"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ab-stops>
          <style:tab-stop style:position="2.514cm"/>
        </style:tab-stops>
      </style:paragraph-properties>
    </style:style>
    <style:style style:name="P19"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fo:background-color="transparent" style:font-weight-asian="bold" style:font-weight-complex="normal"/>
    </style:style>
    <style:style style:name="T3" style:family="text">
      <style:text-properties fo:language="zxx" fo:country="none" style:language-asian="sr" style:country-asian="YU"/>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9"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0"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11" style:family="text">
      <style:text-properties style:font-name="Times New Roman" fo:font-size="12pt" fo:language="sr" fo:country="YU" fo:background-color="transparent" style:font-size-asian="12pt" style:font-size-complex="12pt" style:text-scale="104%"/>
    </style:style>
    <style:style style:name="T12" style:family="text">
      <style:text-properties style:font-name="Times New Roman" fo:font-size="12pt" fo:font-weight="bold" fo:background-color="transparent" style:font-size-asian="12pt" style:font-weight-asian="bold" style:font-size-complex="12pt" style:font-weight-complex="bold"/>
    </style:style>
    <style:style style:name="T13" style:family="text">
      <style:text-properties style:font-name="Times New Roman" fo:language="zxx" fo:country="none" fo:font-weight="bold" fo:background-color="transparent" style:font-weight-asian="bold" style:text-scale="99%"/>
    </style:style>
    <style:style style:name="T14" style:family="text">
      <style:text-properties fo:language="sr" fo:country="YU"/>
    </style:style>
    <style:style style:name="T15" style:family="text">
      <style:text-properties fo:language="sr" fo:country="YU" fo:font-weight="bold" style:font-weight-asian="bold" style:font-weight-complex="bold"/>
    </style:style>
    <style:style style:name="T16" style:family="text">
      <style:text-properties fo:language="sr" fo:country="YU" style:language-asian="sr" style:country-asian="YU"/>
    </style:style>
    <style:style style:name="T17" style:family="text">
      <style:text-properties fo:font-weight="bold" style:font-weight-asian="bold" style:font-weight-complex="bold"/>
    </style:style>
    <style:style style:name="T18" style:family="text">
      <style:text-properties fo:color="#000000"/>
    </style:style>
    <style:style style:name="T19" style:family="text">
      <style:text-properties fo:color="#000000" fo:language="zxx" fo:country="none"/>
    </style:style>
    <style:style style:name="T20"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4"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26"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27"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28"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29" style:family="text">
      <style:text-properties fo:color="#000000" style:font-name="Times New Roman" fo:letter-spacing="-0.004cm" fo:language="zxx" fo:country="none" fo:font-weight="bold" fo:background-color="transparent" style:font-weight-asian="bold" style:text-scale="99%"/>
    </style:style>
    <style:style style:name="T30" style:family="text">
      <style:text-properties fo:color="#000000" fo:language="en" fo:country="US"/>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3" style:family="text">
      <style:text-properties fo:language="en" fo:country="US" fo:font-weight="bold" style:letter-kerning="false" fo:background-color="transparent" style:font-weight-asian="bold" style:font-weight-complex="normal"/>
    </style:style>
    <style:style style:name="T34" style:family="text">
      <style:text-properties fo:language="en" fo:country="US" style:language-asian="sr" style:country-asian="YU"/>
    </style:style>
    <style:style style:name="T35" style:family="text">
      <style:text-properties style:language-asian="sr" style:country-asian="YU"/>
    </style:style>
    <style:style style:name="T36" style:family="text">
      <style:text-properties fo:language="none" fo:country="none"/>
    </style:style>
    <style:style style:name="T37" style:family="text">
      <style:text-properties fo:language="none" fo:country="none"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11cm" svg:y="0cm" svg:width="2.388cm" svg:height="3.498cm" draw:z-index="0"><draw:image xlink:href="Pictures/20000008000025BE000037D1656C127C.svm" xlink:type="simple" xlink:show="embed" xlink:actuate="onLoad"/></draw:frame><text:span text:style-name="T15">­Република Србија<text:tab/></text:span><text:span text:style-name="T17"><text:tab/><text:tab/><text:tab/><text:tab/><text:tab/><text:tab/></text:span></text:p>
      <text:p text:style-name="P8">УПРАВНИ СУД</text:p>
      <text:p text:style-name="P11">8 Уж 4274/20</text:p>
      <text:p text:style-name="P8"><text:span text:style-name="T19">Дана </text:span><text:span text:style-name="T30">14.07.2020.</text:span><text:span text:style-name="T18"> год</text:span>ине</text:p>
      <text:p text:style-name="P10">Б <text:span text:style-name="T1">Е О Г Р А Д</text:span></text:p>
      <text:p text:style-name="P3"/>
      <text:p text:style-name="P3"/>
      <text:p text:style-name="P9">У ИМЕ НАРОДА</text:p>
      <text:p text:style-name="P6"/>
      <text:p text:style-name="P14"><text:span text:style-name="T11"><text:tab/><text:tab/></text:span><text:span text:style-name="T10">Управни суд, у већу састављеном од судија: </text:span><text:span text:style-name="T21">Биљане Шундерић, </text:span><text:span text:style-name="T24">председника већа,</text:span><text:span text:style-name="T21"> Јелице Пајовић и Весне Иконић,</text:span><text:span text:style-name="T24"> чланова већа</text:span><text:span text:style-name="T10">, са </text:span><text:span text:style-name="T8">судијским</text:span><text:span text:style-name="T10"> </text:span><text:span text:style-name="T8">помоћником Горданом Вукићевићем, као </text:span><text:span text:style-name="T10">записничарем</text:span><text:span text:style-name="Default_20_Paragraph_20_Font"><text:span text:style-name="T7">, </text:span></text:span><text:span text:style-name="Default_20_Paragraph_20_Font"><text:span text:style-name="T22">одлучујући о жалби бирача </text:span></text:span><text:span text:style-name="Default_20_Paragraph_20_Font"><text:span text:style-name="T28">А.А.</text:span></text:span><text:span text:style-name="Default_20_Paragraph_20_Font"><text:span text:style-name="T22"> из ..., ..., изјављеној против решења Републичке изборне комисије 02 број: 013-791/20-21 од 02.07.2020. године, у предмету заштите изборног права, у </text:span></text:span><text:span text:style-name="Default_20_Paragraph_20_Font"><text:span text:style-name="T25">нејавној седници већа одржаној </text:span></text:span><text:span text:style-name="Default_20_Paragraph_20_Font"><text:span text:style-name="T22">дана </text:span></text:span><text:span text:style-name="Default_20_Paragraph_20_Font"><text:span text:style-name="T26">14.07.2020.</text:span></text:span><text:span text:style-name="Default_20_Paragraph_20_Font"><text:span text:style-name="T22"> </text:span></text:span><text:span text:style-name="Default_20_Paragraph_20_Font"><text:span text:style-name="T25">године </text:span></text:span><text:span text:style-name="Default_20_Paragraph_20_Font"><text:span text:style-name="T22">у 11.55 часова,</text:span></text:span><text:span text:style-name="Default_20_Paragraph_20_Font"><text:span text:style-name="T25"> донео је</text:span></text:span></text:p>
      <text:p text:style-name="P14"><text:span text:style-name="Default_20_Paragraph_20_Font"><text:span text:style-name="T7"/></text:span></text:p>
      <text:p text:style-name="P2"><text:span text:style-name="Default_20_Paragraph_20_Font"><text:span text:style-name="T33">П Р Е С У Д <text:s/>У</text:span></text:span></text:p>
      <text:p text:style-name="P2"><text:span text:style-name="Default_20_Paragraph_20_Font"><text:span text:style-name="T9"/></text:span></text:p>
      <text:p text:style-name="P14"><text:span text:style-name="Default_20_Paragraph_20_Font"><text:span text:style-name="T23"><text:tab/><text:tab/>Жалба</text:span></text:span><text:span text:style-name="Default_20_Paragraph_20_Font"><text:span text:style-name="T20"> СЕ ОДБИЈ</text:span></text:span><text:span text:style-name="Default_20_Paragraph_20_Font"><text:span text:style-name="T27">A</text:span></text:span></text:p>
      <text:p text:style-name="P14"><text:span text:style-name="Default_20_Paragraph_20_Font"><text:span text:style-name="T5"/></text:span></text:p>
      <text:p text:style-name="P2"><text:span text:style-name="Default_20_Paragraph_20_Font"><text:span text:style-name="T2">О б р а з л о ж е њ е</text:span></text:span></text:p>
      <text:p text:style-name="P4"/>
      <text:p text:style-name="P7"><text:span text:style-name="T1"><text:tab/><text:tab/>Ожалбеним решењем, решавајући по приговору бирача </text:span><text:span text:style-name="T36">А.А.</text:span><text:span text:style-name="T1"> из ..., 02 број: 013-791/20-21, због неправилности у раду бирачког одбора </text:span><text:span text:style-name="T16">на спровођењу гласања и утврђивању резултата гласања на бирачком месту број </text:span><text:span text:style-name="T3">22</text:span><text:span text:style-name="T16"> у </text:span><text:span text:style-name="T3">Градској општини Стари град у граду Београду</text:span><text:span text:style-name="T16">,</text:span><text:span text:style-name="T1"> на изборима за народне посланике Народне скупштине одржаним 21. јуна 2020. године, у поновном поступку у складу са пресудом Управног суда 6 Уж 1065/20 <text:s/>од 29.06.2020. године, одбијен је приговор, као неоснован.</text:span></text:p>
      <text:p text:style-name="P7"><text:span text:style-name="T3"><text:tab/><text:tab/>Жалбом, поднетом преко Републичке изборне комисије, која је примљена </text:span><text:span text:style-name="T3">у Републичкој изборној комисији</text:span><text:span text:style-name="T3"> дана </text:span><text:span text:style-name="T3">13.07.2020.</text:span><text:span text:style-name="T3"> године у </text:span><text:span text:style-name="T3">09.15</text:span><text:span text:style-name="T3"> часова, жалилац је оспорио законитост ожалбеног решења из свих законских разлога као и з</text:span><text:span text:style-name="T16">бог повреде принципа једнакости правних средстава из члана 6. став 1. Европске конвенције</text:span><text:span text:style-name="T3">. </text:span><text:span text:style-name="T3">У жалби наводи да је побијаним решењем </text:span><text:span text:style-name="T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 text:style-name="T3">ECHR, </text:span><text:span text:style-name="T3">Dombo Beheer, br. 14448/89 st. 33; ECHR, Lobo Machado, br. 15764/89, st. 31</text:span><text:span text:style-name="T3">; </text:span><text:span text:style-name="T3">као и члан 11. Закона о општем управном поступку), због чега је побијано решење донето уз повреду принципа једнакости правних средстава (</text:span><text:span text:style-name="T3">equality of arms</text:span><text:span text:style-name="T3">), па мора бити поништено. Указује да је побијано решење донео орган који, у смислу члана 1</text:span><text:span text:style-name="T3">76. </text:span><text:span text:style-name="T3">став 1. тачка 4) Закона о општем </text:span><text:span text:style-name="T3">управном поступку, није био </text:span><text:span text:style-name="T3">прописно састављен, нити је за одлуку гласала довољна већина чланова, с обзиром да је гласање спроведено преко e-mail налога који нису били </text:span><text:soft-page-break/><text:span text:style-name="T3">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 text:style-name="T3">бирач </text:span><text:span text:style-name="T3">тврди да </text:span><text:span text:style-name="T3">садржај џака не одговара садржају записника </text:span><text:span text:style-name="T3">и </text:span><text:span text:style-name="T16">захтева да се </text:span><text:span text:style-name="T3">наведена</text:span><text:span text:style-name="T16"> тврдња испита провером материјала, с обзиром да има прав</text:span><text:span text:style-name="T3">о</text:span><text:span text:style-name="T16"> на </text:span><text:span text:style-name="T16">заштиту изборног права, и да то људско право не може зависити од тога да ли су чланови бирачког одбора уложили приговор, т</text:span><text:span text:style-name="T3">е да је сачињен записник фалсификован</text:span><text:span text:style-name="T16">. </text:span><text:span text:style-name="T3">Указује да се и</text:span><text:span text:style-name="T16">сто односи и на легитимно очекивање, по </text:span><text:span text:style-name="T3">члану </text:span><text:span text:style-name="T16">96.</text:span><text:span text:style-name="T3"> став З.</text:span><text:span text:style-name="T16"> </text:span><text:span text:style-name="T3">Закона о избору народних посланика</text:span><text:span text:style-name="T16"> (који спречава понављање поступка по члану </text:span><text:span text:style-name="T16">69. </text:span><text:span text:style-name="T3">Закона о управним споровима</text:span><text:span text:style-name="T16"> и то због рока из става 2) да</text:span><text:span text:style-name="T3">, </text:span><text:span text:style-name="T16">у недостатку решења </text:span><text:span text:style-name="T3">Републичке изборне комисије</text:span><text:span text:style-name="T16"> на дан </text:span><text:span text:style-name="T16">29.06.2020. </text:span><text:span text:style-name="T3">године,</text:span><text:span text:style-name="T16"> приговор од 22</text:span><text:span text:style-name="T16">.06.2020. </text:span><text:span text:style-name="T3">године </text:span><text:span text:style-name="T16">буде усвојен по сили закона. </text:span><text:span text:style-name="T3">Наводи да су о</text:span><text:span text:style-name="T16">во </text:span><text:span text:style-name="T3">императивне норме</text:span><text:span text:style-name="T16"> </text:span><text:span text:style-name="T3">Закона о избору народних посланика,</text:span><text:span text:style-name="T16"> а </text:span><text:span text:style-name="T3">да се легитимна очекивања</text:span><text:span text:style-name="T16"> не могу укидати аналогијом</text:span><text:span text:style-name="T3"> нити</text:span><text:span text:style-name="T16"> екстензивним </text:span><text:span text:style-name="T3">тумачењем</text:span><text:span text:style-name="T16"> процесних </text:span><text:span text:style-name="T3">закона, при чему </text:span><text:span text:style-name="T3">у</text:span><text:span text:style-name="T16"> </text:span><text:span text:style-name="T16">овом случају ни сам записник није био правилно </text:span><text:span text:style-name="T3">састављен,</text:span><text:span text:style-name="T16"> и то из разлога који </text:span><text:span text:style-name="T16">су </text:span><text:span text:style-name="T16">јасно означени на </text:span><text:span text:style-name="T3">истом</text:span><text:span text:style-name="T16">, </text:span><text:span text:style-name="T3">а </text:span><text:span text:style-name="T16">који </text:span><text:span text:style-name="T3">су </text:span><text:span text:style-name="T16">достављ</text:span><text:span text:style-name="T3">ени</text:span><text:span text:style-name="T16"> у прилогу </text:span><text:span text:style-name="T16">жалбе. </text:span><text:span text:style-name="T3">Са наведених</text:span><text:span text:style-name="T16"> разлога </text:span><text:span text:style-name="T3">указује да</text:span><text:span text:style-name="T16"> </text:span><text:span text:style-name="T16">суд, чак ни теоријски, не </text:span><text:span text:style-name="T16">може </text:span><text:span text:style-name="T16">избећи </text:span><text:span text:style-name="T16">правилно утврђивање</text:span><text:span text:style-name="T3"> чињеница, те да је неопходно извршити проверу бирачког материјала како би се и жалба и</text:span><text:span text:style-name="T16"> </text:span><text:span text:style-name="T16">приговор могли</text:span><text:span text:style-name="T3"> сматрати</text:span><text:span text:style-name="T16"> </text:span><text:span text:style-name="T16">делотоворни</text:span><text:span text:style-name="T3">м</text:span><text:span text:style-name="T16">.</text:span><text:span text:style-name="T3"> </text:span><text:span text:style-name="T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 text:style-name="T3"> да се жалба усвоји и поб</text:span><text:span text:style-name="T3">ијано решење </text:span><text:span text:style-name="T3">поништи.</text:span></text:p>
      <text:p text:style-name="P7"><text:span text:style-name="T3"><text:tab/><text:tab/>Републичка изборна комисија је жалбу бирача </text:span><text:span text:style-name="T37">А.А.</text:span><text:span text:style-name="T3"> из ...,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Уж 4183/20, у које списе је извршен увид.</text:span></text:p>
      <text:p text:style-name="P7"><text:span text:style-name="T1"><text:tab/><text:tab/></text:span><text:span text:style-name="T14">Одлучујући</text:span><text:span text:style-name="T1"> о поднетој жалби, која је благовремена, допуштена и</text:span><text:span text:style-name="T1"> изјављена од овлашћеног лица, на основу одредбе</text:span><text:span text:style-name="T14"> члана </text:span><text:span text:style-name="T1">97</text:span><text:span text:style-name="T14">. став </text:span><text:span text:style-name="T1">4</text:span><text:span text:style-name="T14">. Закона о </text:span><text:span text:style-name="T3">избору народних посланика <text:s/>(„Службени гласник РС”, бр. 35/00...68/20)</text:span><text:span text:style-name="T14">,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text:span text:style-name="T1"><text:tab/><text:tab/>Наиме, из списа ове изборне ствари произлази да је бирач </text:span><text:span text:style-name="T37">А.А.</text:span><text:span text:style-name="T1"> из ..., дана 22.06.2020. године поднео Републичкој изборној комисији приговор који је заведен под </text:span><text:span text:style-name="T3">02 број: 013-791/20-2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text:span><text:span text:style-name="T16"> у </text:span><text:span text:style-name="T3">Градској општини Стари град у граду Београд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4">I-V </text:span><text:span text:style-name="T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text:span><text:soft-page-break/><text:span text:style-name="T3">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7"><text:span text:style-name="T3"><text:tab/><text:tab/>Према разлозима ожалбеног решења </text:span><text:span text:style-name="T16">Републичка изборна комисија</text:span><text:span text:style-name="T3"> је у поновном поступку у смислу наведене пресуде Управног суда,</text:span><text:span text:style-name="T3"> </text:span><text:span text:style-name="T3">разматрајући наводе из приговора, позивајући се на члан 37. став 1. Закона о избору народних посланика </text:span><text:span text:style-name="T3">којим је прописано</text:span><text:span text:style-name="T1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3">констатовала следеће чињенице: </text:span><text:span text:style-name="T16">да је бирачки одбор са </text:span><text:span text:style-name="T3">наведеног бирачког места</text:span><text:span text:style-name="T1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3"> </text:span><text:span text:style-name="T1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3"> </text:span><text:span text:style-name="T1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3">С</text:span><text:span text:style-name="T16">”, број 77/20);</text:span><text:span text:style-name="T3"> </text:span><text:span text:style-name="T16">да је у складу са чланом 33. став 6. и чланом 36. став 1. Закона о избору народних посланика, Републичка изборна комисија, </text:span><text:span text:style-name="T3">0</text:span><text:span text:style-name="T16">5.</text:span><text:span text:style-name="T3">06.</text:span><text:span text:style-name="T16">2020. године, донела Решење 02 </text:span><text:span text:style-name="T3">б</text:span><text:span text:style-name="T16">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3">позван подносилац</text:span><text:span text:style-name="T16"> наведене изборне листе да, најкасније </text:span><text:span text:style-name="T3">15.06.2020</text:span><text:span text:style-name="T16">. године, одреди представнике у проширени састав Републичке изборне комисије и бирачких одбора, </text:span><text:span text:style-name="T3">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 text:style-name="T16">;</text:span><text:span text:style-name="T3"> </text:span><text:span text:style-name="T16">да су на бирачком месту били присутни представници подносилаца проглашених изборних листа у проширеном саставу бирачког одбора</text:span><text:span text:style-name="T16">;</text:span><text:span text:style-name="T3"> </text:span><text:span text:style-name="T16">да је увидом у Записник </text:span><text:span text:style-name="T16">утврђено да у тачки 13</text:span><text:span text:style-name="T3">б</text:span><text:span text:style-name="T16"> Записника није наведено да је било који члан бирачког одбора имао примедбе на поступак </text:span><text:span text:style-name="T16">утврђивања резултата гласања, односно на утврђене резултате;</text:span><text:span text:style-name="T3"> </text:span><text:span text:style-name="T16">да је домаћим и страним посматрачима било омогућено праћење рада бирачког одбора.</text:span><text:span text:style-name="T3"> На основу наведеног</text:span><text:span text:style-name="T16"> Републичка изборна комисија је констатовала да </text:span><text:span text:style-name="T16">је бирачки одбор у свему поступио у </text:span><text:soft-page-break/><text:span text:style-name="T16">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 text:style-name="T3"> </text:span><text:span text:style-name="T16">ниједан бирач који је гласао на том бирачком месту, </text:span><text:span text:style-name="T3">а посебно </text:span><text:span text:style-name="T16">примедбе није изнео члан проширеног састава ко</text:span><text:span text:style-name="T3">га</text:span><text:span text:style-name="T16"> је предложила изборна листа СУВЕРЕНИСТИ</text:span><text:span text:style-name="T3">.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7"><text:span text:style-name="T3"><text:tab/><text:tab/></text:span><text:span text:style-name="T3">Законом о избору народних посланика прописано је: да Р</text:span><text:span text:style-name="T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7"><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7"><text:span text:style-name="T1"><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text:span><text:span text:style-name="T1">предвиђеним овим законом, сматраће се да је приговор усвојен (став 3).</text:span></text:p>
      <text:p text:style-name="P7"><text:soft-page-break/><text:span text:style-name="T1"><text:tab/><text:tab/>Одредбом члана 55. </text:span><text:span text:style-name="T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bookmark text:name="Main"/></text:p>
      <text:p text:style-name="P7"><text:span text:style-name="T3"><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3"><text:tab/><text:tab/>Одредбом члана 26а</text:span><text:span text:style-name="T16"> Пословника Републичке изборне комисије </text:span><text:span text:style-name="T3"><text:s/>прописано је да се електронска седница одржава <text:s/>разменом електронских порука са електронском адресом Републичке изборне комисије: </text:span><text:span text:style-name="T3">rik.sednica@parlament.rs</text:span><text:span text:style-name="T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7"><text:span text:style-name="T3"><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 text:style-name="T3">утврђивању резултата гласања за избор народних посланика Народне скупштине за </text:span><text:span text:style-name="T3">наведено бирачко место ожалбеним решењем одбила, као неоснован, приговор жалиоца, <text:s/>поднет због </text:span><text:span text:style-name="T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text:span><text:span text:style-name="T3">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 text:style-name="T3">утврђивања резултата гласања на наведеном бирачком месту нису констатоване </text:span><text:soft-page-break/><text:span text:style-name="T3">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 text:style-name="T3">и </text:span><text:span text:style-name="T3">тврдње жалиоца да </text:span><text:span text:style-name="T3">садржај џака не одговара садржају записника</text:span><text:span text:style-name="T3">, а без достављања било каквог доказа у прилог ових тврдњи, не могу бити од утицаја на другачију оцену законитости ожалбеног решења.</text:span><text:span text:style-name="T35"> </text:span><text:span text:style-name="T3">Навод да је сачињен записник о раду бирачких одбора </text:span><text:span text:style-name="T3">фалсификован, може бити предмет оцене другог, надлежног органа. </text:span><text:span text:style-name="T3"><text:tab/></text:span></text:p>
      <text:p text:style-name="P7"><text:span text:style-name="T3"><text:tab/><text:tab/></text:span><text:span text:style-name="T3">Позивање жалиоца </text:span><text:span text:style-name="T3">да је </text:span><text:span text:style-name="T3">побијаним решењем </text:span><text:span text:style-name="T3">поново одбијен његов приговор, након што је Управни суд поништио претходно решење Републичке изборне комисије, а да при том није прими</text:span><text:span text:style-name="T3">о</text:span><text:span text:style-name="T3"> пресуду Управног суда па самим тим није има</text:span><text:span text:style-name="T3">о</text:span><text:span text:style-name="T3"> „процесну могућност” да се поводом исте изјасни, због чега је онемогућен да равноправно учествује у поступку доношења новог решења (у том смислу </text:span><text:span text:style-name="T3">ECHR, Dombo Beheer, br. 14448/89 st. 33; ECHR, Lobo Machado, br. 15764/89, st. 31</text:span><text:span text:style-name="T3">; </text:span><text:span text:style-name="T3">као и члан 11. Закона о општем управном поступку), те да је тиме побијано решење донето уз повреду принципа једнакости правних средстава (</text:span><text:span text:style-name="T3">equality of arms</text:span><text:span text:style-name="T3">), не може се прихватити као основано. Ово јер је наведено право </text:span><text:span text:style-name="T3">из члана </text:span><text:span text:style-name="T35">6. Европске конвенције за заштиту људских права и основних слобода, </text:span><text:span text:style-name="T3">а у конкретном случају се ради о изборном процесу, а не о праву на правично суђење у смислу наведене одредбе конвенције. </text:span></text:p>
      <text:p text:style-name="P7"><text:span text:style-name="T3"><text:tab/><text:tab/>Суд је ценио наводе жалбе којима се указује на одредбе члана 1</text:span><text:span text:style-name="T3">76. </text:span><text:span text:style-name="T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7"><text:span text:style-name="T3"><text:tab/><text:tab/></text:span><text:span text:style-name="T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 text:style-name="T3">да је члановима Републичке изборне комисије била онемогућена расправа, па чак и увид </text:span><text:span text:style-name="T3">у записнике са појединих бирачких места за која су доносили одлуке, није основан обзиром да је </text:span><text:span text:style-name="T3">састав, </text:span><text:span text:style-name="T35">одржавање и гласање на седници Републичке изборне комисије одржаној електронским путем</text:span><text:span text:style-name="T3"> обављено у свему у складу са одредбом члана 26а Пословника Републичке изборне комисије. </text:span><text:span text:style-name="T35">Како је, према стању у </text:span><text:span text:style-name="T3">списима</text:span><text:span text:style-name="T35">, </text:span><text:span text:style-name="T3">166</text:span><text:span text:style-name="T3">. </text:span><text:span text:style-name="T35">електронска седница </text:span><text:span text:style-name="T3">одржана 01.07.2020. године и 02.07.2020. године, на којој је донета ожалбена одлука, </text:span><text:span text:style-name="T35">у свему </text:span><text:span text:style-name="T3">сазвана и </text:span><text:span text:style-name="T35">одржана</text:span><text:span text:style-name="T3"> сагласно</text:span><text:span text:style-name="T35"> цитираним одредбама Пословника, </text:span><text:span text:style-name="T3">а да је уз жалбу достављен извод о сазивању 164. седнице </text:span><text:span text:style-name="T3">Републичке изборне комисије, а не </text:span><text:span text:style-name="T3">166</text:span><text:span text:style-name="T3">. седнице, </text:span><text:span text:style-name="T35">то се ни из </text:span><text:span text:style-name="T3">овог разлога</text:span><text:span text:style-name="T35"> законитост ожалбеног решења не може довести у </text:span><text:span text:style-name="T3">сумњу.</text:span></text:p>
      <text:p text:style-name="P7"><text:span text:style-name="T3"><text:tab/><text:tab/></text:span><text:span text:style-name="T3">Оцењујући жалбене наводе, о легитимном очекивању, </text:span><text:span text:style-name="T3">да</text:span><text:span text:style-name="T3"> </text:span><text:span text:style-name="T3">сагласно члану </text:span><text:soft-page-break/><text:span text:style-name="T3">96. став 3. Закона о избору народних посланика, приговор од 22.06.2020. године буде 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7"><text:tab/><text:tab/><text:span text:style-name="T35">Наводи жалбе да </text:span><text:span text:style-name="T35">ни сам записник</text:span><text:span text:style-name="T3"> о раду бирачког одбора</text:span><text:span text:style-name="T35"> није био правилно </text:span><text:span text:style-name="T3">састављен,</text:span><text:span text:style-name="T35"> из разлога који </text:span><text:span text:style-name="T35">су </text:span><text:span text:style-name="T35">јасно означени на </text:span><text:span text:style-name="T3">записнику</text:span><text:span text:style-name="T35">, </text:span><text:span text:style-name="T35">који</text:span><text:span text:style-name="T3"> жалилац доставља у прилогу жалбе,</text:span><text:span text:style-name="T35"> </text:span><text:span text:style-name="T35">нису </text:span><text:span text:style-name="T3">истицани у</text:span><text:span text:style-name="T35"> приговор</text:span><text:span text:style-name="T3">у</text:span><text:span text:style-name="T35">, </text:span><text:span text:style-name="T3">п</text:span><text:span text:style-name="T35">а </text:span><text:span text:style-name="T3">тиме </text:span><text:span text:style-name="T35">ни</text:span><text:span text:style-name="T3">су били ни</text:span><text:span text:style-name="T35"> </text:span><text:span text:style-name="T3">предмет </text:span><text:span text:style-name="T35">оцене пред Републичком изборном комисијом поводом приговора, </text:span><text:span text:style-name="T3">то</text:span><text:span text:style-name="T35"> не могу да буду ни предмет оцене суда у ово</text:span><text:span text:style-name="T3">м</text:span><text:span text:style-name="T35"> изборно</text:span><text:span text:style-name="T3">м</text:span><text:span text:style-name="T35"> </text:span><text:span text:style-name="T3">спору.</text:span></text:p>
      <text:p text:style-name="P7"><text:span text:style-name="T3"><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text:span><text:span text:style-name="T3">диспозитиву пресуде. <text:tab/><text:tab/></text:span></text:p>
      <text:p text:style-name="P7"><text:tab/></text:p>
      <text:p text:style-name="P5"/>
      <text:p text:style-name="P9"><text:span text:style-name="T1">ПРЕСУЂЕНО</text:span> У УПРАВНОМ СУДУ</text:p>
      <text:p text:style-name="P16"><text:span text:style-name="Default_20_Paragraph_20_Font"><text:span text:style-name="T12">Дана </text:span></text:span><text:span text:style-name="Default_20_Paragraph_20_Font"><text:span text:style-name="T6">14.07.2020.</text:span></text:span><text:span text:style-name="Default_20_Paragraph_20_Font"><text:span text:style-name="T12"> године, </text:span></text:span><text:span text:style-name="Default_20_Paragraph_20_Font"><text:span text:style-name="T6">у 11.55 часова,</text:span></text:span><text:span text:style-name="Default_20_Paragraph_20_Font"><text:span text:style-name="T12"> </text:span></text:span><text:span text:style-name="Default_20_Paragraph_20_Font"><text:span text:style-name="T6">8 Уж 4274/20</text:span></text:span></text:p>
      <text:p text:style-name="P14"><text:span text:style-name="Default_20_Paragraph_20_Font"><text:span text:style-name="T6"/></text:span></text:p>
      <text:p text:style-name="P12">Записничар<text:tab/><text:tab/><text:tab/><text:tab/><text:tab/><text:tab/><text:tab/>Председник већа – судија </text:p>
      <text:p text:style-name="P13"><text:span text:style-name="Default_20_Paragraph_20_Font"><text:span text:style-name="T13">Гордан Вукићевић,</text:span></text:span><text:span text:style-name="Default_20_Paragraph_20_Font"><text:span text:style-name="T13">с.р.</text:span></text:span><text:span text:style-name="Default_20_Paragraph_20_Font"><text:span text:style-name="T13"><text:tab/><text:tab/><text:tab/> <text:s text:c="28"/></text:span></text:span><text:span text:style-name="Default_20_Paragraph_20_Font"><text:span text:style-name="T29">Биљана Шундерић,</text:span></text:span><text:span text:style-name="Default_20_Paragraph_20_Font"><text:span text:style-name="T29">с.р.</text:span></text:span></text:p>
      <text:p text:style-name="P15"><text:span text:style-name="Default_20_Paragraph_20_Font"><text:span text:style-name="T31"/></text:span></text:p>
      <text:p text:style-name="P15"><text:span text:style-name="Default_20_Paragraph_20_Font"><text:span text:style-name="T31"/></text:span></text:p>
      <text:p text:style-name="P17">За тачност отправка</text:p>
      <text:p text:style-name="P17">Управитељ писарнице</text:p>
      <text:p text:style-name="P17">Дејан Ђурић</text:p>
      <text:p text:style-name="P17"/>
      <text:p text:style-name="P18"><text:span text:style-name="Default_20_Paragraph_20_Font"><text:span text:style-name="T3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transparent"/>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8 Уж 4274/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9M13S</meta:editing-duration>
    <meta:editing-cycles>163</meta:editing-cycles>
    <meta:generator>OpenOffice/4.1.1$Win32 OpenOffice.org_project/411m6$Build-9775</meta:generator>
    <dc:title>template upravni BGDnovi</dc:title>
    <meta:initial-creator>Stevo Djuranović</meta:initial-creator>
    <dc:date>2020-07-15T16:56:24.14</dc:date>
    <meta:printed-by>Jelena Antonijević</meta:printed-by>
    <meta:print-date>2020-07-10T17:21:20.14</meta:print-date>
    <dc:creator>Sonja Vujčić</dc:creator>
    <meta:document-statistic meta:table-count="0" meta:image-count="1" meta:object-count="0" meta:page-count="7" meta:paragraph-count="40" meta:word-count="3382" meta:character-count="2240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