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background-color="transparent"/>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22 Уж <text:span text:style-name="T6">4271/20</text:span></text:p>
      <text:p text:style-name="P11"><text:span text:style-name="T35">14.07.2020.</text:span><text:span text:style-name="T10"> год</text:span>ине</text:p>
      <text:p text:style-name="P13">Б <text:span text:style-name="T6">Е О Г Р А Д</text:span></text:p>
      <text:p text:style-name="P14"/>
      <text:p text:style-name="P14"/>
      <text:p text:style-name="P12">У ИМЕ НАРОДА</text:p>
      <text:p text:style-name="P16"/>
      <text:p text:style-name="P4"><text:span text:style-name="T68"><text:tab/><text:tab/></text:span><text:span text:style-name="T63">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4">одлучујући о жалби бирача A.A. из ..., Улица ..., изјављеној против решења Републичке изборне комисије 02 број: 013-790/20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4.07.2020. </text:span></text:span><text:span text:style-name="Default_20_Paragraph_20_Font"><text:span text:style-name="T11"><text:s/>године </text:span></text:span><text:span text:style-name="Default_20_Paragraph_20_Font"><text:span text:style-name="T14">у 12,05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2"/></text:span></text:p>
      <text:p text:style-name="P17"><text:span text:style-name="Default_20_Paragraph_20_Font"><text:span text:style-name="T77">П Р Е С У Д <text:s/>У</text:span></text:span></text:p>
      <text:p text:style-name="P17"><text:span text:style-name="Default_20_Paragraph_20_Font"><text:span text:style-name="T61"/></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7"><text:span text:style-name="Default_20_Paragraph_20_Font"><text:span text:style-name="T7">О б р а з л о ж е њ е</text:span></text:span></text:p>
      <text:p text:style-name="P18"><text:span text:style-name="Default_20_Paragraph_20_Font"><text:span text:style-name="T19"/></text:span></text:p>
      <text:p text:style-name="P18"><text:span text:style-name="Default_20_Paragraph_20_Font"><text:span text:style-name="T36"><text:tab/></text:span></text:span></text:p>
      <text:p text:style-name="P18"><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013-790/20,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1. у Градској општини града Београда на изборима за народне посланике Народне скупштине одржаним 21. јуна </text:span></text:span><text:span text:style-name="Default_20_Paragraph_20_Font"><text:span text:style-name="T36">2020. године, у поновљеном поступку у складу са пресудом Управног суда <text:s/>4 Уж 981/20 <text:s/>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text:span></text:span><text:span text:style-name="Default_20_Paragraph_20_Font"><text:span text:style-name="T24">09</text:span></text:span><text:span text:style-name="Default_20_Paragraph_20_Font"><text:span text:style-name="T24">,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text:span></text:span><text:span text:style-name="Font_20_Style25"><text:span text:style-name="T70">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З.</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21">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19,20 часова, са списима предмета проведеног поступка одлучивања по приговорима поднетим од стране жалиоца, за предмет овога суда Уж 4183/20, у који је извршен увид.. </text:span></text:span></text:p>
      <text:p text:style-name="P26"><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Службени гласник РС", бр. 35/2000, 69/2002, 57/2003, 72/2003, 18/2004, 85/2005, 101/2005, 104/2009, 28/2011, 36/2011, 12/2020, 68/2020<text:span text:style-name="Font_20_Style31"><text:span text:style-name="T48">)</text:span></text:span><text:span text:style-name="T64">, </text:span><text:span text:style-name="T47">оценом ожалбеног решења, навода жалбе, као и свих списа ове изборне ствари, након извршеног увида у списе предмта овога суда Уж 4</text:span><text:span text:style-name="T47">183</text:span><text:span text:style-name="T47">/20, Управни суд је нашао да жалба није основана. <text:s/></text:span></text:p>
      <text:p text:style-name="P26"><text:span text:style-name="T57"><text:tab/><text:tab/>Наиме, из списа ове изборне ствари произлази да је бирач </text:span><text:span text:style-name="Font_20_Style31"><text:span text:style-name="T21">A.A.</text:span></text:span><text:span text:style-name="Default_20_Paragraph_20_Font"><text:span text:style-name="T19"> из ... дана 22.06.2020. године поднео Републичкој изборној комисији приговор који је заведен под </text:span></text:span><text:span text:style-name="Font_20_Style31"><text:span text:style-name="T22">02 број: 013-790/20 у 18,04 часова</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Font_20_Style31"><text:span text:style-name="T21"> у Градској општини Врачар у граду Београду</text:span></text:span><text:span text:style-name="Font_20_Style31"><text:span text:style-name="T22">. У приговору је истакао</text:span></text:span><text:span text:style-name="T57">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2">-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oft-page-break/><text:span text:style-name="T57">“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text:span></text:span><text:span text:style-name="Font_20_Style31"><text:span text:style-name="T65">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text:span></text:span><text:span text:style-name="Font_20_Style31"><text:span text:style-name="T65">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8"><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9">аписник о раду бирачког одбора потписују сви чланови бирачког одбора </text:span><text:span text:style-name="T8">(став 3.).</text:span></text:p>
      <text:p text:style-name="P18"><text:span text:style-name="T79"><text:line-break/><text:tab/><text:tab/></text:span><text:span text:style-name="T8">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79">епубличка изборна комисија утврђује резултате избора и о томе сачињава </text:span><text:span text:style-name="T79">посебан записник </text:span><text:span text:style-name="T8">(став 2.).</text:span></text:p>
      <text:p text:style-name="P20"><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78">“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text:span></text:span><text:span text:style-name="Font_20_Style25"><text:span text:style-name="T44">наведено бирачко место ожалбеним решењем одбила, као неоснован, приговор 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9"><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16">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text:span></text:span><text:soft-page-break/><text:span text:style-name="Font_20_Style15"><text:span text:style-name="T16">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66. </text:span></text:span><text:span text:style-name="Font_20_Style15"><text:span text:style-name="T32">електронска седница</text:span></text:span><text:span text:style-name="Font_20_Style15"><text:span text:style-name="T16">,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19"><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7"><text:span text:style-name="Font_20_Style31"><text:span text:style-name="T43"/></text:span></text:p>
      <text:p text:style-name="P12"><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4.07.2020.</text:span></text:span><text:span text:style-name="Default_20_Paragraph_20_Font"><text:span text:style-name="T74"> године, </text:span></text:span><text:span text:style-name="Default_20_Paragraph_20_Font"><text:span text:style-name="T54">у </text:span></text:span><text:span text:style-name="Default_20_Paragraph_20_Font"><text:span text:style-name="T54">12,05</text:span></text:span><text:span text:style-name="Default_20_Paragraph_20_Font"><text:span text:style-name="T54"> часова,</text:span></text:span><text:span text:style-name="Default_20_Paragraph_20_Font"><text:span text:style-name="T74"> </text:span></text:span><text:span text:style-name="Default_20_Paragraph_20_Font"><text:span text:style-name="T54">22 Уж 4271/20</text:span></text:span></text:p>
      <text:p text:style-name="P4"><text:span text:style-name="Default_20_Paragraph_20_Font"><text:span text:style-name="T54"/></text:span></text:p>
      <text:p text:style-name="P16"/>
      <text:p text:style-name="P8"><text:span text:style-name="T6">З</text:span>аписничар<text:tab/><text:tab/><text:tab/><text:tab/><text:tab/><text:tab/> <text:s text:c="2"/><text:tab/> <text:s text:c="12"/>Председник већа-судија</text:p>
      <text:p text:style-name="P7">Јасмина Ристић, <text:span text:style-name="T6">с.р.</text:span><text:tab/><text:tab/> <text:tab/> <text:s text:c="37"/>Зорица Китановић, <text:span text:style-name="T6">с.р.</text:span> </text:p>
      <text:p text:style-name="P7"><text:span text:style-name="Default_20_Paragraph_20_Font"><text:span text:style-name="T41"/></text:span></text:p>
      <text:p text:style-name="P7"><text:span text:style-name="Default_20_Paragraph_20_Font"><text:span text:style-name="T41"/></text:span></text:p>
      <text:p text:style-name="P23"/>
      <text:p text:style-name="P24">За тачност отправка</text:p>
      <text:p text:style-name="P24">Управитељ писарнице</text:p>
      <text:p text:style-name="P24">Дејан Ђурић</text:p>
      <text:p text:style-name="P25">ТТ</text:p>
      <text:p text:style-name="P4"><text:span text:style-name="Default_20_Paragraph_20_Font"><text:span text:style-name="T76"/></text:span></text:p>
      <text:p text:style-name="P22"><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4271/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40M49S</meta:editing-duration>
    <meta:editing-cycles>504</meta:editing-cycles>
    <meta:generator>OpenOffice/4.1.1$Win32 OpenOffice.org_project/411m6$Build-9775</meta:generator>
    <dc:date>2020-07-15T19:30:48.91</dc:date>
    <meta:print-date>2020-07-13T17:55:32.59</meta:print-date>
    <dc:creator>Milka Babić</dc:creator>
    <meta:document-statistic meta:table-count="0" meta:image-count="1" meta:object-count="0" meta:page-count="7" meta:paragraph-count="41" meta:word-count="3333" meta:character-count="22150"/>
    <meta:user-defined meta:name="Info 1"/>
    <meta:user-defined meta:name="Info 2"/>
    <meta:user-defined meta:name="Info 3"/>
    <meta:user-defined meta:name="Info 4"/>
  </office:meta>
</office:document-meta>
</file>