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text-properties fo:language="sr" fo:country="YU" fo:font-weight="bold" style:font-weight-asian="bold"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line-height="100%" fo:text-align="justify" style:justify-single-word="false" style:writing-mode="lr-tb"/>
      <style:text-properties fo:language="zxx" fo:country="none" fo:font-weight="normal" style:font-weight-asian="normal" style:font-size-complex="12pt" style:font-weight-complex="normal"/>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scale="99%"/>
    </style:style>
    <style:style style:name="T7" style:family="text">
      <style:text-properties fo:language="en" fo:country="US"/>
    </style:style>
    <style:style style:name="T8" style:family="text">
      <style:text-properties fo:language="sr" fo:country="YU" fo:font-weight="bold" style:font-weight-asian="bold" style:font-size-complex="12pt"/>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1" style:font-weight-complex="normal" style:text-scale="99%"/>
    </style:style>
    <style:style style:name="T12" style:family="text">
      <style:text-properties fo:color="#000000" fo:language="zxx" fo:country="none" fo:font-weight="normal" style:letter-kerning="false" style:font-weight-asian="normal" style:font-name-complex="Arial1" style:font-size-complex="12pt" style:font-weight-complex="normal" style:text-scale="99%"/>
    </style:style>
    <style:style style:name="T13" style:family="text">
      <style:text-properties fo:color="#000000" fo:language="zxx" fo:country="none" fo:font-weight="normal" style:letter-kerning="false" style:language-asian="sr" style:country-asian="YU" style:font-weight-asian="normal" style:font-name-complex="Arial1" style:font-weight-complex="normal" style:text-scale="99%"/>
    </style:style>
    <style:style style:name="T14" style:family="text">
      <style:text-properties fo:color="#000000" fo:language="zxx" fo:country="none" fo:font-weight="normal" style:letter-kerning="false" style:font-name-asian="Verdana" style:language-asian="sr" style:country-asian="YU" style:font-weight-asian="normal" style:font-name-complex="Verdana" style:font-weight-complex="normal" style:text-scale="99%"/>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1" style:font-weight-complex="bold"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weight="bold" style:letter-kerning="false" style:font-size-asian="12pt" style:font-weight-asian="bold" style:font-name-complex="Arial1" style:font-weight-complex="bold" style:text-scale="104%"/>
    </style:style>
    <style:style style:name="T2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0" style:family="text">
      <style:text-properties fo:color="#000000" fo:font-weight="normal" style:letter-kerning="false" style:font-weight-asian="normal" style:font-name-complex="Arial1" style:font-weight-complex="normal" style:text-scale="99%"/>
    </style:style>
    <style:style style:name="T31" style:family="text">
      <style:text-properties fo:color="#000000" fo:font-weight="normal" style:letter-kerning="false" style:language-asian="sr" style:country-asian="YU" style:font-weight-asian="normal" style:font-name-complex="Arial1" style:font-weight-complex="normal" style:text-scale="99%"/>
    </style:style>
    <style:style style:name="T32" style:family="text">
      <style:text-properties fo:color="#000000" fo:font-weight="normal" style:letter-kerning="false" style:font-name-asian="Verdana" style:language-asian="sr" style:country-asian="YU" style:font-weight-asian="normal" style:font-name-complex="Verdana" style:font-weight-complex="normal" style:text-scale="99%"/>
    </style:style>
    <style:style style:name="T33" style:family="text">
      <style:text-properties fo:color="#000000" fo:language="none" fo:country="none" fo:font-weight="normal" style:letter-kerning="false" style:font-weight-asian="normal" style:font-name-complex="Arial1" style:font-weight-complex="normal" style:text-scale="99%"/>
    </style:style>
    <style:style style:name="T34" style:family="text">
      <style:text-properties fo:font-size="12pt" fo:language="sr" fo:country="YU" style:font-size-asian="12pt" style:font-size-complex="12pt"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background-color="transparent" style:font-size-asian="12pt" style:font-size-complex="12pt"/>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font-weight="bold" style:font-size-asian="12pt" style:font-weight-asian="bold" style:font-weight-complex="bold"/>
    </style:style>
    <style:style style:name="T44" style:family="text">
      <style:text-properties style:font-name="Times New Roman" fo:font-size="12pt" fo:background-color="transparent" style:font-size-asian="12pt" style:font-size-complex="12pt"/>
    </style:style>
    <style:style style:name="T45"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46" style:family="text">
      <style:text-properties style:use-window-font-color="true" style:font-name="Times New Roman" fo:font-size="12pt" fo:language="zxx" fo:country="none" fo:font-style="normal" style:text-underline-style="none" fo:font-weight="normal" style:letter-kerning="false" style:font-name-asian="HiddenHorzOCl" style:font-size-asian="12pt" style:font-style-asian="normal" style:font-weight-asian="normal" style:font-name-complex="HiddenHorzOCl" style:font-size-complex="12pt" style:font-style-complex="normal" style:font-weight-complex="normal" style:text-scale="102%"/>
    </style:style>
    <style:style style:name="T4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48" style:family="text">
      <style:text-properties fo:language="sr" fo:country="RS" fo:font-weight="bold" style:font-weight-asian="bold" style:font-weight-complex="bold"/>
    </style:style>
    <style:style style:name="T49"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language-complex="zxx" style:country-complex="none" style:font-style-complex="normal" style:font-weight-complex="bold" style:text-scale="105%"/>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language-complex="zxx" style:country-complex="none" style:font-style-complex="normal" style:font-weight-complex="bold" style:text-scale="105%"/>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2"><text:span text:style-name="T1">28</text:span> У<text:span text:style-name="T1">ж</text:span> <text:span text:style-name="T1">3682</text:span><text:span text:style-name="T7">/20</text:span></text:p>
      <text:p text:style-name="P2"><text:span text:style-name="T10">14.07.2020</text:span><text:span text:style-name="T10">.</text:span><text:span text:style-name="T9"> год</text:span>ине</text:p>
      <text:p text:style-name="P5"><text:span text:style-name="T5">Б </text:span><text:span text:style-name="T2">Е О Г Р А Д</text:span></text:p>
      <text:p text:style-name="P3">У ИМЕ НАРОДА</text:p>
      <text:p text:style-name="P6"/>
      <text:p text:style-name="P9"><text:span text:style-name="T34"><text:tab/><text:tab/></text:span><text:span text:style-name="Default_20_Paragraph_20_Font"><text:span text:style-name="T15">Управни суд, у већу састављеном од судија: </text:span></text:span><text:span text:style-name="Default_20_Paragraph_20_Font"><text:span text:style-name="T19">Веснe Лазаревић, </text:span></text:span><text:span text:style-name="Default_20_Paragraph_20_Font"><text:span text:style-name="T18">председника већа,</text:span></text:span><text:span text:style-name="Default_20_Paragraph_20_Font"><text:span text:style-name="T19"> Јасмине Минић и Гордане Богдановић, </text:span></text:span><text:span text:style-name="Default_20_Paragraph_20_Font"><text:span text:style-name="T18">чланова већа</text:span></text:span><text:span text:style-name="Default_20_Paragraph_20_Font"><text:span text:style-name="T15">, са суд</text:span></text:span><text:span text:style-name="Default_20_Paragraph_20_Font"><text:span text:style-name="T20">ским</text:span></text:span><text:span text:style-name="Default_20_Paragraph_20_Font"><text:span text:style-name="T15"> </text:span></text:span><text:span text:style-name="Default_20_Paragraph_20_Font"><text:span text:style-name="T20">саветником Весном Мутавџић, као </text:span></text:span><text:span text:style-name="Default_20_Paragraph_20_Font"><text:span text:style-name="T15">записничарем</text:span></text:span><text:span text:style-name="Default_20_Paragraph_20_Font"><text:span text:style-name="T21">, </text:span></text:span><text:span text:style-name="Default_20_Paragraph_20_Font"><text:span text:style-name="T20">одлучујући о жалби бирача </text:span></text:span><text:span text:style-name="Default_20_Paragraph_20_Font"><text:span text:style-name="T29">А.А.</text:span></text:span><text:span text:style-name="Default_20_Paragraph_20_Font"><text:span text:style-name="T20"> из ..., Улица ...., изјављеној против решења Републичке изборне комисије 02 Број: 013-1465/20-1 од 07.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20">дана 14.07.2020. </text:span></text:span><text:span text:style-name="Default_20_Paragraph_20_Font"><text:span text:style-name="T15"><text:s/>године, </text:span></text:span><text:span text:style-name="Default_20_Paragraph_20_Font"><text:span text:style-name="T20">у 22,00 часа,</text:span></text:span><text:span text:style-name="Default_20_Paragraph_20_Font"><text:span text:style-name="T15"> донео је</text:span></text:span></text:p>
      <text:p text:style-name="P9"><text:span text:style-name="Default_20_Paragraph_20_Font"><text:span text:style-name="T16"/></text:span></text:p>
      <text:p text:style-name="P10"><text:span text:style-name="Default_20_Paragraph_20_Font"><text:span text:style-name="T35">П Р Е С У Д <text:s/>У</text:span></text:span></text:p>
      <text:p text:style-name="P10"><text:span text:style-name="Default_20_Paragraph_20_Font"><text:span text:style-name="T36"/></text:span></text:p>
      <text:p text:style-name="P9"><text:span text:style-name="Default_20_Paragraph_20_Font"><text:span text:style-name="T36"><text:tab/><text:tab/> </text:span></text:span><text:span text:style-name="Default_20_Paragraph_20_Font"><text:span text:style-name="T21">Жалба</text:span></text:span><text:span text:style-name="Default_20_Paragraph_20_Font"><text:span text:style-name="T24"> СЕ ОДБИЈА</text:span></text:span><text:span text:style-name="Default_20_Paragraph_20_Font"><text:span text:style-name="T21">.</text:span></text:span></text:p>
      <text:p text:style-name="P9"><text:span text:style-name="Default_20_Paragraph_20_Font"><text:span text:style-name="T26"/></text:span></text:p>
      <text:p text:style-name="P10"><text:span text:style-name="Default_20_Paragraph_20_Font"><text:span text:style-name="T37">О б р а з л о ж е њ е</text:span></text:span></text:p>
      <text:p text:style-name="P10"><text:span text:style-name="Default_20_Paragraph_20_Font"><text:span text:style-name="T38"/></text:span></text:p>
      <text:p text:style-name="P9"><text:span text:style-name="Default_20_Paragraph_20_Font"><text:span text:style-name="T11"><text:tab/><text:tab/>Ожалбеним решењем, одбијен је, као неоснован, приговор бирача </text:span></text:span><text:span text:style-name="Default_20_Paragraph_20_Font"><text:span text:style-name="T33">А.А.</text:span></text:span><text:span text:style-name="Default_20_Paragraph_20_Font"><text:span text:style-name="T11"> из ... 02 број: 013-1465/20-1 поднет против Извештаја о укупним резултатима избора за народне посланике Народне скупштине 02 број: 013-1465/20 од 05.07.2020. године (“Службени гласник РС”, бр. 96/20). </text:span></text:span></text:p>
      <text:p text:style-name="P9"><text:span text:style-name="Default_20_Paragraph_20_Font"><text:span text:style-name="T11"/></text:span></text:p>
      <text:p text:style-name="P9"><text:span text:style-name="Default_20_Paragraph_20_Font"><text:span text:style-name="T11"><text:tab/><text:tab/>У жалби поднетој Управном суду, преко Републичке изборне комисије која је жалбу примила 09.07.2020. године у 15,20 часова </text:span></text:span><text:span text:style-name="Default_20_Paragraph_20_Font"><text:span text:style-name="T11">и</text:span></text:span><text:span text:style-name="Default_20_Paragraph_20_Font"><text:span text:style-name="T11"> завела под бројем 02 број: 013-1465/20-1, подносилац жалбе </text:span></text:span><text:span text:style-name="Default_20_Paragraph_20_Font"><text:span text:style-name="T11">је </text:span></text:span><text:span text:style-name="Default_20_Paragraph_20_Font"><text:span text:style-name="T11">оспорио решење Републичке изборне комисије 02 број: </text:span></text:span><text:span text:style-name="Default_20_Paragraph_20_Font"><text:span text:style-name="T11">013-1465/20-1</text:span></text:span><text:span text:style-name="Default_20_Paragraph_20_Font"><text:span text:style-name="T11"> од 07.07.2020. године из свих законских разлога. Навео је да је побијаним решењем одбијен његов приговор против одлуке Републичке изборне комисије о усвајању укупних резултата избора, поднет јер је Р</text:span></text:span><text:span text:style-name="Default_20_Paragraph_20_Font"><text:span text:style-name="T11">епубличка изборна комисија прогласила</text:span></text:span><text:span text:style-name="Default_20_Paragraph_20_Font"><text:span text:style-name="T11"> укупне резултате избора и поред чињенице да поступци по приговорима које је </text:span></text:span><text:span text:style-name="Default_20_Paragraph_20_Font"><text:span text:style-name="T11">жалилац</text:span></text:span><text:span text:style-name="Default_20_Paragraph_20_Font"><text:span text:style-name="T11"> поднео нису били окончани у тренутку доношења оваквог извештаја, </text:span></text:span><text:span text:style-name="Default_20_Paragraph_20_Font"><text:span text:style-name="T11">као</text:span></text:span><text:span text:style-name="Default_20_Paragraph_20_Font"><text:span text:style-name="T11"> ни поступци по преко 2000 приговора, како овог тако и других бирача, што чини 1/3 бирачких места, </text:span></text:span><text:span text:style-name="Default_20_Paragraph_20_Font"><text:span text:style-name="T11">на који </text:span></text:span><text:span text:style-name="Default_20_Paragraph_20_Font"><text:span text:style-name="T11">начин </text:span></text:span><text:span text:style-name="Default_20_Paragraph_20_Font"><text:span text:style-name="T11">је </text:span></text:span><text:span text:style-name="Default_20_Paragraph_20_Font"><text:span text:style-name="T11">створена немогућа правна ситуација. </text:span></text:span><text:span text:style-name="Default_20_Paragraph_20_Font"><text:span text:style-name="T11">Ово </text:span></text:span><text:span text:style-name="Default_20_Paragraph_20_Font"><text:span text:style-name="T11">јер </text:span></text:span><text:span text:style-name="Default_20_Paragraph_20_Font"><text:span text:style-name="T11">се</text:span></text:span><text:span text:style-name="Default_20_Paragraph_20_Font"><text:span text:style-name="T11">, са једне стране, у случају да ово решење стекне својство правноснажности, <text:s/>коначни резултати избора, објављени у Службеном гласнику, не могу мењати, што ствара ситуацију да Управни суд или мора да одбије све жалбе за заштиту изборног права на 2700 бирачких места, биле оне основане или не, чиме ће се подаци из извештаја објављеног у Службеном гласнику као подаци из јавне исправе поклапати са стварним подацима, при чему ће доћи до масовног кршења више гаранциј</text:span></text:span><text:span text:style-name="Default_20_Paragraph_20_Font"><text:span text:style-name="T11">а</text:span></text:span><text:span text:style-name="Default_20_Paragraph_20_Font"><text:span text:style-name="T11"> људских права бирача, <text:s/></text:span></text:span><text:span text:style-name="Default_20_Paragraph_20_Font"><text:span text:style-name="T11">или ће, у случају да Управни суд усвоји жалбе, у правном промету егзистирати коначни </text:span></text:span><text:span text:style-name="Default_20_Paragraph_20_Font"><text:span text:style-name="T11">резултати избора који нису веродостојни, с тим што </text:span></text:span><text:span text:style-name="Default_20_Paragraph_20_Font"><text:span text:style-name="T11">и </text:span></text:span><text:span text:style-name="Default_20_Paragraph_20_Font"><text:span text:style-name="T11">једно и друго свакако доводи до </text:span></text:span><text:soft-page-break/><text:span text:style-name="Default_20_Paragraph_20_Font"><text:span text:style-name="T11">нелегалности и нелегитимности целокупног изборног процеса. Даље је навео да је до тога дошло </text:span></text:span><text:span text:style-name="Default_20_Paragraph_20_Font"><text:span text:style-name="T11">због</text:span></text:span><text:span text:style-name="Default_20_Paragraph_20_Font"><text:span text:style-name="T11"> искривљеног тумачења да се поступак, након поништавања решења </text:span></text:span><text:span text:style-name="Default_20_Paragraph_20_Font"><text:span text:style-name="T11">Републичке изборне комисије</text:span></text:span><text:span text:style-name="Default_20_Paragraph_20_Font"><text:span text:style-name="T11"> по приговору, може поновити, у ком смислу је </text:span></text:span><text:span text:style-name="Default_20_Paragraph_20_Font"><text:span text:style-name="T11">указао на </text:span></text:span><text:span text:style-name="Default_20_Paragraph_20_Font"><text:span text:style-name="T11"><text:s/>одлуке Уж 2771/20 и Уж 2881/20, а јасно је да </text:span></text:span><text:span text:style-name="Default_20_Paragraph_20_Font"><text:span text:style-name="T11">дух </text:span></text:span><text:span text:style-name="Default_20_Paragraph_20_Font"><text:span text:style-name="T11">Закона о избору народних посланика, <text:s/>управо због овога, кроз низ одредаба искључује поновно одлучивање по приговору </text:span></text:span><text:span text:style-name="Default_20_Paragraph_20_Font"><text:span text:style-name="T11">(</text:span></text:span><text:span text:style-name="Default_20_Paragraph_20_Font"><text:span text:style-name="T11">одредбе о правноснажности пресуде из члана 97. </text:span></text:span><text:span text:style-name="Default_20_Paragraph_20_Font"><text:span text:style-name="T11">и</text:span></text:span><text:span text:style-name="Default_20_Paragraph_20_Font"><text:span text:style-name="T11"> о последицама рокова из члана 96. </text:span></text:span><text:span text:style-name="Default_20_Paragraph_20_Font"><text:span text:style-name="T11">наведеног закона</text:span></text:span><text:span text:style-name="Default_20_Paragraph_20_Font"><text:span text:style-name="T11"> и бројне друге одредбе</text:span></text:span><text:span text:style-name="Default_20_Paragraph_20_Font"><text:span text:style-name="T11">)</text:span></text:span><text:span text:style-name="Default_20_Paragraph_20_Font"><text:span text:style-name="T11">, јер се у том случају сви рокови, па и рок за проглашење коначних резултата, могу испоштовати. Указ</text:span></text:span><text:span text:style-name="Default_20_Paragraph_20_Font"><text:span text:style-name="T11">ао је</text:span></text:span><text:span text:style-name="Default_20_Paragraph_20_Font"><text:span text:style-name="T11"> да </text:span></text:span><text:span text:style-name="Default_20_Paragraph_20_Font"><text:span text:style-name="T11">би</text:span></text:span><text:span text:style-name="Default_20_Paragraph_20_Font"><text:span text:style-name="T11">, уколико би овакав извештај остао на снази, све жалбе за заштиту изборног права биле сматране апсолутно неделотворне и у пракси и у праву, чиме би се отворила </text:span></text:span><text:span text:style-name="Default_20_Paragraph_20_Font"><text:span text:style-name="T11">"Пандорина</text:span></text:span><text:span text:style-name="Default_20_Paragraph_20_Font"><text:span text:style-name="T11"> кутија" у погледу масовног кршења права из члана 13. Европске конвенције. Даље је указао да Републичка изборна комисија није образложила аргументе подносиоца који се тичу незаконитог одржавања </text:span></text:span><text:span text:style-name="Default_20_Paragraph_20_Font"><text:span text:style-name="T11">e-mail</text:span></text:span><text:span text:style-name="Default_20_Paragraph_20_Font"><text:span text:style-name="T11"> седница и гласања које је у супротности са императивним прописима о електронској идентификацији, што је само по себи довољан разлог за поништај извештаја, </text:span></text:span><text:span text:style-name="Default_20_Paragraph_20_Font"><text:span text:style-name="T11">као и да би, </text:span></text:span><text:span text:style-name="Default_20_Paragraph_20_Font"><text:span text:style-name="T11">и да је Републичка изборна комисија ово образложила, побијано решење, по мишљењу жалиоца, мора</text:span></text:span><text:span text:style-name="Default_20_Paragraph_20_Font"><text:span text:style-name="T11">ло</text:span></text:span><text:span text:style-name="Default_20_Paragraph_20_Font"><text:span text:style-name="T11"> бити поништено због кршења управо </text:span></text:span><text:span text:style-name="Default_20_Paragraph_20_Font"><text:span text:style-name="T11">тих </text:span></text:span><text:span text:style-name="Default_20_Paragraph_20_Font"><text:span text:style-name="T11">императивних прописа и чињенице да се не може утврдити да су за извештај заиста гласали и чланови Р</text:span></text:span><text:span text:style-name="Default_20_Paragraph_20_Font"><text:span text:style-name="T11">епубличке изборне комисије</text:span></text:span><text:span text:style-name="Default_20_Paragraph_20_Font"><text:span text:style-name="T11">. </text:span></text:span><text:span text:style-name="Default_20_Paragraph_20_Font"><text:span text:style-name="T11">Истакао</text:span></text:span><text:span text:style-name="Default_20_Paragraph_20_Font"><text:span text:style-name="T11"> је да аргументацију Републичке изборне комисије из решења о томе да рок за проглашење укупних резултата није могуће пропустити, треба довести у вези са идентичном одредбом члана 78. Закона о избору народних посланика кој</text:span></text:span><text:span text:style-name="Default_20_Paragraph_20_Font"><text:span text:style-name="T11">а</text:span></text:span><text:span text:style-name="Default_20_Paragraph_20_Font"><text:span text:style-name="T11"> налаже да се утврде прел</text:span></text:span><text:span text:style-name="Default_20_Paragraph_20_Font"><text:span text:style-name="T11">и</text:span></text:span><text:span text:style-name="Default_20_Paragraph_20_Font"><text:span text:style-name="T11">минарни резултати у истом року од 96 сати, </text:span></text:span><text:span text:style-name="Default_20_Paragraph_20_Font"><text:span text:style-name="T11">што </text:span></text:span><text:span text:style-name="Default_20_Paragraph_20_Font"><text:span text:style-name="T11">Републичк</text:span></text:span><text:span text:style-name="Default_20_Paragraph_20_Font"><text:span text:style-name="T11">а</text:span></text:span><text:span text:style-name="Default_20_Paragraph_20_Font"><text:span text:style-name="T11"> изборн</text:span></text:span><text:span text:style-name="Default_20_Paragraph_20_Font"><text:span text:style-name="T11">а</text:span></text:span><text:span text:style-name="Default_20_Paragraph_20_Font"><text:span text:style-name="T11"> комисиј</text:span></text:span><text:span text:style-name="Default_20_Paragraph_20_Font"><text:span text:style-name="T11">а</text:span></text:span><text:span text:style-name="Default_20_Paragraph_20_Font"><text:span text:style-name="T11"> до данас није учини</text:span></text:span><text:span text:style-name="Default_20_Paragraph_20_Font"><text:span text:style-name="T11">ла</text:span></text:span><text:span text:style-name="Default_20_Paragraph_20_Font"><text:span text:style-name="T11">, те се поставља питање да ли ће се овај извештај ценити по члану 78, 85. или 90. </text:span></text:span><text:span text:style-name="Default_20_Paragraph_20_Font"><text:span text:style-name="T11">наведеног з</text:span></text:span><text:span text:style-name="Default_20_Paragraph_20_Font"><text:span text:style-name="T11">акона или као извештај који је немогуће донети због чињенице да једна од радњи у изборном процесу уопште није предузета, а то је радња по члану 78. </text:span></text:span><text:span text:style-name="Default_20_Paragraph_20_Font"><text:span text:style-name="T11">истог з</text:span></text:span><text:span text:style-name="Default_20_Paragraph_20_Font"><text:span text:style-name="T11">акона. Са свега наведеног, предложио је да суд жалбу усвоји, поништи побијано решење, чиме би, бар у једном делу, спречио огромне правне последице које могу наступити по Републику Србију у односу на поштовање стандарда Савета Европе и Европске конвенције о заштити људских права. </text:span></text:span></text:p>
      <text:p text:style-name="P9"><text:span text:style-name="Default_20_Paragraph_20_Font"><text:span text:style-name="T11"/></text:span></text:p>
      <text:p text:style-name="P9"><text:span text:style-name="Default_20_Paragraph_20_Font"><text:span text:style-name="T11"><text:tab/><text:tab/>Републичка изборна комисија је, уз допис, доставила жалбу са списима Управном суду дана 09.07.2020. године у 17,59 часова, </text:span></text:span><text:span text:style-name="Default_20_Paragraph_20_Font"><text:span text:style-name="T11">које је, по налогу суда, допунила дана 13.07.2020. године у 13,55 часова. <text:s/></text:span></text:span><text:span text:style-name="Default_20_Paragraph_20_Font"><text:span text:style-name="T11"><text:s/></text:span></text:span></text:p>
      <text:p text:style-name="P9"><text:span text:style-name="Default_20_Paragraph_20_Font"><text:span text:style-name="T11"/></text:span></text:p>
      <text:p text:style-name="P9"><text:span text:style-name="Default_20_Paragraph_20_Font"><text:span text:style-name="T11"><text:tab/><text:tab/>Одлучујући о поднетој жалби у складу са одредбама члана 97. став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 </text:span></text:span></text:p>
      <text:p text:style-name="P9"><text:span text:style-name="Default_20_Paragraph_20_Font"><text:span text:style-name="T11"/></text:span></text:p>
      <text:p text:style-name="P9"><text:span text:style-name="Default_20_Paragraph_20_Font"><text:span text:style-name="T11"><text:tab/><text:tab/>Из списа предмета и образложења решења произлази да је бирач </text:span></text:span><text:span text:style-name="Default_20_Paragraph_20_Font"><text:span text:style-name="T33">А.А.</text:span></text:span><text:span text:style-name="Default_20_Paragraph_20_Font"><text:span text:style-name="T11"> из ..., дана 06.07.2020. године у 12,03 часова, поднео Републичкој изборној комисији приговор који је заведен под бројем 02 број 013-1465/20-1, против Извештаја Републичке изборне комисије 02 број: 013-1465/20 од 05.07.2020. године, из свих законских разлога. Приговором је указао да је Републичка изборна комисија, дана </text:span></text:span><text:soft-page-break/><text:span text:style-name="Default_20_Paragraph_20_Font"><text:span text:style-name="T11">05.07.2020. године, са позивом на чл. 85. и 90. Закона о избору народних посланика, <text:s/>усвојила Извештај о укупним резултатима и поред следећих чињеница: да на дан 05.07.2020. године, на преко 2500 бирачких места, нису окончани поступци по приговорима бирача од 22.06.2020. године (као последица тога што је Републичка изборна комисија одлуке по приговорима доносила у периоду од 02.07. до 04.07.2020. године и већина тих одлука <text:s/>још није ни достављена бирачима који имају право жалбе Управном суду <text:s/>на те одлуке); да се чланови Републичке изборне комисије нису ни састали на дан 05.07.2020. године, већ је наводни Извештај усвојен од стране e-mail порука, у којима чланови Републичке изборне комисије нису електронски идентификовани у складу са законом, и те e-mail поруке је могао послати било ко, па чак и лица која нису чланови Републичке изборне комисије; као и да на дан 05.07.2020. године, још нису ни правноснажна решења Републичке изборне комисије о понављању гласања на преко 200 бирачких места, тачније ти акти се налазе по жалбама бирача на одлучивању у Управном суду. Даље је указао да, одлучивањем на противзаконит начин и утврђивањем резултата на само 2/3 бирачких места, осим основане сумње да се врши притисак на Управни суд, само усвајање извештаја, све и да је уследило у формално-правно исправном поступку, без сумње о извршеним кривичним делима, а по мишљењу подносиоца приговора није, представља недопустиву масовну појаву кршења права на заштиту изборног права бирача али и флагрантно негирање народне суверености. Са свега наведеног, предложио је да Републичка изборна комисија, након расправе у којој ће сви чланови моћи да изразе своје мишљење и након које ће слободно и веродостојно изразити став гласањем, усвоји приговор и поништи одлуку о усвајању неверодостојног и противуставног извештаја. </text:span></text:span></text:p>
      <text:p text:style-name="P9"><text:span text:style-name="Default_20_Paragraph_20_Font"><text:span text:style-name="T11"/></text:span></text:p>
      <text:p text:style-name="P9"><text:span text:style-name="Default_20_Paragraph_20_Font"><text:span text:style-name="T11"><text:tab/><text:tab/>Према разлозима ожалбеног решења, Републичка изборна комисија је, претходно испитујући приговор, у смислу одредбе члана 162. став 1. Закона о општем управном поступку (“Службени гласник РС”, бр. 18/16 и 95/18- ауте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 16/20- пречишћен текст и бр. 92/20), утврдила да је приговор дозвољен, благовремен и изјављен од стране овлашћеног лица. Даље је констатовала, позивајући се на одредбе чл. 85, 86. став 1. и <text:s/>90. ст. 2. и 3. Закона о избору народних посланика, да је Републичка изборна комисија на 160. седници одржаној 26. јуна 2020. године донела Решењ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02 број 013-1255/20 од 26.јуна 2020. године </text:span></text:span><text:span text:style-name="Default_20_Paragraph_20_Font"><text:span text:style-name="T12">(</text:span></text:span><text:span text:style-name="Default_20_Paragraph_20_Font"><text:span text:style-name="T46">“Службени гласник РС”, бр.</text:span></text:span><text:span text:style-name="Default_20_Paragraph_20_Font"><text:span text:style-name="T11"> 90/20), да је, у складу са наведеним решењем, 01. јула 2020. године поновљено гласање на изборима за народне посланике Народне Скупштине на укупно 234 бирачка места у Републици Србији, да је Републичка изборна комисија на 172. седници одржаној 05. јула 2020. године, електронским путем, са временом завршетка у 18,40 часова, утврдила Извештај о укупним резултатима избора за народне посланике Народне Скупштине 02 број: 013-1465/20, који је објављен у "Службеном гласнику Републике Србије" број 96/20 од 05.07.2020. године. У складу са наведеним, закључила је да је тиме што је, на 172. седници утврдила и потом објавила укупне резултате избора за народне посланике Народне Скупштине одржане 21.јуна 2020. године и поновљене на 234 бирачка места </text:span></text:span><text:soft-page-break/><text:span text:style-name="Default_20_Paragraph_20_Font"><text:span text:style-name="T11">01.јула 2020. године, извршила своју законску обавезу из члана 78. и 85. Закона о избору народних посланика, коју је била обавезна да изврши најкасније 05. јула 2020. године у 20,00 часова, односно 96 часова од часа завршетка поновљеног гласања 01. јула 2020. године, а који рок не може бити продужаван, осим у складу са чланом 90. став 3. наведеног закона, односно у случају поновљеног гласања на неком бирачком месту. С тим у вези, Републичка изборна комисија, у извршавању предметне законске обавезе, није била условљена правноснажношћу резултата са свих бирачких места на којима се гласало на изборима за народне посланике Народне Скупштине 21. јуна, односно 01. јула 2020. године, већ је своју законску обавезу могла и морала да изврши према правном стању констатованом у дану када је истицао рок за утврђивање и објављивање укупних резултата избора. Констатовала је, поводом навода из приговора да на дан 05. јула 2020. године на преко 2500 бирачких места нису окончани поступци по приговорима бирача од 22. јуна 2020. године, да у тренутку сазивања 172. седнице Републичке изборне комисије, на којој се одлучивало о предлогу Извештаја о укупним резултатима избора за народне посланике Народне Скупштине, пред Републичком изборном комисијом није био у току поступак ни по једном приговору поднетом због неправилности на дан гласања 21. јуна, ни на дан поновљеног гласања 01. јула 2020. године, да је до 172. седнице одлучено о свим поднетим приговорима који су били у поступку пред Републичком изборном комисијом, укључујући и приговоре по којима је одлучивано у поновним поступцима у складу са пресудама Управног суда. Чињеница да за нека решења, донета по приговорима, још увек није истекао рок за подношење жалбе Управном суду, као и чињеница да су током 172. седнице Републичке изборне комисије пред Управним судом били у току поступци по одређеном броју жалби против решења Републичке изборне комисије, не може бити од утицаја на извршавање законске обавезе Републичке изборне комисије да, најкасније 96 часова од завршетка поновљеног гласања, утврди и објави резултате избора. У прилог ставу да у извршавању обавезе утврђивања и објављивања резултата избора Републичка изборна комисија није везана правноснажношћу резултата избора по бирачким местима, те да став да би приговори морали да одложе извршење наведених изборних радњи нема правног утемељења у прописима који уређују спровођење избора у Републици Србији, навела је примере у којима је Закон о избору народних посланика поставио рокове чије продужење није могуће као што је члан 47. став 3. Закона о избору народних посланика, који не познаје могућност продужења рока за објављивања збирне изборне листе кандидата за народне посланике Народне Скупштине, те члан 91. став 3. наведеног закона, који прописује да се поновљени избори морају спровести најдоцније 7 дана од дана поништења избора на бирачком месту. Констатовала је, имајући у виду </text:span></text:span><text:span text:style-name="T1">примедбе о начину утврђивања Извештаја о укупним резултатима избора за народне посланике Народне Скупштине, <text:s/>да је одржавање 172. седнице, на којој је утврђен наведени извештај, било у свему у складу са чланом 26а. Пословника Републичке изборне комисије. На основу свега изнетог, закључила је да је, у погледу утврђивања и објављивања резултата о избору народних посланика Народне Скупштине, у свему поступљено у складу са Законом о избору народних посланика и Пословником Републичке изборне комисије, те да су наводи приговора бирача </text:span><text:span text:style-name="T52">А.А.</text:span><text:span text:style-name="T1"> неосновани, због чега је одлучено као у диспозитиву решења. </text:span></text:p>
      <text:p text:style-name="P8"><text:tab/><text:tab/>Закон<text:span text:style-name="T1">ом</text:span> о избору народних посланика прописано је да, <text:span text:style-name="T1">у року од 96 </text:span><text:soft-page-break/><text:span text:style-name="T1">часова од затварања бирачких места, Републичка изборна комисија записнички утврђује: укупан </text:span>број бирача уписаних у бирачки списак; број бирача који <text:span text:style-name="T1">је гласао на бирачким местима;</text:span> <text:span text:style-name="T1">укупан број </text:span>гласачких листића примљених <text:span text:style-name="T1">на бирачким местима;</text:span> <text:span text:style-name="T1">укупан број</text:span> неупотребљених гласачких листића; <text:span text:style-name="T1">укупан број </text:span>неважећих гласачких листића; <text:span text:style-name="T1">укупан б</text:span>рој важећих гласачких листића, број гласова <text:span text:style-name="T1">датих за сваку изборну листу појединачно (члан 78. став 1.)</text:span>. Републичка изборна комисија објављује у "Службеном гласнику Републике Србије" податке о укупним резултатима избора посланика и то о: броју бирача уписаних у бирачки списак, укупном броју бирача који су гласали, броју примљених гласачких листића, броју неупотребљених гласачких листића, броју употребљених гласачких листића, броју неважећих гласачких листића, броју важећих гласачких листића, броју гласова које су добиле поједине изборне листе, броју мандата које су добиле поједине изборне листе <text:span text:style-name="T1">(члан 85.)</text:span>. <text:span text:style-name="T1">Р</text:span>езултате избора Републичка изборна комисија објављује у року од 96 часова од часа завршетка гласања <text:span text:style-name="T1">(</text:span><text:span text:style-name="T1">члан </text:span>86. став 1.<text:span text:style-name="T1">). </text:span><text:s/><text:span text:style-name="T1">Поновни избори спроводе се ако Републичка изборна комисија поништи изборе због неправилности у спровођењу избора у случајевима утврђеним овим законом (члан 89.). Ако Републичка изборна комисија поништи изборе на поједином бирачком месту, гласање се понавља само на том бирачком месту (члан 90. став 1.).</text:span> <text:span text:style-name="T1">К</text:span>ада се избори понављају у случајевима утврђеним овим законом, Републичка изборна комисија доноси решење о понављању гласања <text:span text:style-name="T1">(</text:span>члан 90. став 2.<text:span text:style-name="T1">). У </text:span><text:s/>случају <text:span text:style-name="T1">из </text:span>чл. 89. и 90. овог закона, резултат избора <text:span text:style-name="T1">се </text:span>утврђује по завршетку поновљеног гласања <text:span text:style-name="T1">(ч</text:span>лан 90. став 3.<text:span text:style-name="T1">).</text:span></text:p>
      <text:p text:style-name="P8"/>
      <text:p text:style-name="P8"><text:tab/><text:tab/>Полазећи од чињеничног и правног стања ове изборне ствари, правилно је, по оцени Управног суда, Републичка изборна комисија <text:span text:style-name="Default_20_Paragraph_20_Font"><text:span text:style-name="T30">на 172. седници одржаној 05. јула 2020. године, утврдила Извештај о укупним резултатима избора за народне посланике Народне Скупштине 02 број: 013-1465/20, <text:s/>одржаних 21. <text:s/>јуна 2020. године и поновљених на 234 бирачка места 01. јула 2020. године, који Извештај је објављен у "Службеном гласнику Републике Србије" број 96/20 од 05.07.2020. године, поступивши по законској обавези из чл. 78. и 85. Закона о избору народних посланика, коју је била дужна да изврши најкасније у року од 96 часова од часа завршетка поновљеног гласања 01. јула 2020. године, у смислу члана 90. став 3. Закона о избору народних посланика. Наиме, из цитираних законских одредби недвосмислено произлази да се, у случају понављања избора, било на свим или на појединим бирачким местима, резултат избора утврђује најкасније у року од 96 часова од часа завршетка поновљеног гласања. </text:span></text:span></text:p>
      <text:p text:style-name="P8"><text:span text:style-name="Default_20_Paragraph_20_Font"><text:span text:style-name="T30"/></text:span></text:p>
      <text:p text:style-name="P14"><text:span text:style-name="Font_20_Style15"><text:span text:style-name="T28"><text:tab/><text:tab/>Будући да подносилац жалбе ниједним наводом није оспорио податке садржане и објављене у <text:s/></text:span></text:span><text:span text:style-name="Default_20_Paragraph_20_Font"><text:span text:style-name="T31">Извештају о укупним резултатима избора за народне посланике Народне Скупштине, против кога је поднео приговор, нити је спорио чињеницу да су ови </text:span></text:span><text:span text:style-name="Default_20_Paragraph_20_Font"><text:span text:style-name="T13">подаци</text:span></text:span><text:span text:style-name="Default_20_Paragraph_20_Font"><text:span text:style-name="T31"> дати на основу </text:span></text:span><text:span text:style-name="Default_20_Paragraph_20_Font"><text:span text:style-name="T13">резултата гласања</text:span></text:span><text:span text:style-name="Default_20_Paragraph_20_Font"><text:span text:style-name="T31"> са свих бирачких места на којима се гласало 21.06.2020. године и са свих бирачких места на којима је гласање поновљено 01.07.2020. године, правилно је, по оцени Управног суда, одлучила Републичка изборна комисија када је ожалбеним решењем одбила приговор жалиоца као неоснован.</text:span></text:span></text:p>
      <text:p text:style-name="P14"><text:span text:style-name="Default_20_Paragraph_20_Font"><text:span text:style-name="T23"/></text:span></text:p>
      <text:p text:style-name="P14"><text:span text:style-name="Default_20_Paragraph_20_Font"><text:span text:style-name="T23"/></text:span></text:p>
      <text:p text:style-name="P8"><text:span text:style-name="Default_20_Paragraph_20_Font"><text:span text:style-name="T30"><text:tab/><text:tab/>Стога, Управни суд налази да је Републичка изборна комисија правилно </text:span></text:span><text:soft-page-break/><text:span text:style-name="Default_20_Paragraph_20_Font"><text:span text:style-name="T30">оценила наводе приговора, поновљене и у жалби, да за нека решења, донета по приговорима, још увек није истекао рок за подношење жалбе Управном суду, као и да су у време 172. седнице Републичке изборне комисије пред Управним судом били у току поступци по одређеном броју жалби против решења Републичке изборне комисије, када је констатовала да наведено не може бити од утицаја на извршавање законске обавезе Републичке изборне комисије да, најкасније 96 часова од завршетка поновљеног </text:span></text:span><text:span text:style-name="Default_20_Paragraph_20_Font"><text:span text:style-name="T30">гласања, утврди и објави резултате избора, </text:span></text:span><text:span text:style-name="Default_20_Paragraph_20_Font"><text:span text:style-name="T11">нити је тиме жалиоцу ускраћено право на правна средства у заштити изборног права. </text:span></text:span></text:p>
      <text:p text:style-name="P14"><text:span text:style-name="Font_20_Style15"><text:span text:style-name="T28"/></text:span></text:p>
      <text:p text:style-name="P8"><text:span text:style-name="Default_20_Paragraph_20_Font"><text:span text:style-name="T11"><text:tab/><text:tab/>Како је у конкретном случају жалбом оспорен И</text:span></text:span><text:span text:style-name="Default_20_Paragraph_20_Font"><text:span text:style-name="T30">звештај о укупним резултатима избора за народне посланике Народне Скупштине 02 број: 013-1465/20, </text:span></text:span><text:span text:style-name="Default_20_Paragraph_20_Font"><text:span text:style-name="T11"><text:s/></text:span></text:span><text:span text:style-name="Default_20_Paragraph_20_Font"><text:span text:style-name="T30"><text:s/></text:span></text:span><text:span text:style-name="Default_20_Paragraph_20_Font"><text:span text:style-name="T11">нису од утицаја наводи жалбе којима се, уз позивање на одлуке <text:s/></text:span></text:span><text:span text:style-name="Default_20_Paragraph_20_Font"><text:span text:style-name="T30">Уж 2771/20 и Уж 2881/20, </text:span></text:span><text:span text:style-name="Default_20_Paragraph_20_Font"><text:span text:style-name="T11">изражава неслагање са тумачењем суда израженим у наведеним одлукама а везано за поступање након поништавања решења Републичке изборне комисије.</text:span></text:span></text:p>
      <text:p text:style-name="P8"><text:span text:style-name="Default_20_Paragraph_20_Font"><text:span text:style-name="T11"/></text:span></text:p>
      <text:p text:style-name="P8"><text:span text:style-name="Default_20_Paragraph_20_Font"><text:span text:style-name="T11"><text:tab/><text:tab/>Оцењујући наводе жалбе којима се указује на незаконито одржавање <text:s/>e-mail седнице и гласање које је у супротности са императивним прописима о електронској идентификацији, Управни суд је нашао да ни ови наводи нису основани.</text:span></text:span></text:p>
      <text:p text:style-name="P8"/>
      <text:p text:style-name="P8"/>
      <text:p text:style-name="P12"><text:span text:style-name="T39"><text:tab/><text:tab/></text:span><text:span text:style-name="T39">Наиме, о</text:span><text:span text:style-name="T39">дредбом члана 1. Пословника Републичке изборне комисије (</text:span><text:span text:style-name="T47">“Сл</text:span></text:p>
      <text:p text:style-name="P12"><text:span text:style-name="T47">бени гласник РС”, бр.</text:span><text:span text:style-name="T44"> </text:span><text:span text:style-name="T4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14"><text:tab/><text:tab/>Одредбом <text:span text:style-name="T1">члана 14. став 3. </text:span><text:span text:style-name="Font_20_Style15"><text:span text:style-name="T42">Пословника Републичке изборне комисије ("Службени гласник РС", бр.</text:span></text:span><text:span text:style-name="Font_20_Style15"><text:span text:style-name="T45"> </text:span></text:span><text:span text:style-name="Font_20_Style15"><text:span text:style-name="T42">92/20), </text:span></text:span><text:span text:style-name="Font_20_Style15"><text:span text:style-name="T40">прописано је да, изузетно, када у оправданим случајевима Комисија није у могућности да се састане ради одржавања седнице, седница Комисије може да се одржи електронским путем (електронска седница), на начин и по поступку утврђеним чланом 26а овог пословника. </text:span></text:span></text:p>
      <text:p text:style-name="P14"/>
      <text:p text:style-name="P14"><text:tab/><text:tab/><text:span text:style-name="T1">Одредбом члана </text:span>26а<text:span text:style-name="Font_20_Style15"><text:span text:style-name="T42"> Пословника Републичке изборне комисије ("Службени гласник РС", бр.</text:span></text:span><text:span text:style-name="Font_20_Style15"><text:span text:style-name="T45"> </text:span></text:span><text:span text:style-name="Font_20_Style15"><text:span text:style-name="T42">92/20)</text:span></text:span><text:span text:style-name="Font_20_Style15"><text:span text:style-name="T45"> прописано је да се електронска седница одржава се разменом електронских порука са електронском адресом Републичке изборне комисије: rik.sednica@parlament.rs и да електронску седницу сазива председник Комисије </text:span></text:span><text:span text:style-name="Font_20_Style15"><text:span text:style-name="T40">(ст. 1. и 2)</text:span></text:span><text:span text:style-name="Font_20_Style15"><text:span text:style-name="T45">. </text:span></text:span><text:span text:style-name="Font_20_Style15"><text:span text:style-name="T40">Е</text:span></text:span><text:span text:style-name="Font_20_Style15"><text:span text:style-name="T45">лектронска седница </text:span></text:span><text:span text:style-name="Font_20_Style15"><text:span text:style-name="T40">се </text:span></text:span><text:span text:style-name="Font_20_Style15"><text:span text:style-name="T45">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о сазивању електронске седнице чланови и заменици чланова Комисије обавештавају </text:span></text:span><text:span text:style-name="Font_20_Style15"><text:span text:style-name="T40">се </text:span></text:span><text:span text:style-name="Font_20_Style15"><text:span text:style-name="T45">и слањем поруке телефонским путем (ст. </text:span></text:span><text:span text:style-name="Font_20_Style15"><text:span text:style-name="T40">3. и</text:span></text:span><text:span text:style-name="Font_20_Style15"><text:span text:style-name="T45"> 4.). </text:span></text:span><text:span text:style-name="Font_20_Style15"><text:span text:style-name="T40">У</text:span></text:span><text:span text:style-name="Font_20_Style15"><text:span text:style-name="T45"> сазиву електронске седнице обавезно се наводи разлог одржавања електронске седнице </text:span></text:span><text:span text:style-name="Font_20_Style15"><text:span text:style-name="T40">на којој се</text:span></text:span><text:span text:style-name="Font_20_Style15"><text:span text:style-name="T45"> одлучује по тачкама </text:span></text:span><text:span text:style-name="Font_20_Style15"><text:span text:style-name="T45">дневног реда који је утврђен у сазиву електронске седнице </text:span></text:span><text:span text:style-name="Font_20_Style15"><text:span text:style-name="T40">(ст. 5. и 6.)</text:span></text:span><text:span text:style-name="Font_20_Style15"><text:span text:style-name="T45">. </text:span></text:span><text:span text:style-name="Font_20_Style15"><text:span text:style-name="T40">Уз</text:span></text:span><text:span text:style-name="Font_20_Style15"><text:span text:style-name="T45"> сазив </text:span></text:span><text:soft-page-break/><text:span text:style-name="Font_20_Style15"><text:span text:style-name="T45">електронске седнице, члановима и заменицима чланова Комисије доставља </text:span></text:span><text:span text:style-name="Font_20_Style15"><text:span text:style-name="T40">се</text:span></text:span><text:span text:style-name="Font_20_Style15"><text:span text:style-name="T45">, у електронском облику, материјал који је предмет одлучивања на електронској седници, </text:span></text:span><text:span text:style-name="Font_20_Style15"><text:span text:style-name="T40">на којој се</text:span></text:span><text:span text:style-name="Font_20_Style15"><text:span text:style-name="T45">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40">(ст. 7. и 8.)</text:span></text:span><text:span text:style-name="Font_20_Style15"><text:span text:style-name="T45">. </text:span></text:span><text:span text:style-name="Font_20_Style15"><text:span text:style-name="T40">Ч</text:span></text:span><text:span text:style-name="Font_20_Style15"><text:span text:style-name="T45">ланови Комисије се изјашњавају о тачкама дневног реда електронске седнице у року од три часа од часа слања сазива електронске седнице а одлука на електронској седници је донета ако је „за” гласала већина од укупног броја чланова Комисије </text:span></text:span><text:span text:style-name="Font_20_Style15"><text:span text:style-name="T40">(ст. 9. и 10.)</text:span></text:span><text:span text:style-name="Font_20_Style15"><text:span text:style-name="T45">. </text:span></text:span><text:span text:style-name="Font_20_Style15"><text:span text:style-name="T40">Е</text:span></text:span><text:span text:style-name="Font_20_Style15"><text:span text:style-name="T45">лектронска седниц</text:span></text:span><text:span text:style-name="Font_20_Style15"><text:span text:style-name="T40">а</text:span></text:span><text:span text:style-name="Font_20_Style15"><text:span text:style-name="T40"> се</text:span></text:span><text:span text:style-name="Font_20_Style15"><text:span text:style-name="T45"> сматра <text:s/>одржаном без обзира на број чланова Комисије који су доставили свој одговор на електронску поруку којом им је достављен сазив електронске седнице </text:span></text:span><text:span text:style-name="Font_20_Style15"><text:span text:style-name="T40">(ст. 11.)</text:span></text:span><text:span text:style-name="Font_20_Style15"><text:span text:style-name="T45">.</text:span></text:span></text:p>
      <text:p text:style-name="P14"><text:span text:style-name="Font_20_Style15"><text:span text:style-name="T45"/></text:span></text:p>
      <text:p text:style-name="P14"><text:span text:style-name="Font_20_Style15"><text:span text:style-name="T45"><text:tab/><text:tab/>Имајући у виду наведено, </text:span></text:span><text:span text:style-name="Font_20_Style25"><text:span text:style-name="T28">у конкретном случају је</text:span></text:span><text:span text:style-name="Font_20_Style15"><text:span text:style-name="T28"> </text:span></text:span><text:span text:style-name="Font_20_Style15"><text:span text:style-name="T17">одржавање и гласање на седници Републичке изборне комисије одржаној електронским путем</text:span></text:span><text:span text:style-name="Font_20_Style15"><text:span text:style-name="T28"> обављено у свему у складу са одредбом члана 26а Пословника Републичке изборне комисије, јер је,</text:span></text:span><text:span text:style-name="Font_20_Style15"><text:span text:style-name="T17"> према стању у </text:span></text:span><text:span text:style-name="Font_20_Style15"><text:span text:style-name="T28">списима</text:span></text:span><text:span text:style-name="Font_20_Style15"><text:span text:style-name="T17">, </text:span></text:span><text:span text:style-name="Font_20_Style15"><text:span text:style-name="T28">172. </text:span></text:span><text:span text:style-name="Font_20_Style15"><text:span text:style-name="T17">електронска седница </text:span></text:span><text:span text:style-name="Font_20_Style15"><text:span text:style-name="T28">од 05.07.2020. година </text:span></text:span><text:span text:style-name="Font_20_Style15"><text:span text:style-name="T17">у свему </text:span></text:span><text:span text:style-name="Font_20_Style15"><text:span text:style-name="T28">сазвана и </text:span></text:span><text:span text:style-name="Font_20_Style15"><text:span text:style-name="T17">одржана</text:span></text:span><text:span text:style-name="Font_20_Style15"><text:span text:style-name="T28"> сагласно</text:span></text:span><text:span text:style-name="Font_20_Style15"><text:span text:style-name="T17"> цитираним одредбама Пословника, </text:span></text:span><text:span text:style-name="Font_20_Style15"><text:span text:style-name="T28">па</text:span></text:span><text:span text:style-name="Font_20_Style15"><text:span text:style-name="T17"> се ни из </text:span></text:span><text:span text:style-name="Font_20_Style15"><text:span text:style-name="T28">овог разлога</text:span></text:span><text:span text:style-name="Font_20_Style15"><text:span text:style-name="T17"> законитост ожалбеног решења не може довести у </text:span></text:span><text:span text:style-name="Font_20_Style15"><text:span text:style-name="T28">сумњу.</text:span></text:span></text:p>
      <text:p text:style-name="P14"><text:span text:style-name="Font_20_Style15"><text:span text:style-name="T28"/></text:span></text:p>
      <text:p text:style-name="P14"><text:span text:style-name="Font_20_Style15"><text:span text:style-name="T28"><text:tab/><text:tab/></text:span></text:span><text:span text:style-name="Font_20_Style15"><text:span text:style-name="T22">П</text:span></text:span><text:span text:style-name="Font_20_Style15"><text:span text:style-name="T22">риликом </text:span></text:span><text:span text:style-name="Font_20_Style15"><text:span text:style-name="T28">одлучивања </text:span></text:span><text:span text:style-name="Font_20_Style15"><text:span text:style-name="T22">ц</text:span></text:span><text:span text:style-name="Font_20_Style15"><text:span text:style-name="T28">ењени су</text:span></text:span><text:span text:style-name="Font_20_Style15"><text:span text:style-name="T22"> и остали наводи жалбе </text:span></text:span><text:span text:style-name="Default_20_Paragraph_20_Font"><text:span text:style-name="T14">али, код свега изнетог, исти нису од утицаја на другачије одлучивање</text:span></text:span><text:span text:style-name="Default_20_Paragraph_20_Font"><text:span text:style-name="T32">.</text:span></text:span></text:p>
      <text:p text:style-name="P14"><text:span text:style-name="Font_20_Style15"><text:span text:style-name="T28"/></text:span></text:p>
      <text:p text:style-name="P15"><text:span text:style-name="Font_20_Style15"><text:span text:style-name="T28"><text:tab/><text:tab/></text:span></text:span><text:span text:style-name="Font_20_Style15"><text:span text:style-name="T22">Следом изложеног,</text:span></text:span><text:span text:style-name="Font_20_Style15"><text:span text:style-name="T28">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13"/>
      <text:p text:style-name="P4"><text:span text:style-name="T1">ПРЕСУЂЕНО</text:span> У УПРАВНОМ СУДУ</text:p>
      <text:p text:style-name="P16"><text:span text:style-name="Default_20_Paragraph_20_Font"><text:span text:style-name="T3">Д</text:span></text:span><text:span text:style-name="Default_20_Paragraph_20_Font"><text:span text:style-name="T6">ана </text:span></text:span><text:span text:style-name="Default_20_Paragraph_20_Font"><text:span text:style-name="T3">14.07.2020</text:span></text:span><text:span text:style-name="Default_20_Paragraph_20_Font"><text:span text:style-name="T3">. године</text:span></text:span><text:span text:style-name="Default_20_Paragraph_20_Font"><text:span text:style-name="T6">, </text:span></text:span><text:span text:style-name="Default_20_Paragraph_20_Font"><text:span text:style-name="T3">у </text:span></text:span><text:span text:style-name="Default_20_Paragraph_20_Font"><text:span text:style-name="T3">22,00</text:span></text:span><text:span text:style-name="Default_20_Paragraph_20_Font"><text:span text:style-name="T3"> <text:s/>часа, 28 Уж 3682/20</text:span></text:span></text:p>
      <text:p text:style-name="P10"/>
      <text:p text:style-name="P9"><text:span text:style-name="Default_20_Paragraph_20_Font"><text:span text:style-name="T5">Записничар<text:tab/><text:tab/><text:tab/><text:tab/><text:tab/><text:tab/><text:tab/></text:span></text:span><text:span text:style-name="Default_20_Paragraph_20_Font"><text:span text:style-name="T48"> <text:s text:c="7"/></text:span></text:span><text:span text:style-name="Default_20_Paragraph_20_Font"><text:span text:style-name="T5">Председник већа – судија</text:span></text:span></text:p>
      <text:p text:style-name="P17"><text:span text:style-name="Default_20_Paragraph_20_Font"><text:span text:style-name="T27">Весна </text:span></text:span><text:span text:style-name="Default_20_Paragraph_20_Font"><text:span text:style-name="T25">Мутавџић,</text:span></text:span><text:span text:style-name="Default_20_Paragraph_20_Font"><text:span text:style-name="T27"> </text:span></text:span><text:span text:style-name="Default_20_Paragraph_20_Font"><text:span text:style-name="T25">с.р.</text:span></text:span><text:span text:style-name="T43"> <text:s text:c="68"/></text:span><text:span text:style-name="Default_20_Paragraph_20_Font"><text:span text:style-name="T49">Весна Лазаревић, </text:span></text:span><text:span text:style-name="Default_20_Paragraph_20_Font"><text:span text:style-name="T50">с.р.</text:span></text:span></text:p>
      <text:p text:style-name="P7"/>
      <text:p text:style-name="P11"/>
      <text:p text:style-name="P18">За тачност отправка</text:p>
      <text:p text:style-name="P18">Управитељ писарнице</text:p>
      <text:p text:style-name="P18">Дејан Ђурић</text:p>
      <text:p text:style-name="P18"/>
      <text:p text:style-name="P19"><text:span text:style-name="Default_20_Paragraph_20_Font"><text:span text:style-name="T51">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3"/></text:span><text:tab/><text:span text:style-name="Default_20_Paragraph_20_Font"><text:span text:style-name="MT1">28 Уж 3682/20</text:span></text:span></text:p>
        <text:p text:style-name="MP1"><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54:21.38</meta:creation-date>
    <meta:editing-duration>PT9H19M44S</meta:editing-duration>
    <meta:editing-cycles>38</meta:editing-cycles>
    <meta:generator>OpenOffice/4.1.1$Win32 OpenOffice.org_project/411m6$Build-9775</meta:generator>
    <dc:title>template upravni BGDnovi</dc:title>
    <meta:initial-creator>Vesna Mutavdzic</meta:initial-creator>
    <dc:date>2020-07-14T23:22:21.31</dc:date>
    <meta:printed-by>Ika Radusinović</meta:printed-by>
    <meta:print-date>2020-07-14T23:18:00.61</meta:print-date>
    <dc:creator>Ika Radusinović</dc:creator>
    <meta:document-statistic meta:table-count="0" meta:image-count="1" meta:object-count="0" meta:page-count="7" meta:paragraph-count="39" meta:word-count="3168" meta:character-count="2102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8:54:21.16"/>
  </office:meta>
</office:document-meta>
</file>