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7"><text:span text:style-name="T36">18</text:span> Уж <text:span text:style-name="T36">4254</text:span>/20</text:p>
      <text:p text:style-name="P8"><text:span text:style-name="T44">14.07.2020.</text:span><text:span text:style-name="T43"> год</text:span>ине</text:p>
      <text:p text:style-name="P10">Б <text:span text:style-name="T36">Е О Г Р А Д</text:span></text:p>
      <text:p text:style-name="P11"/>
      <text:p text:style-name="P11"/>
      <text:p text:style-name="P9">У ИМЕ НАРОДА</text:p>
      <text:p text:style-name="P12"/>
      <text:p text:style-name="P17"><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A.A. из ..., Улица ..., изјављеној против решења Републичке изборне комисије 02 Број: 013-788/20-16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4.07.2020. </text:span></text:span><text:span text:style-name="Default_20_Paragraph_20_Font"><text:span text:style-name="T66"><text:s/>године </text:span></text:span><text:span text:style-name="Default_20_Paragraph_20_Font"><text:span text:style-name="T49">у 12,33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7"/></text:span></text:p>
      <text:p text:style-name="P13"><text:span text:style-name="Default_20_Paragraph_20_Font"><text:span text:style-name="T40">П Р Е С У Д <text:s/>У</text:span></text:span></text:p>
      <text:p text:style-name="P13"><text:span text:style-name="Default_20_Paragraph_20_Font"><text:span text:style-name="T21"/></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7">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013-788/20-16,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63</text:span></text:span><text:span text:style-name="Font_20_Style31"><text:span text:style-name="T68"> у </text:span></text:span><text:span text:style-name="Font_20_Style31"><text:span text:style-name="T54">граду Лесковц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24 Уж 944/20 <text:s/>од 29.06.2020. године, одбијен је приговор, као неоснован.</text:span></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183/20</text:span></text:span><text:span text:style-name="Default_20_Paragraph_20_Font"><text:span text:style-name="T55">, у које списе је извршен увид дана 14.07.2020. године.</text:span></text:span><text:span text:style-name="T16"><text:tab/></text:span></text:p>
      <text:p text:style-name="P22"><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2"><text:span text:style-name="T17"><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88/20-16</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63</text:span></text:span><text:span text:style-name="Font_20_Style31"><text:span text:style-name="T68"> у </text:span></text:span><text:span text:style-name="Font_20_Style31"><text:span text:style-name="T54">граду Лесковцу</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text:span></text:span><text:span text:style-name="Font_20_Style31"><text:span text:style-name="T27"> 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се </text:span><text:span text:style-name="T38">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4"><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5">епубличка изборна комисија утврђује резултате избора и о томе сачињава посебан записник </text:span><text:span text:style-name="T38">(став 2.).</text:span></text:p>
      <text:p text:style-name="P15"><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text:span><text:soft-page-break/><text:span text:style-name="T36">предвиђеним овим законом, сматраће се да је приговор усвојен (став 3.).</text:span></text:p>
      <text:p text:style-name="P19"><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0"><text:tab/><text:tab/></text:span></text:span><text:span text:style-name="T12">Одредбом члана 1. Пословника Републичке изборне комисије (</text:span><text:span text:style-name="T76">“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4"><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5"><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 </text:span></text:span><text:span text:style-name="Font_20_Style15"><text:span text:style-name="T69">електронска седница</text:span></text:span><text:span text:style-name="Font_20_Style15"><text:span text:style-name="T51">,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5"><text:span text:style-name="Font_20_Style15"><text:span text:style-name="T69"/></text:span></text:p>
      <text:p text:style-name="P17"><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pan text:style-name="T34">народних посланика, </text:span><text:span text:style-name="T16">о легитимном очекивању да приговор од 22.06.2020. године буде </text:span><text:soft-page-break/><text:span text:style-name="T16">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6"><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6"><text:tab/></text:span></text:p>
      <text:p text:style-name="P12"><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2"><text:span text:style-name="Font_20_Style31"><text:span text:style-name="T29"/></text:span></text:p>
      <text:p text:style-name="P5"><text:span text:style-name="Font_20_Style31"><text:span text:style-name="T13"/></text:span></text:p>
      <text:p text:style-name="P9"><text:span text:style-name="T36">ПРЕСУЂЕНО</text:span> У УПРАВНОМ СУДУ</text:p>
      <text:p text:style-name="P18"><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33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254</text:span></text:span><text:span text:style-name="Default_20_Paragraph_20_Font"><text:span text:style-name="T20">/20</text:span></text:span></text:p>
      <text:p text:style-name="P17"><text:span text:style-name="Default_20_Paragraph_20_Font"><text:span text:style-name="T1"/></text:span></text:p>
      <text:p text:style-name="P12"/>
      <text:p text:style-name="P3"><text:span text:style-name="T36">З</text:span>аписничар<text:tab/><text:tab/><text:tab/><text:tab/><text:tab/><text:tab/> <text:s text:c="2"/><text:tab/> <text:s text:c="12"/>Председник већа-судија</text:p>
      <text:p text:style-name="P21">Јасмина Ристић,<text:span text:style-name="T36">с.р.</text:span><text:tab/><text:tab/><text:tab/> <text:tab/> <text:s text:c="25"/>Зорица Китановић,<text:span text:style-name="T36">с.р.</text:span></text:p>
      <text:p text:style-name="P21"><text:span text:style-name="Default_20_Paragraph_20_Font"><text:span text:style-name="T74"/></text:span></text:p>
      <text:p text:style-name="P19"><text:span text:style-name="Default_20_Paragraph_20_Font"><text:span text:style-name="T42"><text:s text:c="2"/></text:span></text:span></text:p>
      <text:p text:style-name="P19"><text:span text:style-name="Default_20_Paragraph_20_Font"><text:span text:style-name="T42"/></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42">БТ</text:span></text:span></text:p>
      <text:p text:style-name="P1"/>
      <text:p text:style-name="P2"><text:span text:style-name="Default_20_Paragraph_20_Font"><text:span text:style-name="T41"/></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4254</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29:07.02</meta:creation-date>
    <meta:editing-duration>PT8M25S</meta:editing-duration>
    <meta:editing-cycles>11</meta:editing-cycles>
    <meta:generator>OpenOffice/4.1.1$Win32 OpenOffice.org_project/411m6$Build-9775</meta:generator>
    <dc:title>template upravni BGDnovi2</dc:title>
    <meta:initial-creator>Ksenija Petrović</meta:initial-creator>
    <dc:date>2020-07-15T16:22:49.67</dc:date>
    <meta:print-date>2020-07-14T23:16:03.75</meta:print-date>
    <meta:document-statistic meta:table-count="0" meta:image-count="1" meta:object-count="0" meta:page-count="7" meta:paragraph-count="41" meta:word-count="3315" meta:character-count="22044"/>
    <dc:creator>Milka Babić</dc:creator>
    <meta:user-defined meta:name="Info 1"/>
    <meta:user-defined meta:name="Info 2"/>
    <meta:user-defined meta:name="Info 3"/>
    <meta:user-defined meta:name="Info 4"/>
  </office:meta>
</office:document-meta>
</file>