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Narrow" svg:font-family="'Arial Narrow'" style:font-family-generic="swiss"/>
    <style:font-face style:name="HiddenHorzOCl" svg:font-family="HiddenHorzOCl, 'Hidden Horz OCR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 style:text-scale="99%"/>
    </style:style>
    <style:style style:name="P8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99%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style:font-size-asian="12pt" style:font-size-complex="12pt" style:text-scale="99%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 style:text-scale="99%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RS" fo:font-weight="normal" style:font-size-asian="12pt" style:font-weight-asian="normal" style:font-size-complex="12pt" style:font-weight-complex="normal" style:text-scale="99%"/>
    </style:style>
    <style:style style:name="P15" style:family="paragraph" style:parent-style-name="Standard">
      <style:paragraph-properties fo:line-height="100%" fo:text-align="justify" style:justify-single-word="false" style:writing-mode="lr-tb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style:line-height-at-least="0cm" fo:text-align="justify" style:justify-single-word="false" style:writing-mode="lr-tb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text-scale="99%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text-scale="99%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 style:text-scale="99%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.199cm" fo:line-height="100%" fo:text-align="justify" style:justify-single-word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 style:text-scale="99%"/>
    </style:style>
    <style:style style:name="P28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99%"/>
    </style:style>
    <style:style style:name="T1" style:family="text">
      <style:text-properties fo:language="sh" fo:country="YU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normal" style:font-weight-asian="normal" style:font-weight-complex="normal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style="normal" style:font-style-asian="normal" style:font-style-complex="normal"/>
    </style:style>
    <style:style style:name="T7" style:family="text">
      <style:text-properties fo:language="zxx" fo:country="none" style:text-scale="99%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0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1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3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15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 style:text-scale="99%"/>
    </style:style>
    <style:style style:name="T16" style:family="text">
      <style:text-properties fo:color="#000000" style:letter-kerning="false" style:font-name-complex="Arial" style:text-scale="99%"/>
    </style:style>
    <style:style style:name="T17" style:family="text">
      <style:text-properties fo:color="#000000" fo:language="zxx" fo:country="none" style:letter-kerning="false" style:font-name-complex="Arial" style:text-scale="99%"/>
    </style:style>
    <style:style style:name="T1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9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20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 style:text-scale="99%"/>
    </style:style>
    <style:style style:name="T21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 style:text-scale="99%"/>
    </style:style>
    <style:style style:name="T22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 style:text-scale="99%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text-underline-style="none" style:font-style-asian="normal" style:font-name-complex="Times New Roman" style:font-style-complex="normal"/>
    </style:style>
    <style:style style:name="T25" style:family="text">
      <style:text-properties style:text-scale="99%"/>
    </style:style>
    <style:style style:name="T26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27" style:family="text">
      <style:text-properties fo:language="en" fo:country="US" fo:font-style="normal" style:font-style-asian="normal" style:font-style-complex="normal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language="zxx" fo:country="none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6"><text:span text:style-name="T4">12</text:span><text:span text:style-name="T1"> </text:span><text:span text:style-name="T4">Уж</text:span><text:span text:style-name="T2"> </text:span><text:span text:style-name="T4">2</text:span><text:span text:style-name="T4">799</text:span><text:span text:style-name="T4">/20</text:span></text:p>
      <text:p text:style-name="P6"><text:span text:style-name="T4">1</text:span><text:span text:style-name="T4">4</text:span><text:span text:style-name="T4">.07.2020. </text:span><text:span text:style-name="T2">године</text:span></text:p>
      <text:p text:style-name="P9">Београд</text:p>
      <text:p text:style-name="P11"/>
      <text:p text:style-name="P13"><text:span text:style-name="T3"><text:tab/><text:tab/></text:span><text:span text:style-name="T2">Управни суд у већу</text:span><text:span text:style-name="T4"> састављеном од</text:span><text:span text:style-name="T2"> судија: </text:span><text:span text:style-name="T4">мр Зорана Рељића</text:span><text:span text:style-name="T2">, председник</text:span><text:span text:style-name="T4">а</text:span><text:span text:style-name="T2"> већа, </text:span><text:span text:style-name="T4">Миње Бикицки</text:span><text:span text:style-name="T2"> </text:span><text:span text:style-name="T4">и Весне Иконић,</text:span><text:span text:style-name="T2"> чланов</text:span><text:span text:style-name="T4">а</text:span><text:span text:style-name="T2"> већа, </text:span><text:span text:style-name="T4">са судским саветником Стефаном Гојковићем,</text:span><text:span text:style-name="T2"> </text:span><text:span text:style-name="T4">као </text:span><text:span text:style-name="T2">записничар</text:span><text:span text:style-name="T4">ем</text:span><text:span text:style-name="T2">, </text:span><text:span text:style-name="T3"><text:s/></text:span><text:span text:style-name="T5">решавајући по жалби бирача A.A. из ..., ул. ... бр. ..., изјављеној против решења Републичке изборне комисије 02 број: 013-1016/20 од 26.06.2020. године, у предмету заштите изборног права, у нејавној седници већа одржаној дана 14.07.2020. године, у 13,10 часова, донео је </text:span></text:p>
      <text:p text:style-name="P12"/>
      <text:p text:style-name="P21">Р <text:s/>Е <text:s/>Ш <text:s/>Е <text:s/>Њ <text:s/>Е</text:p>
      <text:p text:style-name="P23"/>
      <text:p text:style-name="P23"/>
      <text:p text:style-name="P24"><text:span text:style-name="T2"><text:tab/> <text:tab/></text:span><text:span text:style-name="T5">Жалба</text:span><text:span text:style-name="T3"> </text:span><text:span text:style-name="T5">СЕ</text:span><text:span text:style-name="T3"> </text:span><text:span text:style-name="T5">ОДБАЦУЈЕ.</text:span></text:p>
      <text:p text:style-name="P22"/>
      <text:p text:style-name="P22"/>
      <text:p text:style-name="P22">О б р а з л о ж е њ е </text:p>
      <text:p text:style-name="P22"/>
      <text:p text:style-name="P2"/>
      <text:p text:style-name="P4"><text:span text:style-name="T25"><text:tab/><text:tab/>Жалбом, поднетом преко Републичке изборне комисије, дана </text:span><text:span text:style-name="T7">0</text:span><text:span text:style-name="T7">3</text:span><text:span text:style-name="T7">.07.2020</text:span><text:span text:style-name="T25">. године, у </text:span><text:span text:style-name="T7">10,15</text:span><text:span text:style-name="T7"> </text:span><text:span text:style-name="T25">часова, која је примљена у Управном суду дана </text:span><text:span text:style-name="T7">04.07.2020</text:span><text:span text:style-name="T7">.</text:span><text:span text:style-name="T25"> године, у </text:span><text:span text:style-name="T7">00</text:span><text:span text:style-name="T7">,</text:span><text:span text:style-name="T7">11</text:span><text:span text:style-name="T7"> </text:span><text:span text:style-name="T25">часова, </text:span><text:span text:style-name="T7">жалиља</text:span><text:span text:style-name="T25"> је </text:span><text:span text:style-name="T7">оспорила</text:span><text:span text:style-name="T25"> законитост решења</text:span><text:span text:style-name="Default_20_Paragraph_20_Font"><text:span text:style-name="T16"> Републичке изборне комисије 02 број: 013-1016/20 од 26.06.2020. године. Из </text:span></text:span><text:span text:style-name="Default_20_Paragraph_20_Font"><text:span text:style-name="T17">разлога</text:span></text:span><text:span text:style-name="Default_20_Paragraph_20_Font"><text:span text:style-name="T16"> наведених у жалби, </text:span></text:span><text:span text:style-name="Default_20_Paragraph_20_Font"><text:span text:style-name="T17">жалиља предлаже да Управни суд </text:span></text:span><text:span text:style-name="Default_20_Paragraph_20_Font"><text:span text:style-name="T16">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</text:span></text:span><text:span text:style-name="Default_20_Paragraph_20_Font"><text:span text:style-name="T17">е</text:span></text:span><text:span text:style-name="Default_20_Paragraph_20_Font"><text:span text:style-name="T16"> дана 21.06.2020. године, као незаконите.</text:span></text:span></text:p>
      <text:p text:style-name="P5"/>
      <text:p text:style-name="P15"><text:span text:style-name="T18"><text:tab/><text:tab/>Имајући у виду да </text:span><text:span text:style-name="Default_20_Paragraph_20_Font"><text:span text:style-name="T9">жалба садржи недостатке </text:span></text:span><text:span text:style-name="Default_20_Paragraph_20_Font"><text:span text:style-name="T8">који спречавају рад суда, </text:span></text:span><text:span text:style-name="T18">Управни суд је решење</text:span><text:span text:style-name="T19">м 12 Уж 2799/20 од 04.07.2020. године</text:span><text:span text:style-name="T18"> наложио жалиљи да одмах, а најкасније у року од 3 часа од пријема решења, </text:span><text:span text:style-name="T21">отклони недостатке поднете жалбе на тај начин што ће прецизно означити да ли подноси жалбу против решења Републичке изборне комисије 02 број: 013-1016/20 од 26. јуна 2020. године, у ком случају ће суду доставити то решење или жалбу подноси против решења Републичке изборне комисије, 02 број: 013-1016/20 од 24. јуна 2020. године, које је достављено Управном суду и којим је одлучено и о приговору бирача </text:span><text:span text:style-name="T22">A.A.</text:span><text:span text:style-name="T18"> </text:span><text:span text:style-name="T21">из ...</text:span><text:span text:style-name="T18">, као и </text:span><text:span text:style-name="T21"><text:s/>да прецизно означи у ком правцу и обиму тражи поступање суда по поднетој жалби.</text:span></text:p>
      <text:p text:style-name="P14"/>
      <text:p text:style-name="P5"><text:tab/><text:tab/><text:span text:style-name="T4">Из извештаја </text:span><text:span text:style-name="T23">ЈП ''Пошта Србије'' </text:span><text:span text:style-name="T6">у погледу </text:span><text:span text:style-name="T23">пошиљке PE...RS</text:span><text:span text:style-name="T27"> </text:span><text:span text:style-name="T6">којом је </text:span><text:soft-page-break/><text:span text:style-name="T6">жалиљи достављено </text:span><text:span text:style-name="T23">решењу Управног суда 12 Уж 2799/20 од 04.07.2020. године, </text:span><text:span text:style-name="T6">произлази: да се наведена пошиљка дана 06.07.2020. године, у 11,30 часова, налази у статусу ''извештена'', а да се истог дана, у 15,03 часова, пошиљка налази у статусу ''задужена за испоруку''.</text:span></text:p>
      <text:p text:style-name="P5"><text:span text:style-name="Default_20_Paragraph_20_Font"><text:span text:style-name="T24"/></text:span></text:p>
      <text:p text:style-name="P15"><text:span text:style-name="T18"><text:tab/></text:span><text:bookmark text:name="Main1"/><text:bookmark text:name="Main"/><text:span text:style-name="T18"><text:tab/>Одредбом члана 97. став 4. Закона о избору народних посланика (''</text:span><text:span text:style-name="T26">Службени гласник РС'', бр.</text:span><text:span text:style-name="T10"> 35/2000...68/20), прописано је да Управни суд одлучује по жалби сходном применом одредаба закона којим се уређује поступак у управним споровима.</text:span></text:p>
      <text:p text:style-name="P19"/>
      <text:p text:style-name="P15"><text:span text:style-name="T10"><text:tab/><text:tab/>Одредбама члана 25. Закона о управним споровима, прописано је да а</text:span><text:span text:style-name="T15">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</text:span><text:span text:style-name="T10">(став 1.), при чему а</text:span><text:span text:style-name="T20"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/text:span><text:span text:style-name="T18">(став 2.), с тим да а</text:span><text:span text:style-name="T15">ко судија појединац пропусти да одбаци тужбу као неуредну, то ће учинити веће суда</text:span><text:span text:style-name="T10"> (став 3.).</text:span></text:p>
      <text:p text:style-name="P15"><text:span text:style-name="Default_20_Paragraph_20_Font"><text:span text:style-name="T13"/></text:span></text:p>
      <text:p text:style-name="P17"><text:span text:style-name="Default_20_Paragraph_20_Font"><text:span text:style-name="T13"><text:tab/><text:tab/></text:span></text:span><text:span text:style-name="Default_20_Paragraph_20_Font"><text:span text:style-name="T14">Како </text:span></text:span><text:span text:style-name="Default_20_Paragraph_20_Font"><text:span text:style-name="T14">жалиља није </text:span></text:span><text:span text:style-name="Default_20_Paragraph_20_Font"><text:span text:style-name="T14">у остављеном року, као ни до доношења овог решења, </text:span></text:span><text:span text:style-name="Default_20_Paragraph_20_Font"><text:span text:style-name="T14">поступила по налогу суда за уређење жалбе, </text:span></text:span><text:span text:style-name="Default_20_Paragraph_20_Font"><text:span text:style-name="T14">односно није отклонила недостатке </text:span></text:span><text:span text:style-name="Default_20_Paragraph_20_Font"><text:span text:style-name="T14">жалбе који </text:span></text:span><text:span text:style-name="Default_20_Paragraph_20_Font"><text:span text:style-name="T14">су такви да </text:span></text:span><text:span text:style-name="Default_20_Paragraph_20_Font"><text:span text:style-name="T14">спречавају рад суда у овој изборној ствари, </text:span></text:span><text:span text:style-name="Default_20_Paragraph_20_Font"><text:span text:style-name="T14">Управни суд је</text:span></text:span><text:span text:style-name="Default_20_Paragraph_20_Font"><text:span text:style-name="T14">, сагласно цитираној одредби члана 25. став 2. Закона о управним споровима, у вези са одредбом става 3. наведеног члана Закона, који се сходно примењује на основу одредбе члана 97. став 4. Закона о избору народних посланика, решио као у диспозитиву решења.</text:span></text:span></text:p>
      <text:p text:style-name="P17"><text:span text:style-name="Default_20_Paragraph_20_Font"><text:span text:style-name="T14"/></text:span></text:p>
      <text:p text:style-name="P17"><text:span text:style-name="Default_20_Paragraph_20_Font"><text:span text:style-name="T14"/></text:span></text:p>
      <text:p text:style-name="P27"/>
      <text:p text:style-name="P10"><text:span text:style-name="T4">РЕШЕНО </text:span>У УПРАВНОМ СУДУ</text:p>
      <text:p text:style-name="P7"><text:span text:style-name="T4">д</text:span><text:span text:style-name="T2">ана </text:span><text:span text:style-name="T4">14.07.2020. </text:span><text:span text:style-name="T2">године, </text:span><text:span text:style-name="T4">у 1</text:span><text:span text:style-name="T4">3</text:span><text:span text:style-name="T4">,</text:span><text:span text:style-name="T4">10</text:span><text:span text:style-name="T4"> часова, 12</text:span><text:span text:style-name="T1"> </text:span><text:span text:style-name="T4">Уж</text:span><text:span text:style-name="T2"> </text:span><text:span text:style-name="T4">2</text:span><text:span text:style-name="T4">799</text:span><text:span text:style-name="T4">/20</text:span></text:p>
      <text:p text:style-name="P3"/>
      <text:p text:style-name="P10"/>
      <text:p text:style-name="P8">Записничар<text:tab/><text:tab/><text:tab/><text:tab/><text:tab/><text:tab/> <text:s text:c="15"/>Председник већа-судија<text:span text:style-name="T4"><text:tab/></text:span></text:p>
      <text:p text:style-name="P9"><text:span text:style-name="T4">Стефан Гојковић,</text:span><text:span text:style-name="T4">с.р.</text:span><text:span text:style-name="T4"><text:tab/><text:tab/><text:tab/><text:tab/> <text:s text:c="19"/>мр Зоран Рељић,</text:span><text:span text:style-name="T4">с.р.</text:span></text:p>
      <text:p text:style-name="P20">За тачност отправка</text:p>
      <text:p text:style-name="P20">Управитељ писарнице</text:p>
      <text:p text:style-name="P20">Дејан Ђурић</text:p>
      <text:p text:style-name="P25"/>
      <text:p text:style-name="P26"><text:span text:style-name="T28"><text:tab/><text:tab/><text:tab/><text:tab/><text:tab/><text:tab/><text:tab/></text:span><text:span text:style-name="T29"><text:tab/><text:tab/><text:tab/><text:tab/></text:span></text:p>
      <text:p text:style-name="P18"><text:span text:style-name="Default_20_Paragraph_20_Font"><text:span text:style-name="T11">ОИ <text:s text:c="30"/></text:span></text:span><text:span text:style-name="Default_20_Paragraph_20_Font"><text:span text:style-name="T12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Arial Narrow" svg:font-family="'Arial Narrow'" style:font-family-generic="swiss"/>
    <style:font-face style:name="HiddenHorzOCl" svg:font-family="HiddenHorzOCl, 'Hidden Horz OCR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99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/>
    </style:style>
    <style:style style:name="MT2" style:family="text">
      <style:text-properties fo:language="sr" fo:country="YU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2<text:span text:style-name="MT1"> </text:span>Уж<text:span text:style-name="MT2"> </text:span>2<text:span text:style-name="MT3">799</text:span>/20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7-15T19:27:20.23</dc:date>
    <meta:editing-duration>P1DT4H33M33S</meta:editing-duration>
    <meta:editing-cycles>349</meta:editing-cycles>
    <meta:generator>OpenOffice/4.1.2$Win32 OpenOffice.org_project/412m3$Build-9782</meta:generator>
    <meta:print-date>2020-07-08T14:36:14.42</meta:print-date>
    <meta:document-statistic meta:table-count="0" meta:image-count="1" meta:object-count="0" meta:page-count="2" meta:paragraph-count="26" meta:word-count="598" meta:character-count="3870"/>
    <dc:creator>Ivana Kovačević</dc:creator>
  </office:meta>
</office:document-meta>
</file>