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fo:language="sr" fo:country="RS" fo:font-weight="normal" style:font-weight-asian="normal" style:font-size-complex="12pt" style:font-weight-complex="normal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1</text:span> <text:span text:style-name="T1">Уж. </text:span><text:span text:style-name="T1">2600</text:span><text:span text:style-name="T1">/20</text:span></text:p>
      <text:p text:style-name="P5"><text:span text:style-name="T6">14.07.2020</text:span><text:span text:style-name="T6">.</text:span><text:span text:style-name="T17"> године</text:span></text:p>
      <text:p text:style-name="Standard"><text:span text:style-name="T13">Б Е О Г Р А </text:span><text:span text:style-name="T19">Д</text:span></text:p>
      <text:p text:style-name="P15"><text:span text:style-name="Default_20_Paragraph_20_Font"><text:span text:style-name="T19"/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6">A.A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4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0,3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16"><text:tab/><text:tab/></text:p>
      <text:p text:style-name="P6"><text:span text:style-name="T32"><text:tab/><text:tab/>У жалби коју је Управном суду поднео дана 02.07.2020. године у 15,00 часова путем препоручене пошиљке RE...RS, која је у Управном суду примљена дана 03.07.2020. године у 09,50 часова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5"><text:s/>усвоји жалбу бирача A.A.</text:span><text:span text:style-name="T4"> </text:span><text:span text:style-name="T35">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5">за одборнике </text:span><text:span text:style-name="T4">С</text:span><text:span text:style-name="T35">купштине </text:span><text:span text:style-name="T4">општине Сомбор и Скупштине града Сомбора,</text:span><text:span text:style-name="T35"> одржани дана 21.06.2020.године, као незаконите. </text:span><text:span text:style-name="T4">У</text:span><text:span text:style-name="T31">з жалбу није приложио решење које жалбом оспорава.</text:span></text:p>
      <text:p text:style-name="P17"/>
      <text:p text:style-name="P6"><text:span text:style-name="T31"><text:tab/><text:tab/>Републичка изборна комисија је поступајући по допису Управног суда III-1 Уж. </text:span><text:span text:style-name="T31">2600</text:span><text:span text:style-name="T31">/20 од </text:span><text:span text:style-name="T31">03.07.2020.</text:span><text:span text:style-name="T31"> године, доставила поднесак који је примљен у Управном суду дана </text:span><text:span text:style-name="T31">03.07.2020</text:span><text:span text:style-name="T31">. године у </text:span><text:span text:style-name="T31">16,23</text:span><text:span text:style-name="T31"> часова, </text:span><text:span text:style-name="T31">у коме је навела </text:span><text:span text:style-name="T31">да жали</text:span><text:span text:style-name="T31">лац</text:span><text:span text:style-name="T31"> није подн</text:span><text:span text:style-name="T31">ео ни један</text:span><text:span text:style-name="T31"> приговор Републичкој изборној комисији, </text:span><text:span text:style-name="T31">укључујући и приговор на неправилности на дан избора 21. јуна 2020. године.</text:span></text:p>
      <text:p text:style-name="P17"/>
      <text:p text:style-name="P17"/>
      <text:p text:style-name="P6"><text:span text:style-name="T5"><text:tab/><text:tab/></text:span><text:span text:style-name="T1">Како изјављена жалба садржи недостатке који спречавају рад суда,</text:span><text:span text:style-name="T5"> </text:span><text:soft-page-break/><text:span text:style-name="T7">Управни суд </text:span><text:span text:style-name="T1">је решењем </text:span><text:span text:style-name="T18">III</text:span><text:span text:style-name="T1">-1</text:span><text:span text:style-name="T11"> У</text:span><text:span text:style-name="T1">ж</text:span><text:span text:style-name="T11">. </text:span><text:span text:style-name="T1">2600</text:span><text:span text:style-name="T1">/20 од </text:span><text:span text:style-name="T1">04.07.2020</text:span><text:span text:style-name="T1">. године наложио подносиоцу жалбе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4"> </text:span><text:span text:style-name="T1">ће, у случају непоступања по овом решењу у остављеном року, жалба бити одбачена.</text:span></text:p>
      <text:p text:style-name="P6"/>
      <text:p text:style-name="P6"><text:span text:style-name="T1"><text:tab/><text:tab/>Напред наведено решење суда, предато је пошти Београд 05.07.2020. године у 18,17 часова, а према писменом обавештењу поште, A.A. је од стране поште у ... извештен дана 07.07.2020. године у 13,05 часова, <text:s/>пошиљка је задужена за испоруку 07.07.2020. године у 15,49 часова, а због истека рока чувања враћена је 14.07.2020. године у 06,06 часова.</text:span></text:p>
      <text:p text:style-name="P14"/>
      <text:p text:style-name="P20"><text:span text:style-name="Default_20_Paragraph_20_Font"><text:span text:style-name="T22"><text:tab/><text:tab/></text:span></text:span><text:span text:style-name="T23">У поступку испитивања изјављене жалбе, Управни суд налази да жалбу треба одбацити као неуредну.</text:span></text:p>
      <text:p text:style-name="P21"/>
      <text:p text:style-name="P20"><text:span text:style-name="T30"><text:tab/><text:tab/></text:span><text:span text:style-name="T33">Одредбом члана </text:span><text:span text:style-name="T32">97</text:span><text:span text:style-name="T33">. став </text:span><text:span text:style-name="T32">4</text:span><text:span text:style-name="T33">. Закона о </text:span><text:span text:style-name="T32">избору народних посланика (“Службени гласник РС”, бр. 35/00 ... 68/20) </text:span><text:span text:style-name="T33">прописано је да </text:span><text:span text:style-name="T32">Управни суд одлучује по жалби сходном применом одредаба закона којим се уређује поступак у управним споровима. </text:span></text:p>
      <text:p text:style-name="P18"><text:span text:style-name="Default_20_Paragraph_20_Font"><text:span text:style-name="T27"/></text:span></text:p>
      <text:p text:style-name="P6"><text:span text:style-name="Default_20_Paragraph_20_Font"><text:span text:style-name="T27"><text:tab/></text:span></text:span><text:span text:style-name="T16"><text:tab/></text:span><text:span text:style-name="T5">Одредбом члана </text:span><text:span text:style-name="T16">25. Закона о управним споровима </text:span><text:span text:style-name="T5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5">позвати </text:span><text:span text:style-name="T16">тужиоца да у остављеном року отклони недостатке тужбе и указа</text:span><text:span text:style-name="T5">ти</text:span><text:span text:style-name="T16"> му на последице ако не поступи по захтеву суда </text:span><text:span text:style-name="T5">(став 1);</text:span><text:span text:style-name="T16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8"><text:span text:style-name="Default_20_Paragraph_20_Font"><text:span text:style-name="T26"/></text:span></text:p>
      <text:p text:style-name="P18"><text:span text:style-name="Default_20_Paragraph_20_Font"><text:span text:style-name="T26"><text:tab/><text:tab/>Имајући у виду да подносилац жалбе није поступи</text:span></text:span><text:span text:style-name="Default_20_Paragraph_20_Font"><text:span text:style-name="T26">о</text:span></text:span><text:span text:style-name="Default_20_Paragraph_20_Font"><text:span text:style-name="T26"> 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1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2600</text:span></text:span><text:span text:style-name="Default_20_Paragraph_20_Font"><text:span text:style-name="T26">/20 од </text:span></text:span><text:span text:style-name="Default_20_Paragraph_20_Font"><text:span text:style-name="T26">04.07.2020</text:span></text:span><text:span text:style-name="Default_20_Paragraph_20_Font"><text:span text:style-name="T26">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8"><text:span text:style-name="Default_20_Paragraph_20_Font"><text:span text:style-name="T25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4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0,3</text:span></text:span><text:span text:style-name="Default_20_Paragraph_20_Font"><text:span text:style-name="T2">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1 Уж. </text:span></text:span><text:span text:style-name="Default_20_Paragraph_20_Font"><text:span text:style-name="T2">2600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</text:span></text:span><text:span text:style-name="Default_20_Paragraph_20_Font"><text:span text:style-name="T1">с.р.</text:span></text:span><text:span text:style-name="Default_20_Paragraph_20_Font"><text:span text:style-name="T1"> <text:s text:c="62"/>Сузана Гудураш,</text:span></text:span><text:span text:style-name="Default_20_Paragraph_20_Font"><text:span text:style-name="T1">с.р.</text:span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23"/>
      <text:p text:style-name="P19"><text:span text:style-name="Default_20_Paragraph_20_Font"><text:span text:style-name="T20">ОИ <text:s text:c="30"/></text:span></text:span><text:span text:style-name="Default_20_Paragraph_20_Font"><text:span text:style-name="T2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</text:span></text:span><text:span text:style-name="Default_20_Paragraph_20_Font"><text:span text:style-name="MT1">1</text:span></text:span><text:span text:style-name="Default_20_Paragraph_20_Font"><text:span text:style-name="MT1"> Уж. </text:span></text:span><text:span text:style-name="Default_20_Paragraph_20_Font"><text:span text:style-name="MT1">2600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17M29S</meta:editing-duration>
    <meta:editing-cycles>49</meta:editing-cycles>
    <meta:generator>OpenOffice/4.1.2$Win32 OpenOffice.org_project/412m3$Build-9782</meta:generator>
    <dc:title>template upravni BGDnovi2</dc:title>
    <meta:initial-creator>Izbori NS </meta:initial-creator>
    <dc:date>2020-07-15T19:31:44.86</dc:date>
    <meta:print-date>2020-07-12T17:35:39.69</meta:print-date>
    <meta:printed-by>Marija Dimitrijević</meta:printed-by>
    <meta:document-statistic meta:table-count="0" meta:image-count="1" meta:object-count="0" meta:page-count="2" meta:paragraph-count="31" meta:word-count="656" meta:character-count="4254"/>
    <dc:creator>Ivana Kovačević</dc:creator>
    <meta:user-defined meta:name="Info 1"/>
    <meta:user-defined meta:name="Info 2"/>
    <meta:user-defined meta:name="Info 3"/>
    <meta:user-defined meta:name="Info 4"/>
  </office:meta>
</office:document-meta>
</file>