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style:font-weight-asian="bold"/>
    </style:style>
    <style:style style:name="P6"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style:text-underline-style="none" fo:font-weight="normal" fo:background-color="transparent" style:font-size-asian="12pt" style:font-weight-asian="normal" style:font-size-complex="12pt" style:font-weight-complex="normal"/>
    </style:style>
    <style:style style:name="P9" style:family="paragraph" style:parent-style-name="Standard">
      <style:text-properties style:font-name="Times New Roman" fo:font-size="12pt" fo:language="zxx" fo:country="none" fo:font-weight="bold" fo:background-color="transparent"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4" style:family="paragraph" style:parent-style-name="Standard">
      <style:paragraph-properties fo:text-align="justify" style:justify-single-word="false"/>
      <style:text-properties style:font-name="Times New Roman" fo:background-color="transparent"/>
    </style:style>
    <style:style style:name="P15" style:family="paragraph" style:parent-style-name="Standard">
      <style:paragraph-properties fo:text-align="justify" style:justify-single-word="false"/>
      <style:text-properties style:font-name="Times New Roman" fo:language="zxx" fo:country="none" fo:background-color="transparent"/>
    </style:style>
    <style:style style:name="P16" style:family="paragraph" style:parent-style-name="Standard">
      <style:paragraph-properties fo:text-align="justify" style:justify-single-word="false"/>
      <style:text-properties style:font-name="Times New Roman" fo:language="zxx" fo:country="none" fo:background-color="transparent" style:language-asian="sr" style:country-asian="YU"/>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ab-stops>
          <style:tab-stop style:position="2.54cm"/>
        </style:tab-stops>
      </style:paragraph-properties>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ab-stops>
          <style:tab-stop style:position="2.54cm"/>
        </style:tab-stops>
      </style:paragraph-properties>
    </style:style>
    <style:style style:name="P22" style:family="paragraph" style:parent-style-name="Standard">
      <style:text-properties fo:background-color="transparent"/>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50%" fo:text-align="justify" style:justify-single-word="false">
        <style:tab-stops>
          <style:tab-stop style:position="2.54cm"/>
        </style:tab-stops>
      </style:paragraph-properties>
    </style:style>
    <style:style style:name="P25" style:family="paragraph" style:parent-style-name="Standard" style:master-page-name="First_20_Page">
      <style:paragraph-properties style:page-number="auto"/>
      <style:text-properties fo:language="sr" fo:country="YU" fo:font-weight="bold" fo:background-color="transparent" style:font-weight-asian="bold" style:font-size-complex="12pt"/>
    </style:style>
    <style:style style:name="T1" style:family="text">
      <style:text-properties fo:background-color="transparent"/>
    </style:style>
    <style:style style:name="T2"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T3"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4" style:family="text">
      <style:text-properties style:font-name="Times New Roman" fo:font-size="12pt" fo:language="sr" fo:country="YU" fo:background-color="transparent" style:font-size-asian="12pt" style:font-size-complex="12pt" style:text-scale="104%"/>
    </style:style>
    <style:style style:name="T5" style:family="text">
      <style:text-properties style:font-name="Times New Roman" fo:font-size="12pt" fo:language="sr" fo:country="YU" fo:font-weight="normal" fo:background-color="transparent" style:font-size-asian="12pt" style:font-weight-asian="normal" style:font-size-complex="12pt" style:font-weight-complex="normal" style:text-scale="104%"/>
    </style:style>
    <style:style style:name="T6" style:family="text">
      <style:text-properties style:font-name="Times New Roman" fo:font-size="12pt" fo:language="zxx" fo:country="none" fo:font-weight="normal" fo:background-color="transparent" style:font-size-asian="12pt" style:font-weight-asian="normal" style:font-size-complex="12pt" style:font-weight-complex="normal" style:text-scale="104%"/>
    </style:style>
    <style:style style:name="T7"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9"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10"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11" style:family="text">
      <style:text-properties style:font-name="Times New Roman" fo:font-size="12pt" fo:font-weight="normal" fo:background-color="transparent" style:font-size-asian="12pt" style:font-weight-asian="normal" style:font-size-complex="12pt" style:font-weight-complex="normal"/>
    </style:style>
    <style:style style:name="T12" style:family="text">
      <style:text-properties style:font-name="Times New Roman" fo:font-size="12pt" fo:font-weight="bold" fo:background-color="transparent" style:font-size-asian="12pt" style:font-weight-asian="bold" style:font-size-complex="12pt" style:font-weight-complex="bold"/>
    </style:style>
    <style:style style:name="T13" style:family="text">
      <style:text-properties style:font-name="Times New Roman" fo:language="zxx" fo:country="none" fo:font-weight="bold" fo:background-color="transparent" style:font-weight-asian="bold" style:text-scale="99%"/>
    </style:style>
    <style:style style:name="T14" style:family="text">
      <style:text-properties style:font-name="Times New Roman" fo:language="zxx" fo:country="none" fo:background-color="transparent" style:language-asian="sr" style:country-asian="YU"/>
    </style:style>
    <style:style style:name="T15" style:family="text">
      <style:text-properties fo:language="sr" fo:country="YU"/>
    </style:style>
    <style:style style:name="T16" style:family="text">
      <style:text-properties fo:language="sr" fo:country="YU" fo:font-weight="bold" style:font-weight-asian="bold" style:font-size-complex="12pt"/>
    </style:style>
    <style:style style:name="T17" style:family="text">
      <style:text-properties fo:language="sr" fo:country="YU" style:language-asian="sr" style:country-asian="YU"/>
    </style:style>
    <style:style style:name="T18" style:family="text">
      <style:text-properties fo:language="sh" fo:country="YU"/>
    </style:style>
    <style:style style:name="T19" style:family="text">
      <style:text-properties fo:language="zxx" fo:country="none"/>
    </style:style>
    <style:style style:name="T20" style:family="text">
      <style:text-properties fo:language="zxx" fo:country="none" fo:font-weight="bold" style:font-weight-asian="bold" style:font-size-complex="12pt"/>
    </style:style>
    <style:style style:name="T21" style:family="text">
      <style:text-properties fo:language="zxx" fo:country="none" fo:font-weight="bold" style:letter-kerning="false" fo:background-color="transparent" style:font-weight-asian="bold" style:font-weight-complex="normal"/>
    </style:style>
    <style:style style:name="T22" style:family="text">
      <style:text-properties fo:language="zxx" fo:country="none" style:language-asian="sr" style:country-asian="YU"/>
    </style:style>
    <style:style style:name="T23" style:family="text">
      <style:text-properties fo:language="en" fo:country="US"/>
    </style:style>
    <style:style style:name="T24" style:family="text">
      <style:text-properties fo:language="en" fo:country="US" fo:font-weight="bold" style:letter-kerning="false" fo:background-color="transparent" style:font-weight-asian="bold" style:font-weight-complex="normal"/>
    </style:style>
    <style:style style:name="T25" style:family="text">
      <style:text-properties fo:language="en" fo:country="US" style:language-asian="sr" style:country-asian="YU"/>
    </style:style>
    <style:style style:name="T26" style:family="text">
      <style:text-properties fo:color="#000000" fo:language="zxx" fo:country="none"/>
    </style:style>
    <style:style style:name="T27" style:family="text">
      <style:text-properties fo:color="#000000" fo:language="en" fo:country="US"/>
    </style:style>
    <style:style style:name="T28" style:family="text">
      <style:text-properties fo:color="#000000" fo:language="sh" fo:country="YU"/>
    </style:style>
    <style:style style:name="T29"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3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31"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3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34"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4%"/>
    </style:style>
    <style:style style:name="T35"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36"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37" style:family="text">
      <style:text-properties fo:color="#000000" style:font-name="Times New Roman" fo:font-size="12pt" fo:language="en" fo:country="US" fo:font-weight="bold" style:letter-kerning="false" fo:background-color="transparent" style:font-size-asian="12pt" style:font-weight-asian="bold" style:font-size-complex="12pt" style:font-weight-complex="bold" style:text-scale="105%"/>
    </style:style>
    <style:style style:name="T38"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104%"/>
    </style:style>
    <style:style style:name="T39" style:family="text">
      <style:text-properties fo:color="#000000" style:font-name="Times New Roman" fo:letter-spacing="-0.004cm" fo:language="zxx" fo:country="none" fo:font-weight="bold" fo:background-color="transparent" style:font-weight-asian="bold" style:text-scale="99%"/>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style:language-asian="sr" style:country-asian="YU"/>
    </style:style>
    <style:style style:name="T42" style:family="text">
      <style:text-properties fo:language="none" fo:country="none"/>
    </style:style>
    <style:style style:name="T43" style:family="text">
      <style:text-properties fo:language="none" fo:country="none" style:language-asian="sr" style:country-asian="YU"/>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2"><text:span text:style-name="T20">УПРАВНИ</text:span><text:span text:style-name="T16"> СУД </text:span></text:p>
      <text:p text:style-name="P12">8 Уж 4436/20</text:p>
      <text:p text:style-name="P7"><text:span text:style-name="T26">Дана </text:span><text:span text:style-name="T27">14</text:span><text:span text:style-name="T26">.07.2020.</text:span><text:span text:style-name="T28"> год</text:span><text:span text:style-name="T18">ине</text:span></text:p>
      <text:p text:style-name="P2">Б Е О Г Р А <text:span text:style-name="T23">Д</text:span></text:p>
      <text:p text:style-name="P9"/>
      <text:p text:style-name="P6">У ИМЕ НАРОДА</text:p>
      <text:p text:style-name="P10"/>
      <text:p text:style-name="P17"><text:span text:style-name="T4"><text:tab/><text:tab/></text:span><text:span text:style-name="T5">Управни суд, у већу састављеном од судија: </text:span><text:span text:style-name="T29">Биљане Шундерић, </text:span><text:span text:style-name="T35">председника већа,</text:span><text:span text:style-name="T29"> Јелице Пајовић и Весне Иконић,</text:span><text:span text:style-name="T35"> чланова већа</text:span><text:span text:style-name="T5">, са </text:span><text:span text:style-name="T6">судијским</text:span><text:span text:style-name="T5"> </text:span><text:span text:style-name="T6">помоћником Горданом Вукићевићем, као </text:span><text:span text:style-name="T5">записничарем</text:span><text:span text:style-name="Default_20_Paragraph_20_Font"><text:span text:style-name="T8">, </text:span></text:span><text:span text:style-name="Default_20_Paragraph_20_Font"><text:span text:style-name="T30">одлучујући о жалби бирача </text:span></text:span><text:span text:style-name="Default_20_Paragraph_20_Font"><text:span text:style-name="T38">А.А.</text:span></text:span><text:span text:style-name="Default_20_Paragraph_20_Font"><text:span text:style-name="T34"> </text:span></text:span><text:span text:style-name="Default_20_Paragraph_20_Font"><text:span text:style-name="T30">из ...,</text:span></text:span><text:span text:style-name="Default_20_Paragraph_20_Font"><text:span text:style-name="T34"> </text:span></text:span><text:span text:style-name="Default_20_Paragraph_20_Font"><text:span text:style-name="T30">..., изјављеној против решења Републичке изборне комисије 02 број: 013-866/20-3 од 04.07.2020. године, у предмету заштите изборног права, у </text:span></text:span><text:span text:style-name="Default_20_Paragraph_20_Font"><text:span text:style-name="T36">нејавној седници већа одржаној </text:span></text:span><text:span text:style-name="Default_20_Paragraph_20_Font"><text:span text:style-name="T30">дана 14.07.2020. </text:span></text:span><text:span text:style-name="Default_20_Paragraph_20_Font"><text:span text:style-name="T36">године </text:span></text:span><text:span text:style-name="Default_20_Paragraph_20_Font"><text:span text:style-name="T30">у 18.10 часова,</text:span></text:span><text:span text:style-name="Default_20_Paragraph_20_Font"><text:span text:style-name="T36"> донео је</text:span></text:span></text:p>
      <text:p text:style-name="P17"><text:span text:style-name="Default_20_Paragraph_20_Font"><text:span text:style-name="T36"/></text:span></text:p>
      <text:p text:style-name="P17"><text:span text:style-name="Default_20_Paragraph_20_Font"><text:span text:style-name="T8"/></text:span></text:p>
      <text:p text:style-name="P11"><text:span text:style-name="Default_20_Paragraph_20_Font"><text:span text:style-name="T24">П Р Е С У Д <text:s/>У</text:span></text:span></text:p>
      <text:p text:style-name="P11"><text:span text:style-name="Default_20_Paragraph_20_Font"><text:span text:style-name="T3"/></text:span></text:p>
      <text:p text:style-name="P17"><text:span text:style-name="Default_20_Paragraph_20_Font"><text:span text:style-name="T31"><text:tab/><text:tab/>Жалба</text:span></text:span><text:span text:style-name="Default_20_Paragraph_20_Font"><text:span text:style-name="T33"> СЕ ОДБИЈ</text:span></text:span><text:span text:style-name="Default_20_Paragraph_20_Font"><text:span text:style-name="T37">A</text:span></text:span></text:p>
      <text:p text:style-name="P17"><text:span text:style-name="Default_20_Paragraph_20_Font"><text:span text:style-name="T9"/></text:span></text:p>
      <text:p text:style-name="P11"><text:span text:style-name="Default_20_Paragraph_20_Font"><text:span text:style-name="T21">О б р а з л о ж е њ е</text:span></text:span></text:p>
      <text:p text:style-name="P15"/>
      <text:p text:style-name="P14"><text:span text:style-name="T19"><text:tab/><text:tab/>Ожалбеним решењем, решавајући по приговору бирача </text:span><text:span text:style-name="T42">А.А.</text:span><text:span text:style-name="T19"> из ..., 02 број: 013-866/20-3, због неправилности у раду бирачког одбора </text:span><text:span text:style-name="T17">на спровођењу гласања и утврђивању резултата гласања на бирачком месту број </text:span><text:span text:style-name="T22">28</text:span><text:span text:style-name="T17"> у</text:span><text:span text:style-name="T22"> општини Мајданпек</text:span><text:span text:style-name="T17">,</text:span><text:span text:style-name="T19"> на изборима за народне посланике Народне скупштине одржаним 21. јуна 2020. године, у поновном поступку у складу са пресудом Управног суда 16 Уж 2493/20 од 02.07.2020. године, одбијен је приговор, као неоснован.</text:span></text:p>
      <text:p text:style-name="P14"><text:span text:style-name="T22"><text:tab/><text:tab/>Жалбом, поднетом преко Републичке изборне комисије, која је примљена у Републичкој изборној комисији дана 13.07.2020. године у 09.15 часова, жалилац је оспорио законитост ожалбеног решења из свих законских разлога као и з</text:span><text:span text:style-name="T17">бог повреде принципа једнакости правних средстава из члана 6. став 1. Европске конвенције</text:span><text:span text:style-name="T22">. У жалби наводи да је побијаним решењем 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 том смислу ECHR, Dombo Beheer, br. 14448/89 st. 33; ECHR, Lobo Machado, br. 15764/89, st. 31; као и члан 11. Закона о општем управном поступку), због чега је побијано решење донето уз повреду принципа једнакости правних средстава (equality of arms), па мора бити поништено. Указује да је побијано решење донео орган који, у смислу члана 176. став 1. тачка 4) Закона о општем управном поступку, није био прописно састављен, нити је за одлуку гласала довољна </text:span><text:span text:style-name="T22">већина чланова, с обзиром да је гласање спроведено преко e-mail налога који нису били </text:span><text:soft-page-break/><text:span text:style-name="T22">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бирач тврди да садржај џака не одговара садржају записника и </text:span><text:span text:style-name="T17">захтева да се </text:span><text:span text:style-name="T22">наведена</text:span><text:span text:style-name="T17"> тврдња испита провером материјала, с обзиром да има прав</text:span><text:span text:style-name="T22">о</text:span><text:span text:style-name="T17"> на заштиту изборног права, и да то људско право не може зависити од тога да ли су чланови бирачког одбора уложили приговор, т</text:span><text:span text:style-name="T22">е да је сачињен записник фалсификован</text:span><text:span text:style-name="T17">. </text:span><text:span text:style-name="T22">Указује да се и</text:span><text:span text:style-name="T17">сто односи и на легитимно очекивање, по </text:span><text:span text:style-name="T22">члану </text:span><text:span text:style-name="T17">96.</text:span><text:span text:style-name="T22"> став </text:span><text:span text:style-name="T22">3</text:span><text:span text:style-name="T22">.</text:span><text:span text:style-name="T17"> </text:span><text:span text:style-name="T22">Закона о избору народних посланика</text:span><text:span text:style-name="T17"> (који спречава понављање поступка по члану 69. </text:span><text:span text:style-name="T22">Закона о управним споровима</text:span><text:span text:style-name="T17"> и то због рока из става 2) да</text:span><text:span text:style-name="T22">, </text:span><text:span text:style-name="T17">у недостатку решења </text:span><text:span text:style-name="T22">Републичке изборне комисије</text:span><text:span text:style-name="T17"> на дан 29.06.2020. </text:span><text:span text:style-name="T22">године,</text:span><text:span text:style-name="T17"> приговор од 22.06.2020. </text:span><text:span text:style-name="T22">године </text:span><text:span text:style-name="T17">буде усвојен по сили закона. </text:span><text:span text:style-name="T22">Наводи да су о</text:span><text:span text:style-name="T17">во </text:span><text:span text:style-name="T22">императивне норме</text:span><text:span text:style-name="T17"> </text:span><text:span text:style-name="T22">Закона о избору народних посланика,</text:span><text:span text:style-name="T17"> а </text:span><text:span text:style-name="T22">да се легитимна очекивања</text:span><text:span text:style-name="T17"> не могу укидати аналогијом</text:span><text:span text:style-name="T22"> нити</text:span><text:span text:style-name="T17"> екстензивним </text:span><text:span text:style-name="T22">тумачењем</text:span><text:span text:style-name="T17"> процесних </text:span><text:span text:style-name="T22">закона, при чему у</text:span><text:span text:style-name="T17"> овом случају ни сам записник није био правилно </text:span><text:span text:style-name="T22">састављен,</text:span><text:span text:style-name="T17"> и то из разлога који су јасно означени на </text:span><text:span text:style-name="T22">истом</text:span><text:span text:style-name="T17">, </text:span><text:span text:style-name="T22">а </text:span><text:span text:style-name="T17">који </text:span><text:span text:style-name="T22">су </text:span><text:span text:style-name="T17">достављ</text:span><text:span text:style-name="T22">ени</text:span><text:span text:style-name="T17"> у прилогу жалбе. </text:span><text:span text:style-name="T22">Са наведених</text:span><text:span text:style-name="T17"> разлога </text:span><text:span text:style-name="T22">указује да</text:span><text:span text:style-name="T17"> суд, чак ни теоријски, не може избећи правилно утврђивање</text:span><text:span text:style-name="T22"> чињеница, те да је неопходно извршити проверу бирачког материјала како би се и жалба и</text:span><text:span text:style-name="T17"> приговор могли</text:span><text:span text:style-name="T22"> сматрати</text:span><text:span text:style-name="T17"> делотоворни</text:span><text:span text:style-name="T22">м</text:span><text:span text:style-name="T17">.</text:span><text:span text:style-name="T22"> 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 да се жалба усвоји и побијано решење поништи.</text:span></text:p>
      <text:p text:style-name="P14"><text:span text:style-name="T22"><text:tab/><text:tab/>Републичка изборна комисија је жалбу бирача </text:span><text:span text:style-name="T43">А.А.</text:span><text:span text:style-name="T22"> из ...,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Уж <text:s/>4350/20, у које списе је извршен увид.</text:span></text:p>
      <text:p text:style-name="P14"><text:span text:style-name="T19"><text:tab/><text:tab/></text:span><text:span text:style-name="T15">Одлучујући</text:span><text:span text:style-name="T19"> о поднетој жалби, која је благовремена, допуштена и</text:span><text:span text:style-name="T19"> изјављена од овлашћеног лица, на основу одредбе члана 97</text:span><text:span text:style-name="T15">. став </text:span><text:span text:style-name="T19">4</text:span><text:span text:style-name="T15">. Закона о </text:span><text:span text:style-name="T22">избору народних посланика <text:s/>(„Службени гласник РС”, бр. 35/00...68/20)</text:span><text:span text:style-name="T15">, </text:span><text:span text:style-name="T1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4"><text:span text:style-name="T19"><text:tab/><text:tab/>Наиме, из списа ове изборне ствари произлази да је бирач</text:span><text:span text:style-name="T22"> </text:span><text:span text:style-name="T43">А.А.</text:span><text:span text:style-name="T19"> из ..., дана 22.06.2020. године поднео Републичкој изборној комисији приговор који је заведен под </text:span><text:span text:style-name="T22">02 број: 013-866/20-3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8</text:span><text:span text:style-name="T17"> у</text:span><text:span text:style-name="T22"> општини Мајданпек.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text:span><text:soft-page-break/><text:span text:style-name="T22">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4"><text:span text:style-name="T19"><text:tab/><text:tab/></text:span><text:span text:style-name="T22">Према разлозима ожалбеног решења </text:span><text:span text:style-name="T17">Републичка изборна комисија</text:span><text:span text:style-name="T22"> је у поновном поступку у смислу наведене пресуде Управног суда, разматрајући наводе из приговора, позивајући се на члан 37. став 1. Закона о избору народних посланика којим је прописано</text:span><text:span text:style-name="T1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 text:style-name="T22">констатовала следеће чињенице: </text:span><text:span text:style-name="T17">да је бирачки одбор са </text:span><text:span text:style-name="T22">наведеног бирачког места</text:span><text:span text:style-name="T1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 text:style-name="T22"> </text:span><text:span text:style-name="T1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 text:style-name="T22"> </text:span><text:span text:style-name="T1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 text:style-name="T22">С</text:span><text:span text:style-name="T17">”, број 77/20);</text:span><text:span text:style-name="T22"> </text:span><text:span text:style-name="T17">да је у складу са чланом 33. став 6. и чланом 36. став 1. Закона о избору народних посланика, Републичка изборна комисија, </text:span><text:span text:style-name="T22">0</text:span><text:span text:style-name="T17">5.</text:span><text:span text:style-name="T22">06.</text:span><text:span text:style-name="T17">2020. године, донела Решење 02 </text:span><text:span text:style-name="T22">б</text:span><text:span text:style-name="T17">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 text:style-name="T22">позван подносилац</text:span><text:span text:style-name="T17"> наведене изборне листе да, најкасније </text:span><text:span text:style-name="T22">15.06.2020</text:span><text:span text:style-name="T17">. године, одреди представнике у проширени састав Републичке изборне комисије и бирачких одбора, </text:span><text:span text:style-name="T22">али ову могућност подносилац Изборне листе није искористио и </text:span><text:span text:style-name="T22">није </text:span><text:span text:style-name="T22">предложио своје представнике у проширени састав</text:span><text:span text:style-name="T17">;</text:span><text:span text:style-name="T22"> </text:span><text:span text:style-name="T17">да су на бирачком месту били присутни представници подносилаца проглашених изборних листа у проширеном саставу бирачког одбора;</text:span><text:span text:style-name="T22"> </text:span><text:span text:style-name="T17">да је увидом у Записник утврђено да у тачки 13</text:span><text:span text:style-name="T22">б</text:span><text:span text:style-name="T1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 text:style-name="T22"> </text:span><text:span text:style-name="T17">да је домаћим и страним посматрачима било омогућено праћење рада бирачког одбора.</text:span><text:span text:style-name="T22"> На основу наведеног</text:span><text:span text:style-name="T17"> Републичка изборна комисија је констатовала да је бирачки одбор у свему поступио у складу са својим законским </text:span><text:span text:style-name="T17">овлашћењима и обавезама, утврдио и у Записник унео резултате гласања на бирачком </text:span><text:soft-page-break/><text:span text:style-name="T17">месту, на које примедбе није изнео ниједан члан бирачког одбора, ни у сталном ни у проширеном саставу, ниједан посматрач, </text:span><text:span text:style-name="T22">а посебно </text:span><text:span text:style-name="T17">ниједан бирач који је гласао на том бирачком месту</text:span><text:span text:style-name="T22">. У складу са изнетим,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p>
      <text:p text:style-name="P14"><text:span text:style-name="T22"><text:tab/><text:tab/></text:span><text:span text:style-name="T22">Законом о избору народних посланика прописано је: да Р</text:span><text:span text:style-name="T2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4"><text:span text:style-name="T19"><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19">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9">(став 1); да се 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9">(став 2); да з</text:span>аписник о раду бирачког одбора потписују сви чланови бирачког одбора <text:span text:style-name="T19">(став 3).</text:span></text:p>
      <text:p text:style-name="P14"><text:span text:style-name="T19"><text:tab/><text:tab/>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9">(став 1); да Р</text:span>епубличка изборна комисија утврђује резултате избора и о томе сачињава посебан записник <text:span text:style-name="T19">(став 2).</text:span></text:p>
      <text:p text:style-name="P14"><text:tab/><text:tab/><text:span text:style-name="T1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9">листа (став 1); да а</text:span>ко Републичка изборна комисија усвоји приговор, поништиће одлуку или радњу <text:span text:style-name="T1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
      <text:p text:style-name="P14"><text:span text:style-name="T19"><text:tab/><text:tab/>Одредбом члана 55. </text:span><text:span text:style-name="T22">Правила о раду бирачких одбора на координираном </text:span><text:soft-page-break/><text:span text:style-name="T22">спровођењу свих избора расписаних за 21.06. 2020. године („Службени гласник РС”, број 77/20) прописано је да се у Записник о раду бирачког одбора уносе и евентуалне </text:span><text:span text:style-name="T22">примедбе чланова и заменика чланова бирачког одбора у сталном и проширеном саставу (тачка 13б Записника).</text:span></text:p>
      <text:p text:style-name="P14"><text:span text:style-name="T22"><text:tab/><text:tab/></text:span><text:span text:style-name="T19">Одредбом члана 1. Пословника Републичке изборне комисије („</text:span><text:span text:style-name="T19">Службени гласник РС”, бр.</text:span> <text:span text:style-name="T19">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bookmark text:name="Main"/></text:p>
      <text:p text:style-name="P14"><text:span text:style-name="T22"><text:tab/><text:tab/>Одредбом члана 26а</text:span><text:span text:style-name="T17"> Пословника Републичке изборне комисије </text:span><text:span text:style-name="T22"><text:s/>прописано је да се електронска седница одржава <text:s/>разменом електронских порука са електронском адресом Републичке изборне комисије: </text:span><text:span text:style-name="T22">rik.sednica@parlament.rs</text:span><text:span text:style-name="T2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p>
      <text:p text:style-name="P14"><text:span text:style-name="T22"><text:tab/><text:tab/></text:span><text:span text:style-name="T22">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 text:style-name="T22">жалиоца, </text:span><text:span text:style-name="T22"><text:s/>поднет због </text:span><text:span text:style-name="T2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text:span><text:span text:style-name="T22">примедбе на које се приговором указује, будући да у тачки 13б Записника није наведено </text:span><text:soft-page-break/><text:span text:style-name="T22">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text:span><text:span text:style-name="T22">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 text:style-name="T22">и </text:span><text:span text:style-name="T22">тврдње жалиоца да </text:span><text:span text:style-name="T22">садржај џака не одговара садржају записника</text:span><text:span text:style-name="T22">, а без достављања било каквог доказа у прилог ових тврдњи, не могу бити од утицаја на другачију оцену законитости ожалбеног решења.</text:span><text:span text:style-name="T41"> </text:span><text:span text:style-name="T22">Навод да је сачињен записник о раду бирачких одбора </text:span><text:span text:style-name="T22">фалсификован, може бити предмет оцене другог, надлежног органа. </text:span><text:span text:style-name="T22"><text:tab/></text:span></text:p>
      <text:p text:style-name="P14"><text:span text:style-name="T22"><text:tab/><text:tab/></text:span><text:span text:style-name="T22">Позивање жалиоца </text:span><text:span text:style-name="T22">да је </text:span><text:span text:style-name="T22">побијаним решењем </text:span><text:span text:style-name="T22">поново одбијен његов приговор, након што је Управни суд поништио претходно решење Републичке изборне комисије, а да при том није </text:span><text:span text:style-name="T22">примиo</text:span><text:span text:style-name="T22"> пресуду Управног суда па самим тим није </text:span><text:span text:style-name="T22">имаo</text:span><text:span text:style-name="T22"> „процесну могућност” да се поводом исте изјасни, због чега је </text:span><text:span text:style-name="T22">онемогућен</text:span><text:span text:style-name="T22"> да равноправно учествује у поступку доношења новог решења (у том смислу </text:span><text:span text:style-name="T22">ECHR, Dombo Beheer, br. 14448/89 st. 33; ECHR, Lobo Machado, br. 15764/89, st. 31</text:span><text:span text:style-name="T22">; </text:span><text:span text:style-name="T22">као и члан 11. Закона о општем управном поступку), те да је тиме побијано решење донето уз повреду принципа једнакости правних средстава (</text:span><text:span text:style-name="T22">equality of arms</text:span><text:span text:style-name="T22">), не може се прихватити као основано. Ово јер је наведено право </text:span><text:span text:style-name="T22">из члана </text:span><text:span text:style-name="T41">6. Европске конвенције за заштиту људских права и основних слобода, </text:span><text:span text:style-name="T22">а у конкретном случају се ради о изборном процесу, а не о праву на правично суђење у смислу наведене одредбе конвенције. </text:span></text:p>
      <text:p text:style-name="P14"><text:span text:style-name="T22"><text:tab/><text:tab/>Суд је ценио наводе жалбе којима се указује на одредбе члана 1</text:span><text:span text:style-name="T22">76. </text:span><text:span text:style-name="T22">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 text:style-name="T22">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p>
      <text:p text:style-name="P14"><text:tab/><text:tab/><text:span text:style-name="T22">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састав, </text:span><text:span text:style-name="T17">одржавање и гласање на седници Републичке изборне комисије одржаној електронским путем</text:span><text:span text:style-name="T22"> обављено у свему у складу са одредбом члана 26а Пословника Републичке изборне комисије. </text:span><text:span text:style-name="T17">Како је, према стању у </text:span><text:span text:style-name="T22">списима</text:span><text:span text:style-name="T17">, </text:span><text:span text:style-name="T22">169. </text:span><text:span text:style-name="T17">електронска седница </text:span><text:span text:style-name="T22">одржана 04.07.2020. године, на којој је донета ожалбена одлука, </text:span><text:span text:style-name="T17">у свему </text:span><text:span text:style-name="T22">сазвана и </text:span><text:span text:style-name="T17">одржана</text:span><text:span text:style-name="T22"> сагласно</text:span><text:span text:style-name="T17"> цитираним одредбама Пословника, </text:span><text:span text:style-name="T22">а да је уз жалбу достављен извод о сазивању 164. седнице Републичке изборне комисије, а не 169. седнице, </text:span><text:span text:style-name="T17">то се ни из </text:span><text:span text:style-name="T22">овог разлога</text:span><text:span text:style-name="T17"> законитост ожалбеног решења не може довести у </text:span><text:span text:style-name="T22">сумњу.</text:span></text:p>
      <text:p text:style-name="P16"/>
      <text:p text:style-name="P14"><text:span text:style-name="T22"><text:tab/><text:tab/></text:span><text:span text:style-name="T22">Оцењујући жалбене наводе</text:span><text:span text:style-name="T22">, </text:span><text:span text:style-name="T22">о легитимном очекивању, сагласно члану 96. </text:span><text:soft-page-break/><text:span text:style-name="T22">став 3. Закона о избору народних посланика, да приговор од 22.06.2020. године буде </text:span><text:span text:style-name="T22">усвојен по сили закона на дан 29.06.2020. године</text:span><text:span text:style-name="T22">, </text:span><text:span text:style-name="T22">Управни суд указује да се у случају поништаја управног акта у управном спору, поступак враћа у стање пре него што је </text:span><text:span text:style-name="T22">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 text:style-name="T22"><text:tab/></text:span></text:p>
      <text:p text:style-name="P14"><text:tab/><text:tab/><text:span text:style-name="T41">Наводи жалбе да </text:span><text:span text:style-name="T41">ни сам записник</text:span><text:span text:style-name="T22"> о раду бирачког одбора</text:span><text:span text:style-name="T41"> није био правилно </text:span><text:span text:style-name="T22">састављен,</text:span><text:span text:style-name="T41"> из разлога који </text:span><text:span text:style-name="T41">су </text:span><text:span text:style-name="T41">јасно означени на </text:span><text:span text:style-name="T22">записнику</text:span><text:span text:style-name="T41">, </text:span><text:span text:style-name="T41">који</text:span><text:span text:style-name="T22"> жалилац доставља у прилогу жалбе,</text:span><text:span text:style-name="T41"> </text:span><text:span text:style-name="T41">нису </text:span><text:span text:style-name="T22">истицани у</text:span><text:span text:style-name="T41"> приговор</text:span><text:span text:style-name="T22">у</text:span><text:span text:style-name="T41">, </text:span><text:span text:style-name="T22">п</text:span><text:span text:style-name="T41">а </text:span><text:span text:style-name="T22">тиме </text:span><text:span text:style-name="T41">ни</text:span><text:span text:style-name="T22">су били ни</text:span><text:span text:style-name="T41"> </text:span><text:span text:style-name="T22">предмет </text:span><text:span text:style-name="T41">оцене пред Републичком изборном комисијом поводом приговора, </text:span><text:span text:style-name="T22">то</text:span><text:span text:style-name="T41"> не могу да буду ни предмет оцене суда у ово</text:span><text:span text:style-name="T22">м</text:span><text:span text:style-name="T41"> изборно</text:span><text:span text:style-name="T22">м</text:span><text:span text:style-name="T41"> </text:span><text:span text:style-name="T22">спору.</text:span></text:p>
      <text:p text:style-name="P20"><text:span text:style-name="T14"><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 <text:tab/></text:span><text:span text:style-name="Font_20_Style15"><text:span text:style-name="T32"><text:tab/></text:span></text:span><text:span text:style-name="T11"><text:tab/></text:span></text:p>
      <text:p text:style-name="P3"><text:span text:style-name="Font_20_Style31"><text:span text:style-name="T7"/></text:span></text:p>
      <text:p text:style-name="P6"><text:span text:style-name="T19">ПРЕСУЂЕНО</text:span> У УПРАВНОМ СУДУ</text:p>
      <text:p text:style-name="P19"><text:span text:style-name="Default_20_Paragraph_20_Font"><text:span text:style-name="T12">Дана </text:span></text:span><text:span text:style-name="Default_20_Paragraph_20_Font"><text:span text:style-name="T10">14.07.2020.</text:span></text:span><text:span text:style-name="Default_20_Paragraph_20_Font"><text:span text:style-name="T12"> године, </text:span></text:span><text:span text:style-name="Default_20_Paragraph_20_Font"><text:span text:style-name="T10">у 18.10 часова,</text:span></text:span><text:span text:style-name="Default_20_Paragraph_20_Font"><text:span text:style-name="T12"> </text:span></text:span><text:span text:style-name="Default_20_Paragraph_20_Font"><text:span text:style-name="T2">8 Уж 4436/20</text:span></text:span></text:p>
      <text:p text:style-name="P17"><text:span text:style-name="Default_20_Paragraph_20_Font"><text:span text:style-name="T10"/></text:span></text:p>
      <text:p text:style-name="P13">Записничар<text:tab/><text:tab/><text:tab/><text:tab/><text:tab/><text:tab/><text:tab/> <text:s text:c="7"/>Председник већа – судија </text:p>
      <text:p text:style-name="P21"><text:span text:style-name="Default_20_Paragraph_20_Font"><text:span text:style-name="T13">Гордан Вукићевић, </text:span></text:span><text:span text:style-name="Default_20_Paragraph_20_Font"><text:span text:style-name="T13">с.р.</text:span></text:span><text:span text:style-name="Default_20_Paragraph_20_Font"><text:span text:style-name="T13"><text:tab/><text:tab/><text:tab/><text:tab/><text:tab/><text:tab/></text:span></text:span><text:span text:style-name="Default_20_Paragraph_20_Font"><text:span text:style-name="T39">Биљана Шундерић, </text:span></text:span><text:span text:style-name="Default_20_Paragraph_20_Font"><text:span text:style-name="T39">с.р.</text:span></text:span></text:p>
      <text:p text:style-name="P18"><text:span text:style-name="Default_20_Paragraph_20_Font"><text:span text:style-name="T40"/></text:span></text:p>
      <text:p text:style-name="P8"/>
      <text:p text:style-name="P4">За тачност отправка</text:p>
      <text:p text:style-name="P4">Управитељ писарнице</text:p>
      <text:p text:style-name="P23">Дејан Ђурић</text:p>
      <text:p text:style-name="P5"/>
      <text:p text:style-name="P24"><text:span text:style-name="Default_20_Paragraph_20_Font"><text:span text:style-name="T40">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background-color="transparent"/>
    </style:style>
    <style:style style:name="MT2" style:family="text">
      <style:text-properties style:font-name="Times New Roman" fo:font-size="12pt" fo:language="en" fo:country="US"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page-number text:select-page="current">7</text:page-number><text:tab/><text:span text:style-name="MT1"> <text:s text:c="2"/></text:span><text:span text:style-name="MT2">8 Уж 4436/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8:26:17.29</meta:creation-date>
    <meta:editing-duration>PT38M52S</meta:editing-duration>
    <meta:editing-cycles>12</meta:editing-cycles>
    <meta:generator>OpenOffice/4.1.1$Win32 OpenOffice.org_project/411m6$Build-9775</meta:generator>
    <dc:title>template upravni BGDnovi2</dc:title>
    <meta:initial-creator>Jelica Pajović</meta:initial-creator>
    <dc:date>2020-07-16T11:33:50.50</dc:date>
    <meta:printed-by>Gordan Vukićević</meta:printed-by>
    <meta:print-date>2020-07-14T19:19:21.77</meta:print-date>
    <dc:creator>Sonja Vujčić</dc:creator>
    <meta:document-statistic meta:table-count="0" meta:image-count="1" meta:object-count="0" meta:page-count="7" meta:paragraph-count="39" meta:word-count="3346" meta:character-count="22005"/>
    <meta:user-defined meta:name="Info 1"/>
    <meta:user-defined meta:name="Info 2"/>
    <meta:user-defined meta:name="Info 3"/>
    <meta:user-defined meta:name="Info 4"/>
    <meta:template xlink:type="simple" xlink:actuate="onRequest" xlink:title="template upravni BGDnovi2" xlink:href="../../../../../jelica.pajovic/Desktop/AppData/Roaming/OpenOffice/4/user/template/template%20upravni%20BGDnovi2.ott" meta:date="2020-07-14T18:26:16.95"/>
  </office:meta>
</office:document-meta>
</file>