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justify" style:justify-single-word="false"/>
      <style:text-properties fo:font-size="12pt" style:font-size-asian="12pt" style:font-size-complex="12pt"/>
    </style:style>
    <style:style style:name="P17"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3" style:family="paragraph" style:parent-style-name="Standard">
      <style:paragraph-properties fo:margin-left="0cm" fo:margin-right="0.026cm" fo:line-height="100%" fo:text-align="start" style:justify-single-word="false" fo:text-indent="0cm" style:auto-text-indent="false"/>
    </style:style>
    <style:style style:name="P24"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fo:language="sr" fo:country="YU"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8"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style:letter-kerning="false" style:font-size-asian="12pt" style:language-asian="sr" style:country-asian="YU" style:font-size-complex="12pt" style:text-scale="99%"/>
    </style:style>
    <style:style style:name="T7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74"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fo:language="en" fo:country="US" fo:font-weight="bold" style:letter-kerning="false" style:font-weight-asian="bold" style:font-weight-complex="normal"/>
    </style:style>
    <style:style style:name="T77" style:family="text">
      <style:text-properties fo:font-weight="normal" style:font-weight-asian="normal" style:font-weight-complex="normal"/>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80" style:family="text">
      <style:text-properties fo:background-color="transparent"/>
    </style:style>
    <style:style style:name="T81" style:family="text">
      <style:text-properties fo:font-size="12pt" fo:font-weight="bold" style:font-size-asian="12pt" style:font-weight-asian="bold" style:font-size-complex="12pt" style:font-weight-complex="bold"/>
    </style:style>
    <style:style style:name="T82" style:family="text">
      <style:text-properties fo:font-size="12pt" fo:language="zxx" fo:country="none" fo:font-weight="bold" style:font-size-asian="12pt" style:font-weight-asian="bold" style:font-size-complex="12pt" style:font-weight-complex="bold"/>
    </style:style>
    <style:style style:name="T83" style:family="text">
      <style:text-properties fo:font-size="12pt" fo:language="sr" fo:country="RS" fo:font-weight="bold" style:font-size-asian="12pt" style:font-weight-asian="bold" style:font-size-complex="12pt" style:font-weight-complex="bold"/>
    </style:style>
    <style:style style:name="T84"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11cm" svg:y="0cm" svg:width="2.388cm" svg:height="3.498cm" draw:z-index="0"><draw:image xlink:href="Pictures/20000008000025BE000037D1656C127C.svm" xlink:type="simple" xlink:show="embed" xlink:actuate="onLoad"/></draw:frame><text:span text:style-name="T42">Република Србија<text:tab/></text:span><text:span text:style-name="T43"><text:tab/><text:tab/><text:tab/><text:tab/><text:tab/><text:tab/></text:span></text:p>
      <text:p text:style-name="P5">УПРАВНИ СУД</text:p>
      <text:p text:style-name="P10"><text:span text:style-name="T1">28</text:span> Уж<text:span text:style-name="T1"> </text:span><text:span text:style-name="T1">4424</text:span><text:span text:style-name="T1">/20</text:span></text:p>
      <text:p text:style-name="P5"><text:span text:style-name="T45">14.07.2020.</text:span><text:span text:style-name="T44"> год</text:span>ине</text:p>
      <text:p text:style-name="P4">Б <text:span text:style-name="T1">Е О Г Р А Д</text:span></text:p>
      <text:p text:style-name="P12"/>
      <text:p text:style-name="P6">У ИМЕ НАРОДА</text:p>
      <text:p text:style-name="P9"/>
      <text:p text:style-name="P9"/>
      <text:p text:style-name="P14"><text:span text:style-name="T30"><text:tab/><text:tab/></text:span><text:span text:style-name="T31">Управни суд, у већу састављеном од судија: </text:span><text:span text:style-name="T9">Весне Лазаревић</text:span><text:span text:style-name="T50">, </text:span><text:span text:style-name="T66">председника већа,</text:span><text:span text:style-name="T50"> <text:s/>Јасмине Минић и Гордане Богдановић,</text:span><text:span text:style-name="T66"> чланова већа</text:span><text:span text:style-name="T31">, са суд</text:span><text:span text:style-name="T9">ским</text:span><text:span text:style-name="T31"> </text:span><text:span text:style-name="T9">саветником Иваном Гулан Радосављевић, као </text:span><text:span text:style-name="T31">записничарем</text:span><text:span text:style-name="Default_20_Paragraph_20_Font"><text:span text:style-name="T13">, </text:span></text:span><text:span text:style-name="Default_20_Paragraph_20_Font"><text:span text:style-name="T51">одлучујући о жалби бирача </text:span></text:span><text:span text:style-name="Default_20_Paragraph_20_Font"><text:span text:style-name="T72">А.А.</text:span></text:span><text:span text:style-name="Default_20_Paragraph_20_Font"><text:span text:style-name="T51"> из ..., ..., изјављеној против решења Републичке изборне комисије 02 Број: 013-861/20-50 од 04.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1">дана 14.07.2020. </text:span></text:span><text:span text:style-name="Default_20_Paragraph_20_Font"><text:span text:style-name="T67"><text:s/>године </text:span></text:span><text:span text:style-name="Default_20_Paragraph_20_Font"><text:span text:style-name="T51">у 16.00 часова,</text:span></text:span><text:span text:style-name="Default_20_Paragraph_20_Font"><text:span text:style-name="T67"> донео је</text:span></text:span></text:p>
      <text:p text:style-name="P14"><text:span text:style-name="Default_20_Paragraph_20_Font"><text:span text:style-name="T67"/></text:span></text:p>
      <text:p text:style-name="P14"><text:span text:style-name="Default_20_Paragraph_20_Font"><text:span text:style-name="T13"/></text:span></text:p>
      <text:p text:style-name="P8"><text:span text:style-name="Default_20_Paragraph_20_Font"><text:span text:style-name="T76">П Р Е С У Д <text:s/>У</text:span></text:span></text:p>
      <text:p text:style-name="P8"><text:span text:style-name="Default_20_Paragraph_20_Font"><text:span text:style-name="T27"/></text:span></text:p>
      <text:p text:style-name="P14"><text:span text:style-name="Default_20_Paragraph_20_Font"><text:span text:style-name="T52"><text:tab/><text:tab/>Жалба</text:span></text:span><text:span text:style-name="Default_20_Paragraph_20_Font"><text:span text:style-name="T49"> СЕ ОДБИЈА.</text:span></text:span></text:p>
      <text:p text:style-name="P14"><text:span text:style-name="Default_20_Paragraph_20_Font"><text:span text:style-name="T6"/></text:span></text:p>
      <text:p text:style-name="P14"><text:span text:style-name="Default_20_Paragraph_20_Font"><text:span text:style-name="T6"/></text:span></text:p>
      <text:p text:style-name="P15"><text:span text:style-name="Default_20_Paragraph_20_Font"><text:span text:style-name="T7">О б р а з л о ж е њ е</text:span></text:span></text:p>
      <text:p text:style-name="P7"><text:span text:style-name="Default_20_Paragraph_20_Font"><text:span text:style-name="T58"/></text:span></text:p>
      <text:p text:style-name="P7"><text:span text:style-name="Default_20_Paragraph_20_Font"><text:span text:style-name="T46"><text:tab/></text:span></text:span></text:p>
      <text:p text:style-name="P7"><text:span text:style-name="Default_20_Paragraph_20_Font"><text:span text:style-name="T46"><text:tab/><text:tab/>Ожалбеним решењем, решавајући по приговору бирача </text:span></text:span><text:span text:style-name="Default_20_Paragraph_20_Font"><text:span text:style-name="T74">А.А.</text:span></text:span><text:span text:style-name="Default_20_Paragraph_20_Font"><text:span text:style-name="T47"> </text:span></text:span><text:span text:style-name="Default_20_Paragraph_20_Font"><text:span text:style-name="T46">из ..., 02 број 013-</text:span></text:span><text:span text:style-name="Default_20_Paragraph_20_Font"><text:span text:style-name="T47">861/20-50</text:span></text:span><text:span text:style-name="Default_20_Paragraph_20_Font"><text:span text:style-name="T46">,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text:span></text:span><text:span text:style-name="Font_20_Style31"><text:span text:style-name="T57"> 52</text:span></text:span><text:span text:style-name="Font_20_Style31"><text:span text:style-name="T69"> </text:span></text:span><text:span text:style-name="Font_20_Style31"><text:span text:style-name="T57">у граду Ужицу</text:span></text:span><text:span text:style-name="Font_20_Style31"><text:span text:style-name="T69">,</text:span></text:span><text:span text:style-name="Default_20_Paragraph_20_Font"><text:span text:style-name="T46"> на изборима за народне посланике Народне скупштине одржаним 21. јуна 2020. године, у поновном поступку, у складу са пресудом Управног суда 5 Уж 2352/20 од 02.07.2020. године, одбијен је приговор, као неоснован.</text:span></text:span></text:p>
      <text:p text:style-name="P13"><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61"> 13.07.2020. године у 09,15 часова, </text:span></text:span><text:span text:style-name="Default_20_Paragraph_20_Font"><text:span text:style-name="T55">жалилац <text:s/>оспорава законитост ожалбеног решења из свих законских разлога и због</text:span></text:span><text:span text:style-name="Font_20_Style25"><text:span text:style-name="T69"> повреде принципа једнакости правних средстава из члана 6. став 1. Европске конвенције</text:span></text:span><text:span text:style-name="Font_20_Style25"><text:span text:style-name="T57">. </text:span></text:span><text:span text:style-name="Default_20_Paragraph_20_Font"><text:span text:style-name="T55">У жалби наводи да је побијаним решењем </text:span></text:span><text:span text:style-name="Font_20_Style25"><text:span text:style-name="T35">поново одбијен </text:span></text:span><text:span text:style-name="Font_20_Style25"><text:span text:style-name="T11">његов</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5"> а да при том није </text:span></text:span><text:span text:style-name="Font_20_Style25"><text:span text:style-name="T11">примио</text:span></text:span><text:span text:style-name="Font_20_Style25"><text:span text:style-name="T35"> пресуду Управног суда, па самим тим није има</text:span></text:span><text:span text:style-name="Font_20_Style25"><text:span text:style-name="T11">о</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онемогућен да 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text:span></text:span><text:span text:style-name="Font_20_Style25"><text:span text:style-name="T35">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7">побијано решење донео орган који, у смислу члана 1</text:span></text:span><text:span text:style-name="Font_20_Style23"><text:span text:style-name="T57">76. </text:span></text:span><text:span text:style-name="Font_20_Style25"><text:span text:style-name="T57">став 1. </text:span></text:span><text:soft-page-break/><text:span text:style-name="Font_20_Style25"><text:span text:style-name="T57">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7">бирач </text:span></text:span><text:span text:style-name="Font_20_Style25"><text:span text:style-name="T57">тврди да </text:span></text:span><text:span text:style-name="Font_20_Style24"><text:span text:style-name="T57">садржај џака не одговара садржају записника </text:span></text:span><text:span text:style-name="Font_20_Style25"><text:span text:style-name="T57">и </text:span></text:span><text:span text:style-name="Font_20_Style27"><text:span text:style-name="T69">захтева да се </text:span></text:span><text:span text:style-name="Font_20_Style27"><text:span text:style-name="T57">наведена</text:span></text:span><text:span text:style-name="Font_20_Style27"><text:span text:style-name="T69"> тврдња испита провером материјала, с обзиром да има прав</text:span></text:span><text:span text:style-name="Font_20_Style27"><text:span text:style-name="T57">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7">е да су сачињени записници фалсификовани</text:span></text:span><text:span text:style-name="Font_20_Style25"><text:span text:style-name="T69">. </text:span></text:span><text:span text:style-name="Font_20_Style25"><text:span text:style-name="T57">Указује да се и</text:span></text:span><text:span text:style-name="Font_20_Style25"><text:span text:style-name="T69">сто односи и на легитимно очекивање, по </text:span></text:span><text:span text:style-name="Font_20_Style25"><text:span text:style-name="T57">члану </text:span></text:span><text:span text:style-name="Font_20_Style25"><text:span text:style-name="T69">96.</text:span></text:span><text:span text:style-name="Font_20_Style25"><text:span text:style-name="T57"> став З.</text:span></text:span><text:span text:style-name="Font_20_Style25"><text:span text:style-name="T69"> </text:span></text:span><text:span text:style-name="Font_20_Style25"><text:span text:style-name="T57">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7">Закона о управним споровима</text:span></text:span><text:span text:style-name="Font_20_Style25"><text:span text:style-name="T69"> и то због рока из става 2</text:span></text:span><text:span text:style-name="Font_20_Style25"><text:span text:style-name="T57">.</text:span></text:span><text:span text:style-name="Font_20_Style25"><text:span text:style-name="T69">) да</text:span></text:span><text:span text:style-name="Font_20_Style23"><text:span text:style-name="T57">, </text:span></text:span><text:span text:style-name="Font_20_Style25"><text:span text:style-name="T69">у недостатку решења </text:span></text:span><text:span text:style-name="Font_20_Style25"><text:span text:style-name="T57">Републичке изборне комисије</text:span></text:span><text:span text:style-name="Font_20_Style25"><text:span text:style-name="T69"> на дан </text:span></text:span><text:span text:style-name="Font_20_Style23"><text:span text:style-name="T69">29.06.2020. </text:span></text:span><text:span text:style-name="Font_20_Style23"><text:span text:style-name="T57">године,</text:span></text:span><text:span text:style-name="Font_20_Style25"><text:span text:style-name="T69"> приговор од 22</text:span></text:span><text:span text:style-name="Font_20_Style23"><text:span text:style-name="T69">.06.2020. </text:span></text:span><text:span text:style-name="Font_20_Style23"><text:span text:style-name="T57">године </text:span></text:span><text:span text:style-name="Font_20_Style25"><text:span text:style-name="T69">буде усвојен по сили закона. </text:span></text:span><text:span text:style-name="Font_20_Style25"><text:span text:style-name="T57">Наводи да су о</text:span></text:span><text:span text:style-name="Font_20_Style24"><text:span text:style-name="T69">во </text:span></text:span><text:span text:style-name="Font_20_Style24"><text:span text:style-name="T57">императивне норме</text:span></text:span><text:span text:style-name="Font_20_Style26"><text:span text:style-name="T69"> </text:span></text:span><text:span text:style-name="Font_20_Style27"><text:span text:style-name="T57">Закона о избору народних посланика</text:span></text:span><text:span text:style-name="Font_20_Style27"><text:span text:style-name="T69"> а </text:span></text:span><text:span text:style-name="Font_20_Style27"><text:span text:style-name="T57">да се легитимна очекивања</text:span></text:span><text:span text:style-name="Font_20_Style27"><text:span text:style-name="T69"> не могу укидати аналогијом</text:span></text:span><text:span text:style-name="Font_20_Style27"><text:span text:style-name="T57"> нити</text:span></text:span><text:span text:style-name="Font_20_Style27"><text:span text:style-name="T69"> екстензивним </text:span></text:span><text:span text:style-name="Font_20_Style27"><text:span text:style-name="T57">тумачењем</text:span></text:span><text:span text:style-name="Font_20_Style27"><text:span text:style-name="T69"> процесних </text:span></text:span><text:span text:style-name="Font_20_Style27"><text:span text:style-name="T57">закона, при чему </text:span></text:span><text:span text:style-name="Font_20_Style25"><text:span text:style-name="T57">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7">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7">истом</text:span></text:span><text:span text:style-name="Font_20_Style24"><text:span text:style-name="T69">, </text:span></text:span><text:span text:style-name="Font_20_Style24"><text:span text:style-name="T57">а </text:span></text:span><text:span text:style-name="Font_20_Style25"><text:span text:style-name="T69">који </text:span></text:span><text:span text:style-name="Font_20_Style25"><text:span text:style-name="T57">су </text:span></text:span><text:span text:style-name="Font_20_Style25"><text:span text:style-name="T69">достављ</text:span></text:span><text:span text:style-name="Font_20_Style25"><text:span text:style-name="T57">ени</text:span></text:span><text:span text:style-name="Font_20_Style25"><text:span text:style-name="T69"> у прилогу </text:span></text:span><text:span text:style-name="Font_20_Style29"><text:span text:style-name="T69">жалбе. </text:span></text:span><text:span text:style-name="Font_20_Style29"><text:span text:style-name="T57">Са наведених</text:span></text:span><text:span text:style-name="Font_20_Style29"><text:span text:style-name="T69"> разлога </text:span></text:span><text:span text:style-name="Font_20_Style29"><text:span text:style-name="T57">указује да</text:span></text:span><text:span text:style-name="Font_20_Style29"><text:span text:style-name="T69"> </text:span></text:span><text:span text:style-name="Font_20_Style25"><text:span text:style-name="T69">с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7">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7"> сматрати</text:span></text:span><text:span text:style-name="Font_20_Style28"><text:span text:style-name="T68"> </text:span></text:span><text:span text:style-name="Font_20_Style29"><text:span text:style-name="T69">делотворни</text:span></text:span><text:span text:style-name="Font_20_Style29"><text:span text:style-name="T57">м</text:span></text:span><text:span text:style-name="Font_20_Style29"><text:span text:style-name="T69">.</text:span></text:span><text:span text:style-name="Font_20_Style29"><text:span text:style-name="T57"> </text:span></text:span><text:span text:style-name="Font_20_Style25"><text:span text:style-name="T5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7">ијано решење </text:span></text:span><text:span text:style-name="Font_20_Style24"><text:span text:style-name="T57">поништи.</text:span></text:span></text:p>
      <text:p text:style-name="P13"><text:span text:style-name="Font_20_Style24"><text:span text:style-name="T57"><text:tab/><text:tab/></text:span></text:span><text:span text:style-name="Default_20_Paragraph_20_Font"><text:span text:style-name="T55">Републичка изборна комисија је жалбу бирача </text:span></text:span><text:span text:style-name="Default_20_Paragraph_20_Font"><text:span text:style-name="T73">А.А.</text:span></text:span><text:span text:style-name="Default_20_Paragraph_20_Font"><text:span text:style-name="T56"> </text:span></text:span><text:span text:style-name="Default_20_Paragraph_20_Font"><text:span text:style-name="T55">из </text:span></text:span><text:span text:style-name="Default_20_Paragraph_20_Font"><text:span text:style-name="T61">...</text:span></text:span><text:span text:style-name="Default_20_Paragraph_20_Font"><text:span text:style-name="T55"> доставила Управном суду дана 13.07.2020. године у 23,00 часова, са списима предмета проведеног поступка одлучивања по приговору поднетом од стране жалиоца. </text:span></text:span></text:p>
      <text:p text:style-name="P21"><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и свих списа ове изборне ствари, Управни суд је нашао да је жалба неоснована. </text:span></text:p>
      <text:p text:style-name="P21"><text:span text:style-name="T22"><text:tab/><text:tab/>Наиме, из списа ове изборне ствари произлази да је бирач </text:span><text:span text:style-name="Default_20_Paragraph_20_Font"><text:span text:style-name="T72">А.А.</text:span></text:span><text:span text:style-name="Default_20_Paragraph_20_Font"><text:span text:style-name="T51"> </text:span></text:span><text:span text:style-name="Default_20_Paragraph_20_Font"><text:span text:style-name="T58">из ... дана 22.06.2020. године поднео Републичкој изборној комисији приговор који је заведен под </text:span></text:span><text:span text:style-name="Font_20_Style31"><text:span text:style-name="T59">02 број: 013-</text:span></text:span><text:span text:style-name="Default_20_Paragraph_20_Font"><text:span text:style-name="T60">861/20-50</text:span></text:span><text:span text:style-name="Font_20_Style31"><text:span text:style-name="T57"> </text:span></text:span><text:span text:style-name="Font_20_Style31"><text:span text:style-name="T5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7">52</text:span></text:span><text:span text:style-name="Font_20_Style31"><text:span text:style-name="T69"> </text:span></text:span><text:span text:style-name="Font_20_Style31"><text:span text:style-name="T57">у граду Ужицу.</text:span></text:span><text:span text:style-name="Font_20_Style31"><text:span text:style-name="T59"> У приговору је </text:span></text:span><text:span text:style-name="T22">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text:span><text:soft-page-break/><text:span text:style-name="T22">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у <text:s/>приговору је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1"><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1">па је</text:span></text:span><text:span text:style-name="Font_20_Style31"><text:span text:style-name="T33">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1"> </text:span></text:span><text:span text:style-name="Font_20_Style31"><text:span text:style-name="T33">да су на бирачком месту били присутни представници подносилаца проглашених </text:span></text:span><text:span text:style-name="Font_20_Style31"><text:span text:style-name="T11">изборних</text:span></text:span><text:span text:style-name="Font_20_Style31"><text:span text:style-name="T33"> листа у проширеном </text:span></text:span><text:span text:style-name="Font_20_Style31"><text:span text:style-name="T33">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text:span></text:span><text:soft-page-break/><text:span text:style-name="Font_20_Style31"><text:span text:style-name="T33">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23"><text:tab/><text:tab/>Одредбама члана 75. наведеног закона прописано је: да б</text:span><text:span text:style-name="T3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23">неважећих</text:span><text:span text:style-name="T39">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3">(став 1.); да се у</text:span><text:span text:style-name="T39">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3">(став 2.); да з</text:span><text:span text:style-name="T39">аписник о раду бирачког одбора потписују сви чланови бирачког одбора </text:span><text:span text:style-name="T23">(став 3.).</text:span></text:p>
      <text:p text:style-name="P7"><text:span text:style-name="T80"><text:tab/><text:tab/></text:span><text:span text:style-name="T3">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80">епубличка изборна комисија утврђује резултате избора и о томе сачињава посебан записник </text:span><text:span text:style-name="T3">(став 2.).</text:span></text:p>
      <text:p text:style-name="P11"><text:tab/><text:tab/><text:span text:style-name="T1">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span text:style-name="T23"><text:tab/><text:tab/>Одредбом члана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3"><text:span text:style-name="Font_20_Style31"><text:span text:style-name="T17"><text:tab/><text:tab/></text:span></text:span><text:span text:style-name="T19">Одредбом члана 1. Пословника Републичке изборне комисије (</text:span><text:span text:style-name="T75">“Службени гласник РС”, бр.</text:span><text:span text:style-name="T39"> </text:span><text:span text:style-name="T2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pan text:style-name="Font_20_Style25"><text:span text:style-name="T11">наведено бирачко место ожалбеним решењем одбила, као неоснован, приговор </text:span></text:span><text:soft-page-break/><text:span text:style-name="Font_20_Style25"><text:span text:style-name="T11">жалиоца,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унете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оца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3">Навод да је сачињени записник о раду бирачких одбора </text:span></text:span><text:span text:style-name="Font_20_Style24"><text:span text:style-name="T70">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оца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3">ECHR, 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3">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70">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pan></text:span><text:span text:style-name="Font_20_Style25"><text:span text:style-name="T53">обзиром да је </text:span></text:span><text:span text:style-name="Font_20_Style15"><text:span text:style-name="T53">састав, </text:span></text:span><text:span text:style-name="Font_20_Style15"><text:span text:style-name="T70">одржавање и гласање на седници Републичке изборне комисије </text:span></text:span><text:soft-page-break/><text:span text:style-name="Font_20_Style15"><text:span text:style-name="T70">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70">Како је, према стању у </text:span></text:span><text:span text:style-name="Font_20_Style15"><text:span text:style-name="T53">списима</text:span></text:span><text:span text:style-name="Font_20_Style15"><text:span text:style-name="T70">,</text:span></text:span><text:span text:style-name="Font_20_Style15"><text:span text:style-name="T71"> </text:span></text:span><text:span text:style-name="Font_20_Style15"><text:span text:style-name="T53">169. </text:span></text:span><text:span text:style-name="Font_20_Style15"><text:span text:style-name="T70">електронска седница </text:span></text:span><text:span text:style-name="Font_20_Style15"><text:span text:style-name="T53">од 04.07.2020. године, на којој је донета ожалбена одлука, </text:span></text:span><text:span text:style-name="Font_20_Style15"><text:span text:style-name="T70">у свему </text:span></text:span><text:span text:style-name="Font_20_Style15"><text:span text:style-name="T53">сазвана и </text:span></text:span><text:span text:style-name="Font_20_Style15"><text:span text:style-name="T70">одржана</text:span></text:span><text:span text:style-name="Font_20_Style15"><text:span text:style-name="T53"> сагласно</text:span></text:span><text:span text:style-name="Font_20_Style15"><text:span text:style-name="T70">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69. седнице, </text:span></text:span><text:span text:style-name="Font_20_Style15"><text:span text:style-name="T70">то се ни из </text:span></text:span><text:span text:style-name="Font_20_Style15"><text:span text:style-name="T53">овог разлога</text:span></text:span><text:span text:style-name="Font_20_Style15"><text:span text:style-name="T70"> законитост ожалбеног решења не може довести у </text:span></text:span><text:span text:style-name="Font_20_Style15"><text:span text:style-name="T53">сумњу.</text:span></text:span></text:p>
      <text:p text:style-name="P14"><text:span text:style-name="Font_20_Style15"><text:span text:style-name="T18"><text:tab/><text:tab/></text:span></text:span><text:span text:style-name="Font_20_Style31"><text:span text:style-name="T8">Оцењујући жалбене наводе</text:span></text:span><text:span text:style-name="T40"> </text:span><text:span text:style-name="T21">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9"><text:span text:style-name="Default_20_Paragraph_20_Font"><text:tab/><text:tab/></text:span><text:span text:style-name="Default_20_Paragraph_20_Font"><text:span text:style-name="T84">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1">који</text:span></text:span><text:span text:style-name="Font_20_Style25"><text:span text:style-name="T25"> жалилац доставља у прилогу жалбе,</text:span></text:span><text:span text:style-name="Font_20_Style25"><text:span text:style-name="T41"> </text:span></text:span><text:span text:style-name="Default_20_Paragraph_20_Font"><text:span text:style-name="T84">нису </text:span></text:span><text:span text:style-name="Default_20_Paragraph_20_Font"><text:span text:style-name="T4">истицани у</text:span></text:span><text:span text:style-name="Default_20_Paragraph_20_Font"><text:span text:style-name="T84"> приговор</text:span></text:span><text:span text:style-name="Default_20_Paragraph_20_Font"><text:span text:style-name="T4">у</text:span></text:span><text:span text:style-name="Default_20_Paragraph_20_Font"><text:span text:style-name="T84">, </text:span></text:span><text:span text:style-name="Default_20_Paragraph_20_Font"><text:span text:style-name="T4">п</text:span></text:span><text:span text:style-name="Default_20_Paragraph_20_Font"><text:span text:style-name="T84">а </text:span></text:span><text:span text:style-name="Default_20_Paragraph_20_Font"><text:span text:style-name="T4">тиме </text:span></text:span><text:span text:style-name="Default_20_Paragraph_20_Font"><text:span text:style-name="T84">ни</text:span></text:span><text:span text:style-name="Default_20_Paragraph_20_Font"><text:span text:style-name="T4">су били ни</text:span></text:span><text:span text:style-name="Default_20_Paragraph_20_Font"><text:span text:style-name="T84"> </text:span></text:span><text:span text:style-name="Default_20_Paragraph_20_Font"><text:span text:style-name="T4">предмет </text:span></text:span><text:span text:style-name="Default_20_Paragraph_20_Font"><text:span text:style-name="T84">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4"> не могу да буду ни предмет оцене суда у ово</text:span></text:span><text:span text:style-name="Default_20_Paragraph_20_Font"><text:span text:style-name="T4">м</text:span></text:span><text:span text:style-name="Default_20_Paragraph_20_Font"><text:span text:style-name="T84"> изборно</text:span></text:span><text:span text:style-name="Default_20_Paragraph_20_Font"><text:span text:style-name="T4">м</text:span></text:span><text:span text:style-name="Default_20_Paragraph_20_Font"><text:span text:style-name="T84"> </text:span></text:span><text:span text:style-name="Default_20_Paragraph_20_Font"><text:span text:style-name="T4">спору.</text:span></text:span></text:p>
      <text:p text:style-name="P9"><text:span text:style-name="T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7"><text:tab/><text:tab/></text:span></text:p>
      <text:p text:style-name="P3"><text:span text:style-name="Font_20_Style31"><text:span text:style-name="T8"/></text:span></text:p>
      <text:p text:style-name="P17"><text:span text:style-name="T1">ПРЕСУЂЕНО</text:span> У УПРАВНОМ СУДУ</text:p>
      <text:p text:style-name="P15"><text:span text:style-name="Default_20_Paragraph_20_Font"><text:span text:style-name="T81">Дана </text:span></text:span><text:span text:style-name="Default_20_Paragraph_20_Font"><text:span text:style-name="T82">14.07.2020.</text:span></text:span><text:span text:style-name="Default_20_Paragraph_20_Font"><text:span text:style-name="T81"> године, </text:span></text:span><text:span text:style-name="Default_20_Paragraph_20_Font"><text:span text:style-name="T82">у </text:span></text:span><text:span text:style-name="Default_20_Paragraph_20_Font"><text:span text:style-name="T82">16.00</text:span></text:span><text:span text:style-name="Default_20_Paragraph_20_Font"><text:span text:style-name="T82"> часова, </text:span></text:span><text:span text:style-name="Default_20_Paragraph_20_Font"><text:span text:style-name="T5">28</text:span></text:span><text:span text:style-name="Default_20_Paragraph_20_Font"><text:span text:style-name="T26"> Уж</text:span></text:span><text:span text:style-name="Default_20_Paragraph_20_Font"><text:span text:style-name="T5"> </text:span></text:span><text:span text:style-name="Default_20_Paragraph_20_Font"><text:span text:style-name="T5">4424</text:span></text:span><text:span text:style-name="Default_20_Paragraph_20_Font"><text:span text:style-name="T5">/20</text:span></text:span></text:p>
      <text:p text:style-name="P14"><text:span text:style-name="Default_20_Paragraph_20_Font"><text:span text:style-name="T82"/></text:span></text:p>
      <text:p text:style-name="P16"/>
      <text:p text:style-name="P14"><text:span text:style-name="Default_20_Paragraph_20_Font"><text:span text:style-name="T82"><text:s text:c="3"/></text:span></text:span><text:span text:style-name="Default_20_Paragraph_20_Font"><text:span text:style-name="T81">Записничар<text:tab/><text:tab/><text:tab/><text:tab/><text:tab/><text:tab/></text:span></text:span><text:span text:style-name="Default_20_Paragraph_20_Font"><text:span text:style-name="T83"> <text:s text:c="7"/></text:span></text:span><text:span text:style-name="Default_20_Paragraph_20_Font"><text:span text:style-name="T81">Председник већа – судија</text:span></text:span></text:p>
      <text:p text:style-name="P14"><text:span text:style-name="Default_20_Paragraph_20_Font"><text:span text:style-name="T48">Ивана Гулан Радосављевић,</text:span></text:span><text:span text:style-name="Default_20_Paragraph_20_Font"><text:span text:style-name="T48">с.р.</text:span></text:span><text:span text:style-name="Default_20_Paragraph_20_Font"><text:span text:style-name="T48"> <text:s text:c="45"/></text:span></text:span><text:span text:style-name="Default_20_Paragraph_20_Font"><text:span text:style-name="T78">Весна Лазаревић,</text:span></text:span><text:span text:style-name="Default_20_Paragraph_20_Font"><text:span text:style-name="T78">с.р.</text:span></text:span></text:p>
      <text:p text:style-name="P14"><text:span text:style-name="Default_20_Paragraph_20_Font"><text:span text:style-name="T78"/></text:span></text:p>
      <text:p text:style-name="P20">За тачност отправка</text:p>
      <text:p text:style-name="P20">Управитељ писарнице</text:p>
      <text:p text:style-name="P22">Дејан Ђурић</text:p>
      <text:p text:style-name="P22"/>
      <text:p text:style-name="P23"><text:span text:style-name="Default_20_Paragraph_20_Font"><text:span text:style-name="T79">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48"/></text:span><text:span text:style-name="MT2">28</text:span><text:span text:style-name="MT3"> Уж</text:span><text:span text:style-name="MT2"> </text:span><text:span text:style-name="MT2">4424</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2H17M39S</meta:editing-duration>
    <meta:editing-cycles>119</meta:editing-cycles>
    <meta:generator>OpenOffice/4.1.1$Win32 OpenOffice.org_project/411m6$Build-9775</meta:generator>
    <dc:title>template upravni BGDnovi</dc:title>
    <meta:initial-creator>Stevo Djuranović</meta:initial-creator>
    <dc:date>2020-07-16T19:37:50.22</dc:date>
    <meta:printed-by>Javorka Zdravković</meta:printed-by>
    <meta:print-date>2020-07-15T17:39:31.10</meta:print-date>
    <dc:creator>Sonja Vujčić</dc:creator>
    <meta:document-statistic meta:table-count="0" meta:image-count="1" meta:object-count="0" meta:page-count="7" meta:paragraph-count="40" meta:word-count="3316" meta:character-count="22007"/>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