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center"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style:font-name="Times New Roman" fo:font-size="11.5pt" fo:language="zxx" fo:country="none" fo:font-weight="normal" style:font-size-asian="11.5pt" style:language-asian="sr" style:country-asian="YU" style:font-weight-asian="normal" style:font-size-complex="11.5pt" style:font-weight-complex="normal"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10"><text:span text:style-name="T1">24</text:span> Уж <text:span text:style-name="T1">37</text:span><text:span text:style-name="T1">53</text:span>/20</text:p>
      <text:p text:style-name="P5"><text:span text:style-name="T46">14.07.2020</text:span><text:span text:style-name="T46">.</text:span><text:span text:style-name="T45">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4">председника већа,</text:span><text:span text:style-name="T50"> Гордане Богдановић и Јасмине Минић,</text:span><text:span text:style-name="T64">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ул. ... бр. ..., изјављеној против решења Републичке изборне комисије 02 Број: 013-772/20-42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4.07.2020. </text:span></text:span><text:span text:style-name="Default_20_Paragraph_20_Font"><text:span text:style-name="T65"><text:s/>године </text:span></text:span><text:span text:style-name="Default_20_Paragraph_20_Font"><text:span text:style-name="T51">у 15,34 час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7"><text:tab/></text:span></text:span></text:p>
      <text:p text:style-name="P7"><text:span text:style-name="Default_20_Paragraph_20_Font"><text:span text:style-name="T47"><text:tab/><text:tab/>Ожалбеним решењем, решавајући по приговору бирача </text:span></text:span><text:span text:style-name="Font_20_Style31"><text:span text:style-name="T56">A.A.</text:span></text:span><text:span text:style-name="Default_20_Paragraph_20_Font"><text:span text:style-name="T47"> из ..., 02 број 013-772/20-42,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43</text:span></text:span><text:span text:style-name="Font_20_Style31"><text:span text:style-name="T67"> </text:span></text:span><text:span text:style-name="Font_20_Style31"><text:span text:style-name="T56">у Градској општини Палилула у Београду</text:span></text:span><text:span text:style-name="Font_20_Style31"><text:span text:style-name="T67">,</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8 Уж 2025/20 <text:s/>од 30.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text:span></text:span><text:span text:style-name="Default_20_Paragraph_20_Font"><text:span text:style-name="T55">жалиља је оспорил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text:span></text:span><text:soft-page-break/><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span></text:p>
      <text:p text:style-name="P16"><text:span text:style-name="Font_20_Style24"><text:span text:style-name="T56"><text:s text:c="34"/></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2 часова, са списима предмета проведеног поступка одлучивања по приговору поднетом од стране жалиље.</text:span></text:span></text:p>
      <text:p text:style-name="P16"><text:span text:style-name="Default_20_Paragraph_20_Font"><text:span text:style-name="T55"/></text:span></text:p>
      <text:p text:style-name="P16"><text:span text:style-name="Font_20_Style24"><text:span text:style-name="T56"><text:s text:c="24"/>Поступајући по налогу суда из решења 24 Уж </text:span></text:span><text:span text:style-name="Font_20_Style24"><text:span text:style-name="T56">3753/20</text:span></text:span><text:span text:style-name="Font_20_Style24"><text:span text:style-name="T56">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6"><text:span text:style-name="Font_20_Style24"><text:span text:style-name="T56"><text:tab/><text:tab/><text:tab/></text:span></text:span><text:span text:style-name="T21"><text:tab/></text:span></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text:span><text:span text:style-name="T10">је </text:span><text:span text:style-name="T10">жалба </text:span><text:span text:style-name="T10">неоснована</text:span><text:span text:style-name="T10">. </text:span></text:p>
      <text:p text:style-name="P11"/>
      <text:p text:style-name="P26"><text:soft-page-break/><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42</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text:span></text:span><text:span text:style-name="Font_20_Style31"><text:span text:style-name="T67"> у </text:span></text:span><text:span text:style-name="Font_20_Style31"><text:span text:style-name="T56">Градској општини Палилула у Београду.</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text:span></text:span><text:span text:style-name="Font_20_Style31"><text:span text:style-name="T33">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33">(„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text:span><text:soft-page-break/><text:span text:style-name="T74">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text:span><text:span text:style-name="T20">ама</text:span><text:span text:style-name="T20">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text:span></text:span><text:span text:style-name="Font_20_Style15"><text:span text:style-name="T42">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text:span></text:span><text:span text:style-name="Font_20_Style15"><text:span text:style-name="T12"> Комисије пријављују </text:span></text:span><text:span text:style-name="Font_20_Style15"><text:span text:style-name="T12">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8">унете</text:span></text:span><text:span text:style-name="Font_20_Style31"><text:span text:style-name="T8">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text:span></text:span><text:span text:style-name="Font_20_Style25"><text:span text:style-name="T53">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text:span></text:span><text:soft-page-break/><text:span text:style-name="Font_20_Style25"><text:span text:style-name="T53">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с </text:span></text:span><text:span text:style-name="Font_20_Style25"><text:span text:style-name="T53">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9. </text:span></text:span><text:span text:style-name="Font_20_Style15"><text:span text:style-name="T68">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41">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oft-page-break/><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4.07.2020</text:span></text:span><text:span text:style-name="Default_20_Paragraph_20_Font"><text:span text:style-name="T76">.</text:span></text:span><text:span text:style-name="Default_20_Paragraph_20_Font"><text:span text:style-name="T75"> године, </text:span></text:span><text:span text:style-name="Default_20_Paragraph_20_Font"><text:span text:style-name="T76">у 15,</text:span></text:span><text:span text:style-name="Default_20_Paragraph_20_Font"><text:span text:style-name="T76">34</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7">2</text:span></text:span><text:span text:style-name="Default_20_Paragraph_20_Font"><text:span text:style-name="T76">4</text:span></text:span><text:span text:style-name="Default_20_Paragraph_20_Font"><text:span text:style-name="T77"> Уж </text:span></text:span><text:span text:style-name="Default_20_Paragraph_20_Font"><text:span text:style-name="T76">3753/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3"/></text:span></text:span><text:span text:style-name="Default_20_Paragraph_20_Font"><text:span text:style-name="T72">Весна Лазаревић, </text:span></text:span><text:span text:style-name="Default_20_Paragraph_20_Font"><text:span text:style-name="T72">с.р.</text:span></text:span></text:p>
      <text:p text:style-name="P17"><text:span text:style-name="Default_20_Paragraph_20_Font"><text:span text:style-name="T72"/></text:span></text:p>
      <text:p text:style-name="P17"><text:span text:style-name="Default_20_Paragraph_20_Font"><text:span text:style-name="T72"/></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3"/></text:span></text:p>
      <text:p text:style-name="P28"><text:span text:style-name="Default_20_Paragraph_20_Font"><text:span text:style-name="T72"/></text:span></text:p>
      <text:p text:style-name="P28"><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37</text:span><text:span text:style-name="MT2">5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5M48S</meta:editing-duration>
    <meta:editing-cycles>62</meta:editing-cycles>
    <meta:generator>OpenOffice/4.1.2$Win32 OpenOffice.org_project/412m3$Build-9782</meta:generator>
    <dc:title>template upravni BGDnovi</dc:title>
    <meta:initial-creator>Stevo Djuranović</meta:initial-creator>
    <dc:date>2020-07-16T15:46:23.17</dc:date>
    <meta:printed-by>Ika Radusinović</meta:printed-by>
    <meta:print-date>2020-07-11T21:13:07.29</meta:print-date>
    <dc:creator>Ivana Kovačević</dc:creator>
    <meta:document-statistic meta:table-count="0" meta:image-count="1" meta:object-count="0" meta:page-count="8" meta:paragraph-count="46" meta:word-count="3373" meta:character-count="2241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