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text:span text:style-name="T1">24</text:span> Уж <text:span text:style-name="T1">3</text:span><text:span text:style-name="T1">735</text:span>/20</text:p>
      <text:p text:style-name="P5"><text:span text:style-name="T46">14.07.2020</text:span><text:span text:style-name="T46">.</text:span><text:span text:style-name="T45">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4">председника већа,</text:span><text:span text:style-name="T50"> Гордане Богдановић и Јасмине Минић,</text:span><text:span text:style-name="T64">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2/20-18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4.07.2020. </text:span></text:span><text:span text:style-name="Default_20_Paragraph_20_Font"><text:span text:style-name="T65"><text:s/>године </text:span></text:span><text:span text:style-name="Default_20_Paragraph_20_Font"><text:span text:style-name="T51">у 15,26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7"><text:tab/></text:span></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56">A.A.</text:span></text:span><text:span text:style-name="Default_20_Paragraph_20_Font"><text:span text:style-name="T47"> из ..., 02 број 013-772/20-18,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9</text:span></text:span><text:span text:style-name="Font_20_Style31"><text:span text:style-name="T67"> </text:span></text:span><text:span text:style-name="Font_20_Style31"><text:span text:style-name="T56">у Градској општини Палилула у Београду</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4 Уж 2005/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span></text:p>
      <text:p text:style-name="P16"><text:span text:style-name="Font_20_Style24"><text:span text:style-name="T56"><text:s text:c="34"/></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5"/></text:span></text:p>
      <text:p text:style-name="P16"><text:span text:style-name="Font_20_Style24"><text:span text:style-name="T56"><text:s text:c="24"/></text:span></text:span><text:span text:style-name="Font_20_Style24"><text:span text:style-name="T56">Поступајући по налогу суда из решења 24 Уж 3735/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6"><text:tab/><text:tab/><text:tab/></text:span></text:span><text:span text:style-name="T21"><text:tab/></text:span></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6"><text:soft-page-break/><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18</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text:span></text:span><text:span text:style-name="Font_20_Style31"><text:span text:style-name="T67"> у </text:span></text:span><text:span text:style-name="Font_20_Style31"><text:span text:style-name="T56">Градској општини Палилула у Београд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text:span></text:span><text:span text:style-name="Font_20_Style31"><text:span text:style-name="T33"> предложио своје представнике у проширени састав бирачких одбора;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text:span><text:soft-page-break/><text:span text:style-name="T74">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text:span><text:span text:style-name="T20">ама</text:span><text:span text:style-name="T20">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text:span></text:span><text:span text:style-name="Font_20_Style15"><text:span text:style-name="T42">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text:span></text:span><text:span text:style-name="Font_20_Style15"><text:span text:style-name="T12"> Комисије пријављују </text:span></text:span><text:span text:style-name="Font_20_Style15"><text:span text:style-name="T12">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oft-page-break/><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text:span></text:span><text:span text:style-name="Font_20_Style15"><text:span text:style-name="T53">9</text:span></text:span><text:span text:style-name="Font_20_Style15"><text:span text:style-name="T53">. </text:span></text:span><text:span text:style-name="Font_20_Style15"><text:span text:style-name="T68">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9.</text:span></text:span><text:span text:style-name="Font_20_Style15"><text:span text:style-name="T53">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oft-page-break/><text:span text:style-name="Font_20_Style25"><text:span text:style-name="T25">доставља у прилогу жалбе,</text:span></text:span><text:span text:style-name="Font_20_Style25"><text:span text:style-name="T41">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1.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5,26</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7">2</text:span></text:span><text:span text:style-name="Default_20_Paragraph_20_Font"><text:span text:style-name="T76">4</text:span></text:span><text:span text:style-name="Default_20_Paragraph_20_Font"><text:span text:style-name="T77"> Уж </text:span></text:span><text:span text:style-name="Default_20_Paragraph_20_Font"><text:span text:style-name="T76">3</text:span></text:span><text:span text:style-name="Default_20_Paragraph_20_Font"><text:span text:style-name="T76">735</text:span></text:span><text:span text:style-name="Default_20_Paragraph_20_Font"><text:span text:style-name="T77">/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2">Весна Лазаревић,</text:span></text:span><text:span text:style-name="Default_20_Paragraph_20_Font"><text:span text:style-name="T72">с.р.</text:span></text:span></text:p>
      <text:p text:style-name="P17"><text:span text:style-name="Default_20_Paragraph_20_Font"><text:span text:style-name="T72"/></text:span></text:p>
      <text:p text:style-name="P17"><text:span text:style-name="Default_20_Paragraph_20_Font"><text:span text:style-name="T72"/></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3"/></text:span></text:p>
      <text:p text:style-name="P28"><text:span text:style-name="Default_20_Paragraph_20_Font"><text:span text:style-name="T72"/></text:span></text:p>
      <text:p text:style-name="P2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text:span><text:span text:style-name="MT2">73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8M40S</meta:editing-duration>
    <meta:editing-cycles>61</meta:editing-cycles>
    <meta:generator>OpenOffice/4.1.2$Win32 OpenOffice.org_project/412m3$Build-9782</meta:generator>
    <dc:title>template upravni BGDnovi</dc:title>
    <meta:initial-creator>Stevo Djuranović</meta:initial-creator>
    <dc:date>2020-07-16T15:50:22.20</dc:date>
    <meta:printed-by>Tatjana Tomić</meta:printed-by>
    <meta:print-date>2020-07-15T17:48:44.98</meta:print-date>
    <dc:creator>Ivana Kovačević</dc:creator>
    <meta:document-statistic meta:table-count="0" meta:image-count="1" meta:object-count="0" meta:page-count="8" meta:paragraph-count="46" meta:word-count="3379" meta:character-count="2244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