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normal" fo:background-color="transparent" style:font-size-asian="12pt" style:font-weight-asian="normal" style:font-size-complex="12pt" style:font-weight-complex="normal"/>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language="zxx" fo:country="none" fo:font-weight="bold" fo:background-color="transparent" style:font-weight-asian="bold" style:text-scale="99%"/>
    </style:style>
    <style:style style:name="T16" style:family="text">
      <style:text-properties style:font-name="Times New Roman" fo:language="sr" fo:country="YU" style:language-asian="sr" style:country-asian="YU"/>
    </style:style>
    <style:style style:name="T17" style:family="text">
      <style:text-properties fo:language="sr" fo:country="YU"/>
    </style:style>
    <style:style style:name="T18" style:family="text">
      <style:text-properties fo:language="sr" fo:country="YU" fo:font-weight="bold" style:font-weight-asian="bold" style:font-weight-complex="bold"/>
    </style:style>
    <style:style style:name="T19" style:family="text">
      <style:text-properties fo:language="sr" fo:country="YU" style:language-asian="sr" style:country-asian="YU"/>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32" style:family="text">
      <style:text-properties fo:color="#000000" style:font-name="Times New Roman" fo:letter-spacing="-0.004cm" fo:language="zxx" fo:country="none" fo:font-weight="bold" fo:background-color="transparent" style:font-weight-asian="bold" style:text-scale="99%"/>
    </style:style>
    <style:style style:name="T33" style:family="text">
      <style:text-properties fo:color="#000000" fo:language="en" fo:country="US"/>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style:language-asian="sr" style:country-asian="YU"/>
    </style:style>
    <style:style style:name="T37"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18">Република Србија<text:tab/></text:span><text:span text:style-name="T20"><text:tab/><text:tab/><text:tab/><text:tab/><text:tab/><text:tab/></text:span></text:p>
      <text:p text:style-name="P7">УПРАВНИ СУД</text:p>
      <text:p text:style-name="P10">8 Уж 3748/20</text:p>
      <text:p text:style-name="P7"><text:span text:style-name="T22">Дана </text:span><text:span text:style-name="T33">14.07.2020.</text:span><text:span text:style-name="T21"> год</text:span>ине</text:p>
      <text:p text:style-name="P9">Б <text:span text:style-name="T1">Е О Г Р А Д</text:span></text:p>
      <text:p text:style-name="P6"/>
      <text:p text:style-name="P6"/>
      <text:p text:style-name="P8">У ИМЕ НАРОДА</text:p>
      <text:p text:style-name="P11"/>
      <text:p text:style-name="P16"><text:span text:style-name="T12"><text:tab/><text:tab/></text:span><text:span text:style-name="T11">Управни суд, у већу састављеном од судија: </text:span><text:span text:style-name="T25">Биљане Шундерић, </text:span><text:span text:style-name="T28">председника већа,</text:span><text:span text:style-name="T25"> Јелице Пајовић и Весне Иконић,</text:span><text:span text:style-name="T28">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6">одлучујући о жалби бирача A.A. из ..., ..., изјављеној против решења Републичке изборне комисије 02 број: 013-</text:span></text:span><text:span text:style-name="Default_20_Paragraph_20_Font"><text:span text:style-name="T31">772</text:span></text:span><text:span text:style-name="Default_20_Paragraph_20_Font"><text:span text:style-name="T26">/20-36 од 04.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26">дана </text:span></text:span><text:span text:style-name="Default_20_Paragraph_20_Font"><text:span text:style-name="T31">14.07.2020.</text:span></text:span><text:span text:style-name="Default_20_Paragraph_20_Font"><text:span text:style-name="T26"> </text:span></text:span><text:span text:style-name="Default_20_Paragraph_20_Font"><text:span text:style-name="T30">године </text:span></text:span><text:span text:style-name="Default_20_Paragraph_20_Font"><text:span text:style-name="T26">у </text:span></text:span><text:span text:style-name="Default_20_Paragraph_20_Font"><text:span text:style-name="T31">17.35</text:span></text:span><text:span text:style-name="Default_20_Paragraph_20_Font"><text:span text:style-name="T26"> часова,</text:span></text:span><text:span text:style-name="Default_20_Paragraph_20_Font"><text:span text:style-name="T30"> донео је</text:span></text:span></text:p>
      <text:p text:style-name="P16"><text:span text:style-name="Default_20_Paragraph_20_Font"><text:span text:style-name="T30"/></text:span></text:p>
      <text:p text:style-name="P18"><text:span text:style-name="Default_20_Paragraph_20_Font"><text:span text:style-name="T10">П Р Е С У Д <text:s/>У</text:span></text:span></text:p>
      <text:p text:style-name="P4"><text:span text:style-name="Default_20_Paragraph_20_Font"><text:span text:style-name="T10"/></text:span></text:p>
      <text:p text:style-name="P16"><text:span text:style-name="Default_20_Paragraph_20_Font"><text:span text:style-name="T27"><text:tab/><text:tab/>Жалба</text:span></text:span><text:span text:style-name="Default_20_Paragraph_20_Font"><text:span text:style-name="T24"> СЕ ОДБИЈА</text:span></text:span></text:p>
      <text:p text:style-name="P16"><text:span text:style-name="Default_20_Paragraph_20_Font"><text:span text:style-name="T5"/></text:span></text:p>
      <text:p text:style-name="P4"><text:span text:style-name="Default_20_Paragraph_20_Font"><text:span text:style-name="T2">О б р а з л о ж е њ е</text:span></text:span></text:p>
      <text:p text:style-name="P3"><text:span text:style-name="Default_20_Paragraph_20_Font"><text:span text:style-name="T23"><text:tab/></text:span></text:span></text:p>
      <text:p text:style-name="P13"><text:span text:style-name="T1"><text:tab/><text:tab/>Ожалбеним решењем, решавајући по приговору бирача </text:span><text:span text:style-name="T3">A.A.</text:span><text:span text:style-name="T1"> из ..., 02 број: 013-772/20-36, због неправилности у раду бирачког одбора </text:span><text:span text:style-name="T19">на спровођењу гласања и утврђивању резултата гласања на бирачком месту број </text:span><text:span text:style-name="T3">37</text:span><text:span text:style-name="T19"> у </text:span><text:span text:style-name="T3">Градској општини Палилула у граду Београду</text:span><text:span text:style-name="T19">,</text:span><text:span text:style-name="T1"> на изборима за народне посланике Народне скупштине одржаним 21. јуна 2020. године, у поновном поступку у складу са пресудом Управног суда 6 Уж 2031/20 од 01.07.2020. године, одбијен је приговор, као неоснован.</text:span></text:p>
      <text:p text:style-name="P13"><text:span text:style-name="T3"><text:tab/><text:tab/>Жалбом, поднетом преко Републичке изборне комисије, која је примљена у Републичкој изборној комисији дана 09.07.2020. године у 10.16 часова, уређеном поднеском поднетим Управном суду дана 14.07.2020. године у 13.35 часова, жалиља је оспорила законитост ожалбеног решења из свих законских разлога као и з</text:span><text:span text:style-name="T19">бог повреде принципа једнакости правних средстава из члана 6. став 1. Европске конвенције</text:span><text:span text:style-name="T3">. У жалби наводи да је побијаним решењем 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text:span><text:span text:style-name="T3">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oft-page-break/><text:span text:style-name="T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9">захтева да се </text:span><text:span text:style-name="T3">наведена</text:span><text:span text:style-name="T19"> тврдња испита провером материјала, с обзиром да има прав</text:span><text:span text:style-name="T3">о</text:span><text:span text:style-name="T19"> на 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9">. </text:span><text:span text:style-name="T3">Указује да се и</text:span><text:span text:style-name="T19">сто односи и на легитимно очекивање, по </text:span><text:span text:style-name="T3">члану </text:span><text:span text:style-name="T19">96.</text:span><text:span text:style-name="T3"> став </text:span><text:span text:style-name="T3">3</text:span><text:span text:style-name="T3">.</text:span><text:span text:style-name="T19"> </text:span><text:span text:style-name="T3">Закона о избору народних посланика</text:span><text:span text:style-name="T19"> (који спречава понављање поступка по члану 69. </text:span><text:span text:style-name="T3">Закона о управним споровима</text:span><text:span text:style-name="T19"> и то због рока из става 2) да</text:span><text:span text:style-name="T3">, </text:span><text:span text:style-name="T19">у недостатку решења </text:span><text:span text:style-name="T3">Републичке изборне комисије</text:span><text:span text:style-name="T19"> на дан 29.06.2020. </text:span><text:span text:style-name="T3">године,</text:span><text:span text:style-name="T19"> приговор од 22.06.2020. </text:span><text:span text:style-name="T3">године </text:span><text:span text:style-name="T19">буде усвојен по сили закона. </text:span><text:span text:style-name="T3">Наводи да су о</text:span><text:span text:style-name="T19">во </text:span><text:span text:style-name="T3">императивне норме</text:span><text:span text:style-name="T19"> </text:span><text:span text:style-name="T3">Закона о избору народних посланика,</text:span><text:span text:style-name="T19"> а </text:span><text:span text:style-name="T3">да се легитимна очекивања</text:span><text:span text:style-name="T19"> не могу укидати аналогијом</text:span><text:span text:style-name="T3"> нити</text:span><text:span text:style-name="T19"> екстензивним </text:span><text:span text:style-name="T3">тумачењем</text:span><text:span text:style-name="T19"> процесних </text:span><text:span text:style-name="T3">закона, при чему у</text:span><text:span text:style-name="T19"> овом случају ни сам записник није био правилно </text:span><text:span text:style-name="T3">састављен,</text:span><text:span text:style-name="T19"> и то из разлога који су јасно означени на </text:span><text:span text:style-name="T3">истом</text:span><text:span text:style-name="T19">, </text:span><text:span text:style-name="T3">а </text:span><text:span text:style-name="T19">који </text:span><text:span text:style-name="T3">су </text:span><text:span text:style-name="T19">достављ</text:span><text:span text:style-name="T3">ени</text:span><text:span text:style-name="T19"> у прилогу жалбе. </text:span><text:span text:style-name="T3">Са наведених</text:span><text:span text:style-name="T19"> разлога </text:span><text:span text:style-name="T3">указује да</text:span><text:span text:style-name="T19"> суд, чак ни теоријски, не може избећи правилно утврђивање</text:span><text:span text:style-name="T3"> чињеница, те да је неопходно извршити проверу бирачког материјала како би се и жалба и</text:span><text:span text:style-name="T19"> приговор могли</text:span><text:span text:style-name="T3"> сматрати</text:span><text:span text:style-name="T19"> делотоворни</text:span><text:span text:style-name="T3">м</text:span><text:span text:style-name="T19">.</text:span><text:span text:style-name="T3">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3"><text:span text:style-name="T3"><text:tab/><text:tab/>Републичка изборна комисија је жалбу бирача A.A. из ...,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p>
      <text:p text:style-name="P13"><text:span text:style-name="T1"><text:tab/><text:tab/></text:span><text:span text:style-name="T17">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7"> члана </text:span><text:span text:style-name="T1">97</text:span><text:span text:style-name="T17">. став </text:span><text:span text:style-name="T1">4</text:span><text:span text:style-name="T17">. Закона о </text:span><text:span text:style-name="T3">избору народних посланика <text:s/>(„Службени гласник РС”, бр. 35/00...68/20)</text:span><text:span text:style-name="T17">,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text:span text:style-name="T1"><text:tab/><text:tab/>Наиме, из списа ове изборне ствари произлази да је бирач </text:span><text:span text:style-name="T3">A.A.</text:span><text:span text:style-name="T1"> из ..., дана 22.06.2020. године поднела Републичкој изборној комисији приговор који је заведен под </text:span><text:span text:style-name="T3">02 број: 013-772/20-3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text:span><text:span text:style-name="T19"> у </text:span><text:span text:style-name="T3">Градској општини Палилула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6">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3">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text:span text:style-name="T1"><text:tab/><text:tab/></text:span><text:span text:style-name="T3">Према разлозима ожалбеног решења </text:span><text:span text:style-name="T19">Републичка изборна комисија</text:span><text:span text:style-name="T3"> је у поновном поступку у смислу наведене пресуде Управног суда,</text:span><text:span text:style-name="T3"> </text:span><text:span text:style-name="T3">разматрајући наводе из приговора, позивајући се на члан 37. став 1. Закона о избору народних посланика </text:span><text:span text:style-name="T3">којим је прописано</text:span><text:span text:style-name="T1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9">да је бирачки одбор са </text:span><text:span text:style-name="T3">наведеног бирачког места</text:span><text:span text:style-name="T1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9">”, број 77/20);</text:span><text:span text:style-name="T3"> </text:span><text:span text:style-name="T19">да је у складу са чланом 33. став 6. и чланом 36. став 1. Закона о избору народних посланика, Републичка изборна комисија, </text:span><text:span text:style-name="T3">0</text:span><text:span text:style-name="T19">5.</text:span><text:span text:style-name="T3">06.</text:span><text:span text:style-name="T19">2020. године, донела Решење 02 </text:span><text:span text:style-name="T3">б</text:span><text:span text:style-name="T1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9"> наведене изборне листе да, најкасније </text:span><text:span text:style-name="T3">15.06.2020</text:span><text:span text:style-name="T19">. године, одреди представнике у проширени састав Републичке изборне комисије и бирачких одбора, </text:span><text:span text:style-name="T3">па је подносилац Изборне листе СУВЕРЕНИСТИ искористио ту могућност и предложио своје </text:span><text:span text:style-name="T3">представнике у проширени састав бирачких одбора, који су именовани Решењем Републичке изборне комисије 02 број: 013-338/20</text:span><text:span text:style-name="T19">;</text:span><text:span text:style-name="T3"> </text:span><text:span text:style-name="T19">да су на бирачком месту били присутни представници подносилаца проглашених изборних листа у проширеном </text:span><text:soft-page-break/><text:span text:style-name="T19">саставу бирачког одбора;</text:span><text:span text:style-name="T3"> </text:span><text:span text:style-name="T19">да је увидом у Записник утврђено да у тачки 13</text:span><text:span text:style-name="T3">б</text:span><text:span text:style-name="T1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3"> </text:span><text:span text:style-name="T19">да је домаћим и страним посматрачима било омогућено праћење рада бирачког одбора.</text:span><text:span text:style-name="T3"> На основу наведеног</text:span><text:span text:style-name="T1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3"> </text:span><text:span text:style-name="T19">ниједан бирач који је гласао на том бирачком месту, </text:span><text:span text:style-name="T3">а посебно </text:span><text:span text:style-name="T19">примедбе није изнео члан проширеног састава ко</text:span><text:span text:style-name="T3">га</text:span><text:span text:style-name="T19"> је предложила изборна листа СУВЕРЕНИСТИ</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3"><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3"><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text:soft-page-break/>посебан записник <text:span text:style-name="T1">(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3"><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1"><text:tab/><text:tab/>Одредбом члана 26а</text:span><text:span text:style-name="T19">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3"><text:span text:style-name="T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oft-page-break/><text:span text:style-name="T3">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 text:style-name="T3">и </text:span><text:span text:style-name="T3">тврдње жалиље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7">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3"><text:span text:style-name="T3"><text:tab/><text:tab/></text:span><text:span text:style-name="T3">Позивање жалиље </text:span><text:span text:style-name="T3">да је </text:span><text:span text:style-name="T3">побијаним решењем </text:span><text:span text:style-name="T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7">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text:span><text:span text:style-name="T3"> </text:span></text:p>
      <text:p text:style-name="P13"><text:span text:style-name="T3"><text:tab/><text:tab/></text:span><text:span text:style-name="T3">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3"><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text:span><text:soft-page-break/><text:span text:style-name="T3">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3">састав, 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 text:style-name="T19">, </text:span><text:span text:style-name="T36">169</text:span><text:span text:style-name="T3">. </text:span><text:span text:style-name="T19">електронска седница </text:span><text:span text:style-name="T3">одржан</text:span><text:span text:style-name="T3">а</text:span><text:span text:style-name="T3"> 04.07.2020. године, на којој је донета ожалбена одлука, </text:span><text:span text:style-name="T19">у свему </text:span><text:span text:style-name="T3">сазвана и </text:span><text:span text:style-name="T19">одржана</text:span><text:span text:style-name="T3"> сагласно</text:span><text:span text:style-name="T19"> цитираним одредбама Пословника, </text:span><text:span text:style-name="T3">а да је уз жалбу достављен извод о сазивању 164. седнице Републичке изборне комисије, а не 169. седнице, </text:span><text:span text:style-name="T19">то се ни из </text:span><text:span text:style-name="T3">овог разлога</text:span><text:span text:style-name="T19"> законитост ожалбеног решења не може довести у </text:span><text:span text:style-name="T3">сумњу.</text:span></text:p>
      <text:p text:style-name="P13"><text:span text:style-name="T3"><text:tab/><text:tab/></text:span><text:span text:style-name="T3">Оцењујући жалбене наводе, о легитимном очекивању, да </text:span><text:span text:style-name="T3">сагласно члану 96. став 3. Закона о избору народних посланика, приговор од 22.06.2020. године буде усвојен по сили закона на дан 29.06.2020. године, </text:span><text:span text:style-name="T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3"><text:tab/><text:tab/><text:span text:style-name="T37">Наводи жалбе да </text:span><text:span text:style-name="T37">ни сам записник</text:span><text:span text:style-name="T3"> о раду бирачког одбора</text:span><text:span text:style-name="T37"> није био правилно </text:span><text:span text:style-name="T3">састављен,</text:span><text:span text:style-name="T37"> из разлога који </text:span><text:span text:style-name="T37">су </text:span><text:span text:style-name="T37">јасно означени на </text:span><text:span text:style-name="T3">записнику</text:span><text:span text:style-name="T37">, </text:span><text:span text:style-name="T37">који</text:span><text:span text:style-name="T3"> жалиља доставља у прилогу жалбе,</text:span><text:span text:style-name="T37"> </text:span><text:span text:style-name="T37">нису </text:span><text:span text:style-name="T3">истицани у</text:span><text:span text:style-name="T37"> приговор</text:span><text:span text:style-name="T3">у</text:span><text:span text:style-name="T37">, </text:span><text:span text:style-name="T3">п</text:span><text:span text:style-name="T37">а </text:span><text:span text:style-name="T3">тиме </text:span><text:span text:style-name="T37">ни</text:span><text:span text:style-name="T3">су били ни</text:span><text:span text:style-name="T37"> </text:span><text:span text:style-name="T3">предмет </text:span><text:span text:style-name="T37">оцене пред Републичком изборном комисијом поводом приговора, </text:span><text:span text:style-name="T3">то</text:span><text:span text:style-name="T37"> не могу да буду ни предмет оцене суда у ово</text:span><text:span text:style-name="T3">м</text:span><text:span text:style-name="T37"> изборно</text:span><text:span text:style-name="T3">м</text:span><text:span text:style-name="T37"> </text:span><text:span text:style-name="T3">спору.</text:span></text:p>
      <text:p text:style-name="P14"><text:span text:style-name="T1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 text:style-name="Font_20_Style25"><text:span text:style-name="T29"><text:tab/></text:span></text:span><text:span text:style-name="T13"><text:tab/></text:span></text:p>
      <text:p text:style-name="P2"><text:span text:style-name="Font_20_Style31"><text:span text:style-name="T9"/></text:span></text:p>
      <text:p text:style-name="P8"><text:span text:style-name="T1">ПРЕСУЂЕНО</text:span> У УПРАВНОМ СУДУ</text:p>
      <text:p text:style-name="P18"><text:span text:style-name="Default_20_Paragraph_20_Font"><text:span text:style-name="T14">Дана </text:span></text:span><text:span text:style-name="Default_20_Paragraph_20_Font"><text:span text:style-name="T6">14.07.2020.</text:span></text:span><text:span text:style-name="Default_20_Paragraph_20_Font"><text:span text:style-name="T14"> године, </text:span></text:span><text:span text:style-name="Default_20_Paragraph_20_Font"><text:span text:style-name="T6">у 17.35 часова,</text:span></text:span><text:span text:style-name="Default_20_Paragraph_20_Font"><text:span text:style-name="T14"> </text:span></text:span><text:span text:style-name="Default_20_Paragraph_20_Font"><text:span text:style-name="T6">8 Уж 3748/20</text:span></text:span></text:p>
      <text:p text:style-name="P16"><text:span text:style-name="Default_20_Paragraph_20_Font"><text:span text:style-name="T6"/></text:span></text:p>
      <text:p text:style-name="P12">Записничар<text:tab/><text:tab/><text:tab/><text:tab/><text:tab/><text:tab/><text:tab/>Председник већа – судија </text:p>
      <text:p text:style-name="P15"><text:span text:style-name="Default_20_Paragraph_20_Font"><text:span text:style-name="T15">Гордан Вукићевић, </text:span></text:span><text:span text:style-name="Default_20_Paragraph_20_Font"><text:span text:style-name="T15">с.р.</text:span></text:span><text:span text:style-name="Default_20_Paragraph_20_Font"><text:span text:style-name="T15"><text:tab/><text:tab/><text:tab/><text:tab/> <text:s text:c="15"/></text:span></text:span><text:span text:style-name="Default_20_Paragraph_20_Font"><text:span text:style-name="T32">Биљана Шундерић, </text:span></text:span><text:span text:style-name="Default_20_Paragraph_20_Font"><text:span text:style-name="T32">с.р.</text:span></text:span></text:p>
      <text:p text:style-name="P17"><text:span text:style-name="Default_20_Paragraph_20_Font"><text:span text:style-name="T34"/></text:span></text:p>
      <text:p text:style-name="P5"/>
      <text:p text:style-name="P5"/>
      <text:p text:style-name="P19"/>
      <text:p text:style-name="P20">За тачност отправка</text:p>
      <text:p text:style-name="P20">Управитељ писарнице</text:p>
      <text:p text:style-name="P20">Дејан Ђурић</text:p>
      <text:p text:style-name="P21">ТТ</text:p>
      <text:p text:style-name="P16"><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74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8M31S</meta:editing-duration>
    <meta:editing-cycles>141</meta:editing-cycles>
    <meta:generator>OpenOffice/4.1.2$Win32 OpenOffice.org_project/412m3$Build-9782</meta:generator>
    <dc:title>template upravni BGDnovi</dc:title>
    <meta:initial-creator>Stevo Djuranović</meta:initial-creator>
    <dc:date>2020-07-16T19:09:52.56</dc:date>
    <meta:printed-by>Gordan Vukićević</meta:printed-by>
    <meta:print-date>2020-07-14T18:27:32.47</meta:print-date>
    <dc:creator>Ivana Kovačević</dc:creator>
    <meta:document-statistic meta:table-count="0" meta:image-count="1" meta:object-count="0" meta:page-count="7" meta:paragraph-count="40" meta:word-count="3389" meta:character-count="224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