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fo:background-color="transparent" style:font-size-asian="12pt" style:language-asian="sr" style:country-asian="YU" style:font-style-asian="normal" style:font-weight-asian="normal" style:font-name-complex="Arial2" style:font-size-complex="12pt" style:font-style-complex="normal" style:font-weight-complex="normal" style:text-scale="99%"/>
    </style:style>
    <style:style style:name="T20"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21" style:family="text">
      <style:text-properties fo:color="#000000" style:font-name="Times New Roman" fo:font-size="12pt" fo:language="zxx" fo:country="none" fo:font-style="italic" fo:font-weight="normal" style:letter-kerning="false" style:font-size-asian="12pt" style:language-asian="sr" style:country-asian="YU" style:font-style-asian="italic" style:font-weight-asian="normal" style:font-size-complex="12pt" style:font-style-complex="italic" style:font-weight-complex="normal" style:text-scale="99%"/>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0"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1" style:family="text">
      <style:text-properties fo:language="zxx" fo:country="none"/>
    </style:style>
    <style:style style:name="T32" style:family="text">
      <style:text-properties fo:language="zxx" fo:country="none" fo:font-weight="bold" style:letter-kerning="false" style:font-weight-asian="bold" style:font-weight-complex="normal"/>
    </style:style>
    <style:style style:name="T33" style:family="text">
      <style:text-properties fo:language="zxx" fo:country="none" fo:font-weight="normal" style:font-weight-asian="normal" style:font-weight-complex="normal"/>
    </style:style>
    <style:style style:name="T34" style:family="text">
      <style:text-properties fo:language="zxx" fo:country="none" fo:background-color="transparent"/>
    </style:style>
    <style:style style:name="T35" style:family="text">
      <style:text-properties fo:language="zxx" fo:country="none" style:letter-kerning="false" style:language-asian="sr" style:country-asian="YU" style:text-scale="99%"/>
    </style:style>
    <style:style style:name="T3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font-size="12pt" fo:language="zxx" fo:country="none" fo:font-weight="bold" style:font-size-asian="12pt" style:font-weight-asian="bold" style:font-size-complex="12pt" style:font-weight-complex="bold"/>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language="en" fo:country="US" fo:font-weight="bold" style:font-size-asian="12pt" style:font-weight-asian="bold" style:font-size-complex="12pt" style:font-weight-complex="bold"/>
    </style:style>
    <style:style style:name="T41" style:family="text">
      <style:text-properties fo:font-size="12pt" fo:language="sr" fo:country="RS" fo:font-weight="bold" style:font-size-asian="12pt" style:font-weight-asian="bold" style:font-size-complex="12pt" style:font-weight-complex="bold"/>
    </style:style>
    <style:style style:name="T42" style:family="text">
      <style:text-properties style:font-name="Times New Roman" fo:font-size="12pt" fo:language="sr" fo:country="YU" style:font-size-asian="12pt" style:font-size-complex="12pt"/>
    </style:style>
    <style:style style:name="T43" style:family="text">
      <style:text-properties style:font-name="Times New Roman" fo:font-size="12pt" fo:language="sr" fo:country="YU" style:font-size-asian="12pt" style:font-size-complex="12pt" style:text-scale="104%"/>
    </style:style>
    <style:style style:name="T4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99%"/>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 style:font-size-asian="12pt" style:font-name-complex="Arial"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zxx" fo:country="none" style:letter-kerning="false" style:font-size-asian="12pt" style:language-asian="sr" style:country-asian="YU" style:font-size-complex="12pt" style:text-scale="99%"/>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font-name="Times New Roman" fo:font-size="12pt" style:font-name-asian="Arial" style:font-size-asian="12pt" style:font-name-complex="Arial"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background-color="transparent"/>
    </style:style>
    <style:style style:name="T80" style:family="text">
      <style:text-properties style:letter-kerning="false" style:language-asian="sr" style:country-asian="YU" style:text-scale="99%"/>
    </style:style>
    <style:style style:name="T81" style:family="text">
      <style:text-properties fo:color="#33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1">Република Србија<text:tab/></text:span></text:span><text:span text:style-name="Default_20_Paragraph_20_Font"><text:span text:style-name="T36"><text:tab/><text:tab/><text:tab/><text:tab/><text:tab/><text:tab/></text:span></text:span></text:p>
      <text:p text:style-name="P4">УПРАВНИ СУД</text:p>
      <text:p text:style-name="P7">26 Уж 3749/20</text:p>
      <text:p text:style-name="P4"><text:span text:style-name="T28">14.07.2020.</text:span><text:span text:style-name="T2"> год</text:span>ине</text:p>
      <text:p text:style-name="P6">Б <text:span text:style-name="T31">Е О Г Р А Д</text:span></text:p>
      <text:p text:style-name="P8"/>
      <text:p text:style-name="P5">У ИМЕ НАРОДА</text:p>
      <text:p text:style-name="P12"/>
      <text:p text:style-name="P12"/>
      <text:p text:style-name="P17"><text:span text:style-name="T43"><text:tab/><text:tab/></text:span><text:span text:style-name="T44">Управни суд, у већу састављеном од судија: </text:span><text:span text:style-name="T50">Биљане Шундерић</text:span><text:span text:style-name="T18">, </text:span><text:span text:style-name="T25">председника већа,</text:span><text:span text:style-name="T18"> Весне Иконић и Јелице Пајовић,</text:span><text:span text:style-name="T25"> чланова већа</text:span><text:span text:style-name="T44">, са суд</text:span><text:span text:style-name="T50">ским</text:span><text:span text:style-name="T44"> </text:span><text:span text:style-name="T50">саветником Јеленом Драгојловић, као </text:span><text:span text:style-name="T44">записничарем</text:span><text:span text:style-name="Default_20_Paragraph_20_Font"><text:span text:style-name="T48">, </text:span></text:span><text:span text:style-name="Default_20_Paragraph_20_Font"><text:span text:style-name="T6">одлучујући о жалби бирача A.A. из ..., ..., изјављеној против решења Републичке изборне комисије 02 број: 013-772/20-38 од 04.07.2020.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6">дана 14.07.2020. </text:span></text:span><text:span text:style-name="Default_20_Paragraph_20_Font"><text:span text:style-name="T22"><text:s/>године </text:span></text:span><text:span text:style-name="Default_20_Paragraph_20_Font"><text:span text:style-name="T6">у 18,50 часова,</text:span></text:span><text:span text:style-name="Default_20_Paragraph_20_Font"><text:span text:style-name="T22"> донео је</text:span></text:span></text:p>
      <text:p text:style-name="P17"><text:span text:style-name="Default_20_Paragraph_20_Font"><text:span text:style-name="T48"/></text:span></text:p>
      <text:p text:style-name="P13"><text:span text:style-name="Default_20_Paragraph_20_Font"><text:span text:style-name="T76">П Р Е С У Д <text:s/>У</text:span></text:span></text:p>
      <text:p text:style-name="P13"><text:span text:style-name="Default_20_Paragraph_20_Font"><text:span text:style-name="T67"/></text:span></text:p>
      <text:p text:style-name="P17"><text:span text:style-name="Default_20_Paragraph_20_Font"><text:span text:style-name="T7"><text:tab/><text:tab/>Жалба</text:span></text:span><text:span text:style-name="Default_20_Paragraph_20_Font"><text:span text:style-name="T4"> СЕ ОДБИЈА</text:span></text:span></text:p>
      <text:p text:style-name="P17"><text:span text:style-name="Default_20_Paragraph_20_Font"><text:span text:style-name="T60"/></text:span></text:p>
      <text:p text:style-name="P17"><text:span text:style-name="Default_20_Paragraph_20_Font"><text:span text:style-name="T60"/></text:span></text:p>
      <text:p text:style-name="P13"><text:span text:style-name="Default_20_Paragraph_20_Font"><text:span text:style-name="T32">О б р а з л о ж е њ е</text:span></text:span></text:p>
      <text:p text:style-name="P14"><text:span text:style-name="Default_20_Paragraph_20_Font"><text:span text:style-name="T10"/></text:span></text:p>
      <text:p text:style-name="P14"><text:span text:style-name="Default_20_Paragraph_20_Font"><text:span text:style-name="T29"><text:tab/></text:span></text:span></text:p>
      <text:p text:style-name="P14"><text:span text:style-name="Default_20_Paragraph_20_Font"><text:span text:style-name="T29"><text:tab/><text:tab/>Ожалбеним решењем, решавајући по приговору бирача </text:span></text:span><text:span text:style-name="Font_20_Style31"><text:span text:style-name="T12">A.A.</text:span></text:span><text:span text:style-name="Default_20_Paragraph_20_Font"><text:span text:style-name="T29"> из ..., 02 број </text:span></text:span><text:span text:style-name="Default_20_Paragraph_20_Font"><text:span text:style-name="T30">013-772/20-38</text:span></text:span><text:span text:style-name="Default_20_Paragraph_20_Font"><text:span text:style-name="T29">, због неправилности у раду бирачког одбора </text:span></text:span><text:span text:style-name="Font_20_Style31"><text:span text:style-name="T24">на спровођењу гласања и утврђивању резултата гласања на бирачком месту број </text:span></text:span><text:span text:style-name="Font_20_Style31"><text:span text:style-name="T12">39</text:span></text:span><text:span text:style-name="Font_20_Style31"><text:span text:style-name="T24"> у </text:span></text:span><text:span text:style-name="Font_20_Style31"><text:span text:style-name="T12">Београду-Градској општини Палилула</text:span></text:span><text:span text:style-name="Font_20_Style31"><text:span text:style-name="T24">,</text:span></text:span><text:span text:style-name="Default_20_Paragraph_20_Font"><text:span text:style-name="T29"> на изборима за народне посланике Народне скупштине одржаним 21. јуна 2020. године, у поновљеном поступку у складу са пресудом Управног суда 13 Уж 2029/20 <text:s/>од 01.07.2020. године, одбијен је приговор, као неоснован.</text:span></text:span></text:p>
      <text:p text:style-name="P14"/>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9.07.2020. године у 10,16 часова, коју је, поступајући по налогу суда од 10.07.2020. године уредила поднеском од 14.07.2020. године који је у суд примљен у 13,35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4">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69">поново одбијен </text:span></text:span><text:span text:style-name="Font_20_Style25"><text:span text:style-name="T52">њен</text:span></text:span><text:span text:style-name="Font_20_Style25"><text:span text:style-name="T69">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9"> а да при том није </text:span></text:span><text:span text:style-name="Font_20_Style25"><text:span text:style-name="T52">примила</text:span></text:span><text:span text:style-name="Font_20_Style25"><text:span text:style-name="T69"> пресуду Управног суда па самим тим није има</text:span></text:span><text:span text:style-name="Font_20_Style25"><text:span text:style-name="T52">ла</text:span></text:span><text:span text:style-name="Font_20_Style25"><text:span text:style-name="T69"> "процесну могућност" да се поводом исте изјасни, </text:span></text:span><text:span text:style-name="Font_20_Style25"><text:span text:style-name="T52">због чега</text:span></text:span><text:span text:style-name="Font_20_Style25"><text:span text:style-name="T69"> је <text:s/>онемогућен</text:span></text:span><text:span text:style-name="Font_20_Style25"><text:span text:style-name="T52">а</text:span></text:span><text:span text:style-name="Font_20_Style25"><text:span text:style-name="T69"> да равноправно учествује у поступку дон</text:span></text:span><text:span text:style-name="Font_20_Style25"><text:span text:style-name="T52">ошења</text:span></text:span><text:span text:style-name="Font_20_Style25"><text:span text:style-name="T69"> ново</text:span></text:span><text:span text:style-name="Font_20_Style25"><text:span text:style-name="T52">г</text:span></text:span><text:span text:style-name="Font_20_Style25"><text:span text:style-name="T69"> решењ</text:span></text:span><text:span text:style-name="Font_20_Style25"><text:span text:style-name="T52">а</text:span></text:span><text:span text:style-name="Font_20_Style25"><text:span text:style-name="T69"> (у том смислу </text:span></text:span><text:span text:style-name="Font_20_Style25"><text:span text:style-name="T70">ECHR,</text:span></text:span><text:span text:style-name="Font_20_Style25"><text:span text:style-name="T54"> </text:span></text:span><text:span text:style-name="T72">Dombo Beheer, </text:span><text:span text:style-name="T61">br. </text:span><text:span text:style-name="T72">14448/89 </text:span><text:span text:style-name="T61">st</text:span><text:span text:style-name="T72">. </text:span><text:span text:style-name="T72">33; ECHR, Lobo Machado, </text:span><text:span text:style-name="T61">br</text:span><text:span text:style-name="T72">. 15764/89, st. 31</text:span><text:span text:style-name="Font_20_Style23"><text:span text:style-name="T69">; </text:span></text:span><text:span text:style-name="Font_20_Style25"><text:span text:style-name="T52">као</text:span></text:span><text:span text:style-name="Font_20_Style25"><text:span text:style-name="T69"> и члан 11. </text:span></text:span><text:span text:style-name="Font_20_Style25"><text:span text:style-name="T52">Закона о општем управном поступку</text:span></text:span><text:span text:style-name="Font_20_Style25"><text:span text:style-name="T69">)</text:span></text:span><text:span text:style-name="Font_20_Style25"><text:span text:style-name="T52">, због чега је</text:span></text:span><text:span text:style-name="Font_20_Style25"><text:span text:style-name="T69"> побијано решење донето уз повреду принципа једнакости </text:span></text:span><text:soft-page-break/><text:span text:style-name="Font_20_Style25"><text:span text:style-name="T69">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52">о</text:span></text:span><text:span text:style-name="Font_20_Style25"><text:span text:style-name="T69">.</text:span></text:span><text:span text:style-name="Font_20_Style25"><text:span text:style-name="T52">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4">захтева да се </text:span></text:span><text:span text:style-name="Font_20_Style27"><text:span text:style-name="T12">наведена</text:span></text:span><text:span text:style-name="Font_20_Style27"><text:span text:style-name="T24"> тврдња испита провером материјала, с обзиром да има прав</text:span></text:span><text:span text:style-name="Font_20_Style27"><text:span text:style-name="T12">о</text:span></text:span><text:span text:style-name="Font_20_Style27"><text:span text:style-name="T24"> на </text:span></text:span><text:span text:style-name="Font_20_Style25"><text:span text:style-name="T2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4">. </text:span></text:span><text:span text:style-name="Font_20_Style25"><text:span text:style-name="T12">Указује да се и</text:span></text:span><text:span text:style-name="Font_20_Style25"><text:span text:style-name="T24">сто односи и на легитимно очекивање, по </text:span></text:span><text:span text:style-name="Font_20_Style25"><text:span text:style-name="T12">члану </text:span></text:span><text:span text:style-name="Font_20_Style25"><text:span text:style-name="T24">96.</text:span></text:span><text:span text:style-name="Font_20_Style25"><text:span text:style-name="T12"> став З.</text:span></text:span><text:span text:style-name="Font_20_Style25"><text:span text:style-name="T24"> </text:span></text:span><text:span text:style-name="Font_20_Style25"><text:span text:style-name="T12">Закона о избору народних посланика</text:span></text:span><text:span text:style-name="Font_20_Style25"><text:span text:style-name="T24"> (који спречава понављање поступка по члану </text:span></text:span><text:span text:style-name="Font_20_Style23"><text:span text:style-name="T24">69. </text:span></text:span><text:span text:style-name="Font_20_Style25"><text:span text:style-name="T12">Закона о управним споровима</text:span></text:span><text:span text:style-name="Font_20_Style25"><text:span text:style-name="T24"> и то због рока из става 2</text:span></text:span><text:span text:style-name="Font_20_Style25"><text:span text:style-name="T12">.</text:span></text:span><text:span text:style-name="Font_20_Style25"><text:span text:style-name="T24">) да</text:span></text:span><text:span text:style-name="Font_20_Style23"><text:span text:style-name="T12">, </text:span></text:span><text:span text:style-name="Font_20_Style25"><text:span text:style-name="T24">у недостатку решења </text:span></text:span><text:span text:style-name="Font_20_Style25"><text:span text:style-name="T12">Републичке изборне комисије</text:span></text:span><text:span text:style-name="Font_20_Style25"><text:span text:style-name="T24"> на дан </text:span></text:span><text:span text:style-name="Font_20_Style23"><text:span text:style-name="T24">29.06.2020. </text:span></text:span><text:span text:style-name="Font_20_Style23"><text:span text:style-name="T12">године,</text:span></text:span><text:span text:style-name="Font_20_Style25"><text:span text:style-name="T24"> приговор од 22</text:span></text:span><text:span text:style-name="Font_20_Style23"><text:span text:style-name="T24">.06.2020. </text:span></text:span><text:span text:style-name="Font_20_Style23"><text:span text:style-name="T12">године </text:span></text:span><text:span text:style-name="Font_20_Style25"><text:span text:style-name="T24">буде усвојен по сили закона. </text:span></text:span><text:span text:style-name="Font_20_Style25"><text:span text:style-name="T12">Наводи да су о</text:span></text:span><text:span text:style-name="Font_20_Style24"><text:span text:style-name="T24">во </text:span></text:span><text:span text:style-name="Font_20_Style24"><text:span text:style-name="T12">императивне норме</text:span></text:span><text:span text:style-name="Font_20_Style26"><text:span text:style-name="T24"> </text:span></text:span><text:span text:style-name="Font_20_Style27"><text:span text:style-name="T12">Закона о избору народних посланика</text:span></text:span><text:span text:style-name="Font_20_Style27"><text:span text:style-name="T24"> а </text:span></text:span><text:span text:style-name="Font_20_Style27"><text:span text:style-name="T12">да се легитимна очекивања</text:span></text:span><text:span text:style-name="Font_20_Style27"><text:span text:style-name="T24"> не могу укидати аналогијом</text:span></text:span><text:span text:style-name="Font_20_Style27"><text:span text:style-name="T12"> нити</text:span></text:span><text:span text:style-name="Font_20_Style27"><text:span text:style-name="T24"> екстензивним </text:span></text:span><text:span text:style-name="Font_20_Style27"><text:span text:style-name="T12">тумачењем</text:span></text:span><text:span text:style-name="Font_20_Style27"><text:span text:style-name="T24">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4"> </text:span></text:span><text:span text:style-name="Font_20_Style27"><text:span text:style-name="T24">овом случају ни сам записник није био правилно </text:span></text:span><text:span text:style-name="Font_20_Style27"><text:span text:style-name="T12">састављен,</text:span></text:span><text:span text:style-name="Font_20_Style27"><text:span text:style-name="T24"> и то из разлога који </text:span></text:span><text:span text:style-name="Font_20_Style25"><text:span text:style-name="T24">су </text:span></text:span><text:span text:style-name="Font_20_Style24"><text:span text:style-name="T24">јасно означени на </text:span></text:span><text:span text:style-name="Font_20_Style24"><text:span text:style-name="T12">истом</text:span></text:span><text:span text:style-name="Font_20_Style24"><text:span text:style-name="T24">, </text:span></text:span><text:span text:style-name="Font_20_Style24"><text:span text:style-name="T12">а </text:span></text:span><text:span text:style-name="Font_20_Style25"><text:span text:style-name="T24">који </text:span></text:span><text:span text:style-name="Font_20_Style25"><text:span text:style-name="T12">су </text:span></text:span><text:span text:style-name="Font_20_Style25"><text:span text:style-name="T24">достављ</text:span></text:span><text:span text:style-name="Font_20_Style25"><text:span text:style-name="T12">ени</text:span></text:span><text:span text:style-name="Font_20_Style25"><text:span text:style-name="T24"> у прилогу </text:span></text:span><text:span text:style-name="Font_20_Style29"><text:span text:style-name="T24">жалбе. </text:span></text:span><text:span text:style-name="Font_20_Style29"><text:span text:style-name="T12">Са наведених</text:span></text:span><text:span text:style-name="Font_20_Style29"><text:span text:style-name="T24"> разлога </text:span></text:span><text:span text:style-name="Font_20_Style29"><text:span text:style-name="T12">указује да</text:span></text:span><text:span text:style-name="Font_20_Style29"><text:span text:style-name="T24"> </text:span></text:span><text:span text:style-name="Font_20_Style25"><text:span text:style-name="T24">суд, чак ни теоријски, не </text:span></text:span><text:span text:style-name="Font_20_Style29"><text:span text:style-name="T24">може </text:span></text:span><text:span text:style-name="Font_20_Style25"><text:span text:style-name="T24">избећи </text:span></text:span><text:span text:style-name="Font_20_Style29"><text:span text:style-name="T24">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4"> </text:span></text:span><text:span text:style-name="Font_20_Style29"><text:span text:style-name="T24">приговор могли</text:span></text:span><text:span text:style-name="Font_20_Style29"><text:span text:style-name="T12"> сматрати</text:span></text:span><text:span text:style-name="Font_20_Style28"><text:span text:style-name="T23"> </text:span></text:span><text:span text:style-name="Font_20_Style29"><text:span text:style-name="T24">делотворни</text:span></text:span><text:span text:style-name="Font_20_Style29"><text:span text:style-name="T12">м</text:span></text:span><text:span text:style-name="Font_20_Style29"><text:span text:style-name="T24">.</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12">A.A.</text:span></text:span><text:span text:style-name="Default_20_Paragraph_20_Font"><text:span text:style-name="T11"> из </text:span></text:span><text:span text:style-name="Default_20_Paragraph_20_Font"><text:span text:style-name="T14">...</text:span></text:span><text:span text:style-name="Default_20_Paragraph_20_Font"><text:span text:style-name="T11">, доставила Управном суду дана </text:span></text:span><text:span text:style-name="Default_20_Paragraph_20_Font"><text:span text:style-name="T19">09.07.2020.</text:span></text:span><text:span text:style-name="Default_20_Paragraph_20_Font"><text:span text:style-name="T11">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14">Уж 3721/20</text:span></text:span><text:span text:style-name="Default_20_Paragraph_20_Font"><text:span text:style-name="T11"> у које списе предмета је извршен увид дана 14.07.2020. године.</text:span></text:span></text:p>
      <text:p text:style-name="P9"/>
      <text:p text:style-name="P26"><text:span text:style-name="T63"><text:tab/><text:tab/></text:span><text:span text:style-name="T42">Одлучујући</text:span><text:span text:style-name="T63"> о поднетој жалби, која је благовремена, допуштена и</text:span><text:span text:style-name="T51"> изјављена од овлашћеног лица,</text:span><text:span text:style-name="T45"> на основу одредбе члана </text:span><text:span text:style-name="T51">97</text:span><text:span text:style-name="T45">. став </text:span><text:span text:style-name="T51">4</text:span><text:span text:style-name="T45">. Закона о </text:span><text:span text:style-name="Font_20_Style31"><text:span text:style-name="T55">избору народних посланика (“Службени гласник РС”, бр. 35/00...68/20)</text:span></text:span><text:span text:style-name="T45">,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6"><text:span text:style-name="T64"><text:tab/><text:tab/>Наиме, из списа ове изборне ствари произлази да је бирач </text:span><text:span text:style-name="Font_20_Style31"><text:span text:style-name="T12">A.A.</text:span></text:span><text:span text:style-name="Default_20_Paragraph_20_Font"><text:span text:style-name="T10"> из ... дана 22.06.2020. године поднела Републичкој изборној комисији приговор који је заведен под </text:span></text:span><text:span text:style-name="Font_20_Style31"><text:span text:style-name="T13">02 број: 013-772/20-38</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4">број </text:span></text:span><text:span text:style-name="Font_20_Style31"><text:span text:style-name="T12">39</text:span></text:span><text:span text:style-name="Font_20_Style31"><text:span text:style-name="T24"> у </text:span></text:span><text:span text:style-name="Font_20_Style31"><text:span text:style-name="T12">Београду-Градској </text:span></text:span><text:soft-page-break/><text:span text:style-name="Font_20_Style31"><text:span text:style-name="T12">општини Палилула</text:span></text:span><text:span text:style-name="Font_20_Style31"><text:span text:style-name="T13">.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6"><text:span text:style-name="T64"><text:tab/><text:tab/>Према разлозима ожалбеног решења </text:span><text:span text:style-name="Font_20_Style31"><text:span text:style-name="T47">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4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6">да је бирачки одбор са </text:span></text:span><text:span text:style-name="Font_20_Style31"><text:span text:style-name="T52">наведеног бирачког места</text:span></text:span><text:span text:style-name="Font_20_Style31"><text:span text:style-name="T4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6">да је у складу са чланом 33. став 6. и чланом 36. </text:span></text:span><text:span text:style-name="Font_20_Style31"><text:span text:style-name="T46">став 1. Закона о избору народних посланика, Републичка изборна комисија, 5. јуна </text:span></text:span><text:span text:style-name="Font_20_Style31"><text:span text:style-name="T46">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46">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ту могућност подносилац изборне листе није искористио и није предложио своје представнике у проширни састав</text:span></text:span><text:span text:style-name="Font_20_Style31"><text:span text:style-name="T46">;</text:span></text:span><text:span text:style-name="Font_20_Style31"><text:span text:style-name="T52"> </text:span></text:span><text:span text:style-name="Font_20_Style31"><text:span text:style-name="T4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46">да је увидом у Записник утврђено да у тачки 13</text:span></text:span><text:span text:style-name="Font_20_Style31"><text:span text:style-name="T52">б</text:span></text:span><text:span text:style-name="Font_20_Style31"><text:span text:style-name="T4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6">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69"/></text:span></text:p>
      <text:p text:style-name="P26"><text:span text:style-name="Font_20_Style31"><text:span text:style-name="T52"><text:tab/><text:tab/></text:span></text:span><text:span text:style-name="Font_20_Style31"><text:span text:style-name="T55">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2"/></text:span></text:p>
      <text:p text:style-name="P14"><text:span text:style-name="T34"><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34">(став 1.); да се у</text:span><text:span text:style-name="T79">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34">(став 2.); да з</text:span><text:span text:style-name="T79">аписник о раду бирачког одбора потписују сви чланови бирачког одбора </text:span><text:span text:style-name="T34">(став 3.).</text:span></text:p>
      <text:p text:style-name="P14"><text:span text:style-name="T79"><text:line-break/><text:tab/><text:tab/></text:span><text:span text:style-name="T34">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4">(став 1.); да Р</text:span><text:span text:style-name="T79">епубличка изборна комисија утврђује резултате избора и о томе сачињава посебан записник </text:span><text:span text:style-name="T34">(став 2.).</text:span></text:p>
      <text:p text:style-name="P10"/>
      <text:p text:style-name="P15"><text:tab/><text:tab/><text:span text:style-name="T3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1">листа (став 1.); да а</text:span>ко Републичка изборна комисија усвоји приговор, поништиће одлуку или радњу <text:span text:style-name="T3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6"/></text:span></text:p>
      <text:p text:style-name="P3"><text:span text:style-name="Font_20_Style31"><text:span text:style-name="T56"><text:tab/><text:tab/></text:span></text:span><text:span text:style-name="T58">Одредбом члана 1. Пословника Републичке изборне комисије (</text:span><text:span text:style-name="T77">“Службени гласник РС”, бр.</text:span><text:span text:style-name="T73">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3"><text:span text:style-name="T62"><text:tab/><text:tab/>Одредбом члана 26а</text:span><text:span text:style-name="Font_20_Style15"><text:span text:style-name="T47">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1">rik.sednica@parlament.rs</text:span></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53">док је ставом 4. прописано</text:span></text:span><text:span text:style-name="Font_20_Style15"><text:span text:style-name="T53">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53">прописано је да се у сазиву електронске седнице обавезно наводи разлог одржавања </text:span></text:span><text:span text:style-name="Font_20_Style15"><text:span text:style-name="T53">електронске седнице, а </text:span></text:span><text:span text:style-name="Font_20_Style15"><text:span text:style-name="T53">према ставу 6.</text:span></text:span><text:span text:style-name="Font_20_Style15"><text:span text:style-name="T53"> на електронској седници одлучује </text:span></text:span><text:span text:style-name="Font_20_Style15"><text:span text:style-name="T53">се</text:span></text:span><text:span text:style-name="Font_20_Style15"><text:span text:style-name="T53"> по тачкама дневног реда који је утврђен у сазиву електронске седнице. Став 7. прописује да се уз </text:span></text:span><text:soft-page-break/><text:span text:style-name="Font_20_Style15"><text:span text:style-name="T53">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52"/></text:span></text:p>
      <text:p text:style-name="P21"><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6"> </text:span></text:span><text:span text:style-name="Font_20_Style25"><text:span text:style-name="T8">Наводи да је сачињен записник о раду бирачких одбора </text:span></text:span><text:span text:style-name="Font_20_Style24"><text:span text:style-name="T26">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1"><text:span text:style-name="Font_20_Style25"><text:span text:style-name="T8"><text:tab/></text:span></text:span></text:p>
      <text:p text:style-name="P21"><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8">"процесну могућност" да се поводом исте изјасни, због чега је онемогућена да </text:span></text:span><text:span text:style-name="Font_20_Style25"><text:span text:style-name="T8">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text:span></text:span><text:soft-page-break/><text:span text:style-name="Font_20_Style25"><text:span text:style-name="T8">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6">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22"><text:span text:style-name="Font_20_Style15"><text:span text:style-name="T53"/></text:span></text:p>
      <text:p text:style-name="P22"><text:span text:style-name="Font_20_Style15"><text:span text:style-name="T53"><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2"><text:span text:style-name="Font_20_Style25"><text:span text:style-name="T16"/></text:span></text:p>
      <text:p text:style-name="P22"><text:span text:style-name="Font_20_Style25"><text:span text:style-name="T16"><text:tab/></text:span></text:span><text:span text:style-name="Font_20_Style15"><text:span text:style-name="T21"> </text:span></text:span><text:span text:style-name="Font_20_Style15"><text:span text:style-name="T20"><text:s text:c="4"/></text:span></text:span><text:span text:style-name="Font_20_Style25"><text:span text:style-name="T20"><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27">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Наиме, п</text:span></text:span><text:span text:style-name="Font_20_Style15"><text:span text:style-name="T27">рема стању у </text:span></text:span><text:span text:style-name="Font_20_Style15"><text:span text:style-name="T20">списима</text:span></text:span><text:span text:style-name="Font_20_Style15"><text:span text:style-name="T27">, </text:span></text:span><text:span text:style-name="Font_20_Style15"><text:span text:style-name="T20">1</text:span></text:span><text:span text:style-name="Font_20_Style15"><text:span text:style-name="T20">69</text:span></text:span><text:span text:style-name="Font_20_Style15"><text:span text:style-name="T20">. </text:span></text:span><text:span text:style-name="Font_20_Style15"><text:span text:style-name="T27">електронска седница </text:span></text:span><text:span text:style-name="Font_20_Style15"><text:span text:style-name="T20">од 04.07.2020. године, на којој је донета ожалбена одлука, </text:span></text:span><text:span text:style-name="Font_20_Style15"><text:span text:style-name="T27">у свему </text:span></text:span><text:span text:style-name="Font_20_Style15"><text:span text:style-name="T20">је</text:span></text:span><text:span text:style-name="Font_20_Style15"><text:span text:style-name="T27"> </text:span></text:span><text:span text:style-name="Font_20_Style15"><text:span text:style-name="T20">сазвана и </text:span></text:span><text:span text:style-name="Font_20_Style15"><text:span text:style-name="T27">одржана</text:span></text:span><text:span text:style-name="Font_20_Style15"><text:span text:style-name="T20"> сагласно</text:span></text:span><text:span text:style-name="Font_20_Style15"><text:span text:style-name="T27"> цитираним одредбама Пословника.</text:span></text:span></text:p>
      <text:p text:style-name="P22"><text:span text:style-name="Font_20_Style15"><text:span text:style-name="T21"/></text:span></text:p>
      <text:p text:style-name="P17"><text:span text:style-name="Font_20_Style15"><text:span text:style-name="T57"><text:tab/><text:tab/></text:span></text:span><text:span text:style-name="Font_20_Style31"><text:span text:style-name="T59">Оцењујући жалбене наводе </text:span></text:span><text:span text:style-name="T74">да, сагласно члану 96. став 3. Закона о избору народних посланика, </text:span><text:span text:style-name="T63">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17">изборном спору. </text:span></text:span></text:p>
      <text:p text:style-name="P16"><text:span text:style-name="Default_20_Paragraph_20_Font"><text:span text:style-name="T35"><text:tab/><text:tab/></text:span></text:span></text:p>
      <text:p text:style-name="P16"><text:span text:style-name="Default_20_Paragraph_20_Font"><text:tab/><text:tab/></text:span><text:span text:style-name="Default_20_Paragraph_20_Font"><text:span text:style-name="T80">Наводи жалбе да </text:span></text:span><text:span text:style-name="Font_20_Style27"><text:span text:style-name="T71">ни сам записник</text:span></text:span><text:span text:style-name="Font_20_Style27"><text:span text:style-name="T49"> о раду бирачког одбора</text:span></text:span><text:span text:style-name="Font_20_Style27"><text:span text:style-name="T71"> није био правилно </text:span></text:span><text:span text:style-name="Font_20_Style27"><text:span text:style-name="T49">састављен,</text:span></text:span><text:span text:style-name="Font_20_Style27"><text:span text:style-name="T71"> из разлога који </text:span></text:span><text:span text:style-name="Font_20_Style25"><text:span text:style-name="T75">су </text:span></text:span><text:span text:style-name="Font_20_Style24"><text:span text:style-name="T71">јасно означени на </text:span></text:span><text:span text:style-name="Font_20_Style24"><text:span text:style-name="T49">записнику</text:span></text:span><text:span text:style-name="Font_20_Style24"><text:span text:style-name="T71">, </text:span></text:span><text:span text:style-name="Font_20_Style25"><text:span text:style-name="T75">који</text:span></text:span><text:span text:style-name="Font_20_Style25"><text:span text:style-name="T66"> жалиља доставља у прилогу жалбе,</text:span></text:span><text:span text:style-name="Font_20_Style25"><text:span text:style-name="T75"> </text:span></text:span><text:span text:style-name="Default_20_Paragraph_20_Font"><text:span text:style-name="T80">нису </text:span></text:span><text:span text:style-name="Default_20_Paragraph_20_Font"><text:span text:style-name="T35">истицани у</text:span></text:span><text:span text:style-name="Default_20_Paragraph_20_Font"><text:span text:style-name="T80"> приговор</text:span></text:span><text:span text:style-name="Default_20_Paragraph_20_Font"><text:span text:style-name="T35">у</text:span></text:span><text:span text:style-name="Default_20_Paragraph_20_Font"><text:span text:style-name="T80">, </text:span></text:span><text:span text:style-name="Default_20_Paragraph_20_Font"><text:span text:style-name="T35">п</text:span></text:span><text:span text:style-name="Default_20_Paragraph_20_Font"><text:span text:style-name="T80">а </text:span></text:span><text:span text:style-name="Default_20_Paragraph_20_Font"><text:span text:style-name="T35">тиме </text:span></text:span><text:span text:style-name="Default_20_Paragraph_20_Font"><text:span text:style-name="T80">ни</text:span></text:span><text:span text:style-name="Default_20_Paragraph_20_Font"><text:span text:style-name="T35">су били ни</text:span></text:span><text:span text:style-name="Default_20_Paragraph_20_Font"><text:span text:style-name="T80"> </text:span></text:span><text:span text:style-name="Default_20_Paragraph_20_Font"><text:span text:style-name="T35">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35">то</text:span></text:span><text:span text:style-name="Default_20_Paragraph_20_Font"><text:span text:style-name="T80"> не могу да буду ни предмет оцене суда у ово</text:span></text:span><text:span text:style-name="Default_20_Paragraph_20_Font"><text:span text:style-name="T35">м</text:span></text:span><text:span text:style-name="Default_20_Paragraph_20_Font"><text:span text:style-name="T80"> изборно</text:span></text:span><text:span text:style-name="Default_20_Paragraph_20_Font"><text:span text:style-name="T35">м</text:span></text:span><text:span text:style-name="Default_20_Paragraph_20_Font"><text:span text:style-name="T80"> </text:span></text:span><text:span text:style-name="Default_20_Paragraph_20_Font"><text:span text:style-name="T35">спору.</text:span></text:span></text:p>
      <text:p text:style-name="P11"><text:tab/></text:p>
      <text:p text:style-name="P12"><text:span text:style-name="T3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3">2. Закона о управним споровима (“Службени гласник РС”, бр. 111/09) одлучио као у диспозитиву пресуде. </text:span><text:span text:style-name="T78"><text:tab/><text:tab/></text:span></text:p>
      <text:p text:style-name="P22"><text:span text:style-name="Font_20_Style31"><text:span text:style-name="T59"/></text:span></text:p>
      <text:p text:style-name="P19"><text:span text:style-name="T31">ПРЕСУЂЕНО</text:span> У УПРАВНОМ СУДУ</text:p>
      <text:p text:style-name="P18"><text:span text:style-name="Default_20_Paragraph_20_Font"><text:span text:style-name="T39">Дана </text:span></text:span><text:span text:style-name="Default_20_Paragraph_20_Font"><text:span text:style-name="T38">14.07.2020.</text:span></text:span><text:span text:style-name="Default_20_Paragraph_20_Font"><text:span text:style-name="T39"> године, </text:span></text:span><text:span text:style-name="Default_20_Paragraph_20_Font"><text:span text:style-name="T38">у 18,50 часова,</text:span></text:span><text:span text:style-name="Default_20_Paragraph_20_Font"><text:span text:style-name="T39"> 26</text:span></text:span><text:span text:style-name="Default_20_Paragraph_20_Font"><text:span text:style-name="T40"> Уж </text:span></text:span><text:span text:style-name="Default_20_Paragraph_20_Font"><text:span text:style-name="T38">3749</text:span></text:span><text:span text:style-name="Default_20_Paragraph_20_Font"><text:span text:style-name="T40">/20</text:span></text:span></text:p>
      <text:p text:style-name="P17"><text:span text:style-name="Default_20_Paragraph_20_Font"><text:span text:style-name="T38"/></text:span></text:p>
      <text:p text:style-name="P20"/>
      <text:p text:style-name="P17"><text:span text:style-name="Default_20_Paragraph_20_Font"><text:span text:style-name="T38"><text:s text:c="3"/></text:span></text:span><text:span text:style-name="Default_20_Paragraph_20_Font"><text:span text:style-name="T39">Записничар<text:tab/><text:tab/><text:tab/><text:tab/><text:tab/><text:tab/></text:span></text:span><text:span text:style-name="Default_20_Paragraph_20_Font"><text:span text:style-name="T41"> <text:s text:c="6"/></text:span></text:span><text:span text:style-name="Default_20_Paragraph_20_Font"><text:span text:style-name="T39">Председник већа – судија</text:span></text:span></text:p>
      <text:p text:style-name="P17"><text:span text:style-name="Default_20_Paragraph_20_Font"><text:span text:style-name="T38">Јелена Драгојловић,</text:span></text:span><text:span text:style-name="Default_20_Paragraph_20_Font"><text:span text:style-name="T38">с.р.</text:span></text:span><text:span text:style-name="Default_20_Paragraph_20_Font"><text:span text:style-name="T38"> <text:s text:c="57"/>Биљана Шундерић,</text:span></text:span><text:span text:style-name="Default_20_Paragraph_20_Font"><text:span text:style-name="T38">с.р.</text:span></text:span></text:p>
      <text:p text:style-name="P17"><text:span text:style-name="Default_20_Paragraph_20_Font"><text:span text:style-name="T37"/></text:span></text:p>
      <text:p text:style-name="P17"><text:span text:style-name="Default_20_Paragraph_20_Font"><text:span text:style-name="T37"/></text:span></text:p>
      <text:p text:style-name="P24">За тачност отправка</text:p>
      <text:p text:style-name="P24">Управитељ писарнице</text:p>
      <text:p text:style-name="P27">Дејан Ђурић</text:p>
      <text:p text:style-name="P27"/>
      <text:p text:style-name="P28"><text:span text:style-name="Default_20_Paragraph_20_Font"><text:span text:style-name="T3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6</text:span><text:span text:style-name="Default_20_Paragraph_20_Font"><text:span text:style-name="MT2"> Уж 3749/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9M43S</meta:editing-duration>
    <meta:editing-cycles>68</meta:editing-cycles>
    <meta:generator>OpenOffice/4.1.2$Win32 OpenOffice.org_project/412m3$Build-9782</meta:generator>
    <dc:title>template upravni BGD</dc:title>
    <meta:initial-creator>Ivana Obradovic</meta:initial-creator>
    <dc:date>2020-07-16T16:00:22.25</dc:date>
    <meta:printed-by>Javorka Zdravković</meta:printed-by>
    <meta:print-date>2020-07-15T18:07:49.59</meta:print-date>
    <dc:creator>Ivana Kovačević</dc:creator>
    <meta:document-statistic meta:table-count="0" meta:image-count="2" meta:object-count="0" meta:page-count="8" meta:paragraph-count="46" meta:word-count="3338" meta:character-count="22059"/>
    <meta:user-defined meta:name="Info 1"/>
    <meta:user-defined meta:name="Info 2"/>
    <meta:user-defined meta:name="Info 3"/>
    <meta:user-defined meta:name="Info 4"/>
    <meta:template xlink:type="simple" xlink:actuate="onRequest" xlink:title="template upravni BGD" xlink:href="../../../AppData/Local/Microsoft/Windows/Temporary%20Internet%20Files/Content.IE5/template%20upravni%20BGD.ott" meta:date="2016-11-29T09:25:49.67"/>
  </office:meta>
</office:document-meta>
</file>