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50%" fo:text-align="justify" style:justify-single-word="false">
        <style:tab-stops>
          <style:tab-stop style:position="2.54cm"/>
        </style:tab-stops>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en" fo:country="US" fo:font-weight="bold" style:font-size-asian="12pt" style:font-weight-asian="bold" style:font-size-complex="12pt" style:font-weight-complex="bold"/>
    </style:style>
    <style:style style:name="T2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1" style:family="text">
      <style:text-properties style:font-name="Times New Roman" fo:font-size="12pt" fo:language="en" fo:country="US" style:font-size-asian="12pt" style:font-size-complex="12pt" style:text-scale="99%"/>
    </style:style>
    <style:style style:name="T22" style:family="text">
      <style:text-properties style:font-name="Times New Roman" fo:font-size="12pt" fo:language="sr" fo:country="YU" style:font-size-asian="12pt" style:font-size-complex="12pt"/>
    </style:style>
    <style:style style:name="T23" style:family="text">
      <style:text-properties style:font-name="Times New Roman" fo:font-size="12pt" fo:language="sr" fo:country="YU" style:font-size-asian="12pt" style:font-size-complex="12pt"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0" style:family="text">
      <style:text-properties style:font-name="Times New Roman" fo:font-size="12pt" style:font-name-asian="Arial" style:font-size-asian="12pt" style:font-name-complex="Arial" style:font-size-complex="12pt"/>
    </style:style>
    <style:style style:name="T31" style:family="text">
      <style:text-properties style:font-name="Times New Roman" fo:font-size="12pt" fo:background-color="transparent"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fo:language="sr" fo:country="YU" fo:font-weight="bold" style:font-weight-asian="bold" style:font-size-complex="12pt"/>
    </style:style>
    <style:style style:name="T34" style:family="text">
      <style:text-properties fo:language="zxx" fo:country="none"/>
    </style:style>
    <style:style style:name="T35" style:family="text">
      <style:text-properties fo:language="zxx" fo:country="none" fo:font-weight="bold" style:font-weight-asian="bold" style:font-size-complex="12pt"/>
    </style:style>
    <style:style style:name="T36" style:family="text">
      <style:text-properties fo:language="zxx" fo:country="none" fo:font-weight="bold" style:letter-kerning="false" style:font-weight-asian="bold" style:font-weight-complex="normal"/>
    </style:style>
    <style:style style:name="T37" style:family="text">
      <style:text-properties fo:language="zxx" fo:country="none" fo:background-color="transparent"/>
    </style:style>
    <style:style style:name="T38" style:family="text">
      <style:text-properties fo:language="zxx" fo:country="none" fo:font-weight="normal" style:font-weight-asian="normal" style:font-weight-complex="normal"/>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1" style:family="text">
      <style:text-properties fo:color="#000000" style:font-name="Times New Roman" fo:font-size="12pt" fo:language="en" fo:country="US" fo:font-weight="normal" style:letter-kerning="false" fo:background-color="transparent" style:font-size-asian="12pt" style:font-weight-asian="normal" style:font-name-complex="Arial1" style:font-size-complex="12pt" style:font-weight-complex="normal" style:text-scale="99%"/>
    </style:style>
    <style:style style:name="T72"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language="en" fo:country="US" fo:font-weight="bold" style:letter-kerning="false" style:font-weight-asian="bold" style:font-weight-complex="normal"/>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4" style:family="text">
      <style:text-properties fo:font-variant="normal" fo:text-transform="none" fo:color="#000000" style:text-line-through-style="none" style:font-name="Times New Roman" fo:font-size="12pt" fo:letter-spacing="-0.004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5">УПРАВНИ</text:span><text:span text:style-name="T33"> СУД </text:span></text:p>
      <text:p text:style-name="P6"><text:span text:style-name="T34">28</text:span> Уж <text:span text:style-name="T34">373</text:span>6<text:span text:style-name="T34">/20</text:span></text:p>
      <text:p text:style-name="P7"><text:span text:style-name="T40">14.07.2020.</text:span><text:span text:style-name="T39"> год</text:span>ине</text:p>
      <text:p text:style-name="P9">Б <text:span text:style-name="T34">Е О Г Р А Д</text:span></text:p>
      <text:p text:style-name="P10"/>
      <text:p text:style-name="P8">У ИМЕ НАРОДА</text:p>
      <text:p text:style-name="P8"/>
      <text:p text:style-name="P13"/>
      <text:p text:style-name="P13"/>
      <text:p text:style-name="P18"><text:span text:style-name="T23"><text:tab/><text:tab/></text:span><text:span text:style-name="T24">Управни суд, у већу састављеном од судија: </text:span><text:span text:style-name="T3">Весне Лазаревић</text:span><text:span text:style-name="T43">, </text:span><text:span text:style-name="T61">председника већа,</text:span><text:span text:style-name="T43"> Јасмине Минић и Гордане Богдановић,</text:span><text:span text:style-name="T61"> чланова већа</text:span><text:span text:style-name="T24">, са суд</text:span><text:span text:style-name="T3">ским</text:span><text:span text:style-name="T24"> </text:span><text:span text:style-name="T3">саветником Иваном Гулан Радосављевић, као </text:span><text:span text:style-name="T24">записничарем</text:span><text:span text:style-name="Default_20_Paragraph_20_Font"><text:span text:style-name="T7">, </text:span></text:span><text:span text:style-name="Default_20_Paragraph_20_Font"><text:span text:style-name="T44">одлучујући о жалби бирача A.A. из ..., ул. ... бр. ..., изјављеној против решења Републичке изборне комисије 02 Број: 013-772/20-1</text:span></text:span><text:span text:style-name="Default_20_Paragraph_20_Font"><text:span text:style-name="T68">9</text:span></text:span><text:span text:style-name="Default_20_Paragraph_20_Font"><text:span text:style-name="T44"> од </text:span></text:span><text:span text:style-name="Default_20_Paragraph_20_Font"><text:span text:style-name="T68">04.07.2020</text:span></text:span><text:span text:style-name="Default_20_Paragraph_20_Font"><text:span text:style-name="T44">.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4">дана 14.07.2020. </text:span></text:span><text:span text:style-name="Default_20_Paragraph_20_Font"><text:span text:style-name="T62"><text:s/>године </text:span></text:span><text:span text:style-name="Default_20_Paragraph_20_Font"><text:span text:style-name="T44">у 15,4</text:span></text:span><text:span text:style-name="Default_20_Paragraph_20_Font"><text:span text:style-name="T68">2</text:span></text:span><text:span text:style-name="Default_20_Paragraph_20_Font"><text:span text:style-name="T44"> часа,</text:span></text:span><text:span text:style-name="Default_20_Paragraph_20_Font"><text:span text:style-name="T62"> донео је</text:span></text:span></text:p>
      <text:p text:style-name="P18"><text:span text:style-name="Default_20_Paragraph_20_Font"><text:span text:style-name="T62"/></text:span></text:p>
      <text:p text:style-name="P18"><text:span text:style-name="Default_20_Paragraph_20_Font"><text:span text:style-name="T7"/></text:span></text:p>
      <text:p text:style-name="P14"><text:span text:style-name="Default_20_Paragraph_20_Font"><text:span text:style-name="T75">П Р Е С У Д <text:s/>У</text:span></text:span></text:p>
      <text:p text:style-name="P14"><text:span text:style-name="Default_20_Paragraph_20_Font"><text:span text:style-name="T20"/></text:span></text:p>
      <text:p text:style-name="P18"><text:span text:style-name="Default_20_Paragraph_20_Font"><text:span text:style-name="T45"><text:tab/><text:tab/>Жалба</text:span></text:span><text:span text:style-name="Default_20_Paragraph_20_Font"><text:span text:style-name="T57">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6">О б р а з л о ж е њ е</text:span></text:span></text:p>
      <text:p text:style-name="P15"><text:span text:style-name="Default_20_Paragraph_20_Font"><text:span text:style-name="T48"/></text:span></text:p>
      <text:p text:style-name="P15"><text:span text:style-name="Default_20_Paragraph_20_Font"><text:span text:style-name="T41"><text:tab/></text:span></text:span></text:p>
      <text:p text:style-name="P20"><text:span text:style-name="Default_20_Paragraph_20_Font"><text:span text:style-name="T48"><text:tab/><text:tab/>Ожалбеним решењем, решавајући по приговору бирача </text:span></text:span><text:span text:style-name="Font_20_Style31"><text:span text:style-name="T49">A.A.</text:span></text:span><text:span text:style-name="Default_20_Paragraph_20_Font"><text:span text:style-name="T48"> из ..., 02 број 013-772/20-1</text:span></text:span><text:span text:style-name="Default_20_Paragraph_20_Font"><text:span text:style-name="T71">9</text:span></text:span><text:span text:style-name="Default_20_Paragraph_20_Font"><text:span text:style-name="T48">,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69">20</text:span></text:span><text:span text:style-name="Font_20_Style31"><text:span text:style-name="T64"> </text:span></text:span><text:span text:style-name="Font_20_Style31"><text:span text:style-name="T49">у Градској општини Палилула у граду Београду</text:span></text:span><text:span text:style-name="Font_20_Style31"><text:span text:style-name="T64">,</text:span></text:span><text:span text:style-name="Default_20_Paragraph_20_Font"><text:span text:style-name="T48">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71">28</text:span></text:span><text:span text:style-name="Default_20_Paragraph_20_Font"><text:span text:style-name="T48"> Уж 2</text:span></text:span><text:span text:style-name="Default_20_Paragraph_20_Font"><text:span text:style-name="T71">006</text:span></text:span><text:span text:style-name="Default_20_Paragraph_20_Font"><text:span text:style-name="T48">/20 <text:s/>од 30.06.2020. године, одбијен је приговор, као неоснован.</text:span></text:span></text:p>
      <text:p text:style-name="P20"><text:span text:style-name="Default_20_Paragraph_20_Font"><text:span text:style-name="T50"/></text:span></text:p>
      <text:p text:style-name="P20"><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3"> 09.07.2020. године у 10,16 часова, </text:span></text:span><text:span text:style-name="Default_20_Paragraph_20_Font"><text:span text:style-name="T50">жалиља је оспорила законитост ожалбеног решења из свих законских разлога и због</text:span></text:span><text:span text:style-name="Font_20_Style25"><text:span text:style-name="T64">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28">поново одбијен </text:span></text:span><text:span text:style-name="Font_20_Style25"><text:span text:style-name="T5">њен</text:span></text:span><text:span text:style-name="Font_20_Style25"><text:span text:style-name="T28">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8"> а да при том није </text:span></text:span><text:span text:style-name="Font_20_Style25"><text:span text:style-name="T5">примила</text:span></text:span><text:span text:style-name="Font_20_Style25"><text:span text:style-name="T28"> пресуду Управног суда па самим тим није има</text:span></text:span><text:span text:style-name="Font_20_Style25"><text:span text:style-name="T5">ла</text:span></text:span><text:span text:style-name="Font_20_Style25"><text:span text:style-name="T28"> "процесну могућност" да се поводом исте изјасни, </text:span></text:span><text:span text:style-name="Font_20_Style25"><text:span text:style-name="T5">због чега</text:span></text:span><text:span text:style-name="Font_20_Style25"><text:span text:style-name="T28"> је <text:s/>онемогућен</text:span></text:span><text:span text:style-name="Font_20_Style25"><text:span text:style-name="T5">а</text:span></text:span><text:span text:style-name="Font_20_Style25"><text:span text:style-name="T28"> да равноправно учествује у поступку дон</text:span></text:span><text:span text:style-name="Font_20_Style25"><text:span text:style-name="T5">ошења</text:span></text:span><text:span text:style-name="Font_20_Style25"><text:span text:style-name="T28"> ново</text:span></text:span><text:span text:style-name="Font_20_Style25"><text:span text:style-name="T5">г</text:span></text:span><text:span text:style-name="Font_20_Style25"><text:span text:style-name="T28"> решењ</text:span></text:span><text:span text:style-name="Font_20_Style25"><text:span text:style-name="T5">а</text:span></text:span><text:span text:style-name="Font_20_Style25"><text:span text:style-name="T28"> (у том смислу </text:span></text:span><text:span text:style-name="Font_20_Style25"><text:span text:style-name="T29">ECHR,</text:span></text:span><text:span text:style-name="Font_20_Style25"><text:span text:style-name="T8"> </text:span></text:span><text:span text:style-name="T30">Dombo Beheer, </text:span><text:span text:style-name="T14">br. </text:span><text:span text:style-name="T30">14448/89 </text:span><text:span text:style-name="T14">st</text:span><text:span text:style-name="T30">. 33; ECHR, Lobo Machado, </text:span><text:span text:style-name="T14">br</text:span><text:span text:style-name="T30">. 15764/89, st. 31</text:span><text:span text:style-name="Font_20_Style23"><text:span text:style-name="T28">; </text:span></text:span><text:span text:style-name="Font_20_Style25"><text:span text:style-name="T5">као</text:span></text:span><text:span text:style-name="Font_20_Style25"><text:span text:style-name="T28"> и члан </text:span></text:span><text:soft-page-break/><text:span text:style-name="Font_20_Style25"><text:span text:style-name="T28">11. </text:span></text:span><text:span text:style-name="Font_20_Style25"><text:span text:style-name="T5">Закона о општем управном поступку</text:span></text:span><text:span text:style-name="Font_20_Style25"><text:span text:style-name="T28">)</text:span></text:span><text:span text:style-name="Font_20_Style25"><text:span text:style-name="T5">, због чега је</text:span></text:span><text:span text:style-name="Font_20_Style25"><text:span text:style-name="T28">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8">), па мора бити поништен</text:span></text:span><text:span text:style-name="Font_20_Style25"><text:span text:style-name="T5">о</text:span></text:span><text:span text:style-name="Font_20_Style25"><text:span text:style-name="T28">.</text:span></text:span><text:span text:style-name="Font_20_Style25"><text:span text:style-name="T5"> Указује да је </text:span></text:span><text:span text:style-name="Font_20_Style25"><text:span text:style-name="T49">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4">захтева да се </text:span></text:span><text:span text:style-name="Font_20_Style27"><text:span text:style-name="T49">наведена</text:span></text:span><text:span text:style-name="Font_20_Style27"><text:span text:style-name="T64"> тврдња испита провером материјала, с обзиром да има прав</text:span></text:span><text:span text:style-name="Font_20_Style27"><text:span text:style-name="T49">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4">. </text:span></text:span><text:span text:style-name="Font_20_Style25"><text:span text:style-name="T49">Указује да се и</text:span></text:span><text:span text:style-name="Font_20_Style25"><text:span text:style-name="T64">сто односи и на легитимно очекивање, по </text:span></text:span><text:span text:style-name="Font_20_Style25"><text:span text:style-name="T49">члану </text:span></text:span><text:span text:style-name="Font_20_Style25"><text:span text:style-name="T64">96.</text:span></text:span><text:span text:style-name="Font_20_Style25"><text:span text:style-name="T49"> став </text:span></text:span><text:span text:style-name="Font_20_Style25"><text:span text:style-name="T49">3</text:span></text:span><text:span text:style-name="Font_20_Style25"><text:span text:style-name="T49">.</text:span></text:span><text:span text:style-name="Font_20_Style25"><text:span text:style-name="T64"> </text:span></text:span><text:span text:style-name="Font_20_Style25"><text:span text:style-name="T49">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9">Закона о управним споровима</text:span></text:span><text:span text:style-name="Font_20_Style25"><text:span text:style-name="T64"> и то због рока из става 2</text:span></text:span><text:span text:style-name="Font_20_Style25"><text:span text:style-name="T49">.</text:span></text:span><text:span text:style-name="Font_20_Style25"><text:span text:style-name="T64">) да</text:span></text:span><text:span text:style-name="Font_20_Style23"><text:span text:style-name="T49">, </text:span></text:span><text:span text:style-name="Font_20_Style25"><text:span text:style-name="T64">у недостатку решења </text:span></text:span><text:span text:style-name="Font_20_Style25"><text:span text:style-name="T49">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49">године,</text:span></text:span><text:span text:style-name="Font_20_Style25"><text:span text:style-name="T64"> приговор од 22</text:span></text:span><text:span text:style-name="Font_20_Style23"><text:span text:style-name="T64">.06.2020. </text:span></text:span><text:span text:style-name="Font_20_Style23"><text:span text:style-name="T49">године </text:span></text:span><text:span text:style-name="Font_20_Style25"><text:span text:style-name="T64">буде усвојен по сили закона. </text:span></text:span><text:span text:style-name="Font_20_Style25"><text:span text:style-name="T49">Наводи да су о</text:span></text:span><text:span text:style-name="Font_20_Style24"><text:span text:style-name="T64">во </text:span></text:span><text:span text:style-name="Font_20_Style24"><text:span text:style-name="T49">императивне норме</text:span></text:span><text:span text:style-name="Font_20_Style26"><text:span text:style-name="T64"> </text:span></text:span><text:span text:style-name="Font_20_Style27"><text:span text:style-name="T49">Закона о избору народних посланика</text:span></text:span><text:span text:style-name="Font_20_Style27"><text:span text:style-name="T64"> а </text:span></text:span><text:span text:style-name="Font_20_Style27"><text:span text:style-name="T49">да се легитимна очекивања</text:span></text:span><text:span text:style-name="Font_20_Style27"><text:span text:style-name="T64"> не могу укидати аналогијом</text:span></text:span><text:span text:style-name="Font_20_Style27"><text:span text:style-name="T49"> нити</text:span></text:span><text:span text:style-name="Font_20_Style27"><text:span text:style-name="T64"> екстензивним </text:span></text:span><text:span text:style-name="Font_20_Style27"><text:span text:style-name="T49">тумачењем</text:span></text:span><text:span text:style-name="Font_20_Style27"><text:span text:style-name="T64">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9">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9">истом</text:span></text:span><text:span text:style-name="Font_20_Style24"><text:span text:style-name="T64">, </text:span></text:span><text:span text:style-name="Font_20_Style24"><text:span text:style-name="T49">а </text:span></text:span><text:span text:style-name="Font_20_Style25"><text:span text:style-name="T64">који </text:span></text:span><text:span text:style-name="Font_20_Style25"><text:span text:style-name="T49">су </text:span></text:span><text:span text:style-name="Font_20_Style25"><text:span text:style-name="T64">достављ</text:span></text:span><text:span text:style-name="Font_20_Style25"><text:span text:style-name="T49">ени</text:span></text:span><text:span text:style-name="Font_20_Style25"><text:span text:style-name="T64"> у прилогу </text:span></text:span><text:span text:style-name="Font_20_Style29"><text:span text:style-name="T64">жалбе. </text:span></text:span><text:span text:style-name="Font_20_Style29"><text:span text:style-name="T49">Са наведених</text:span></text:span><text:span text:style-name="Font_20_Style29"><text:span text:style-name="T64"> разлога </text:span></text:span><text:span text:style-name="Font_20_Style29"><text:span text:style-name="T49">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9"> сматрати</text:span></text:span><text:span text:style-name="Font_20_Style28"><text:span text:style-name="T63"> </text:span></text:span><text:span text:style-name="Font_20_Style29"><text:span text:style-name="T64">делотоворни</text:span></text:span><text:span text:style-name="Font_20_Style29"><text:span text:style-name="T49">м</text:span></text:span><text:span text:style-name="Font_20_Style29"><text:span text:style-name="T64">.</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20"><text:span text:style-name="Font_20_Style24"><text:span text:style-name="T49"/></text:span></text:p>
      <text:p text:style-name="P20"><text:span text:style-name="Font_20_Style24"><text:span text:style-name="T50"><text:tab/><text:tab/></text:span></text:span><text:span text:style-name="Default_20_Paragraph_20_Font"><text:span text:style-name="T50">Републичка изборна комисија је жалбу бирача </text:span></text:span><text:span text:style-name="Font_20_Style31"><text:span text:style-name="T49">A.A.</text:span></text:span><text:span text:style-name="Default_20_Paragraph_20_Font"><text:span text:style-name="T50"> из </text:span></text:span><text:span text:style-name="Default_20_Paragraph_20_Font"><text:span text:style-name="T53">...</text:span></text:span><text:span text:style-name="Default_20_Paragraph_20_Font"><text:span text:style-name="T50"> доставила Управном суду дана 09.07.2020. године у 18,0</text:span></text:span><text:span text:style-name="Default_20_Paragraph_20_Font"><text:span text:style-name="T70">2</text:span></text:span><text:span text:style-name="Default_20_Paragraph_20_Font"><text:span text:style-name="T50"> </text:span></text:span><text:span text:style-name="Default_20_Paragraph_20_Font"><text:span text:style-name="T70">часa,</text:span></text:span><text:span text:style-name="Default_20_Paragraph_20_Font"><text:span text:style-name="T50"> са списима предмета проведеног поступка одлучивања по приговору поднетом од стране жалиље.</text:span></text:span></text:p>
      <text:p text:style-name="P20"><text:span text:style-name="Font_20_Style24"><text:span text:style-name="T49"><text:s text:c="17"/><text:tab/></text:span></text:span></text:p>
      <text:p text:style-name="P20"><text:span text:style-name="Font_20_Style24"><text:span text:style-name="T49"><text:tab/><text:tab/>Поступајући по налогу суда из решења 28 Уж 37</text:span></text:span><text:span text:style-name="Font_20_Style24"><text:span text:style-name="T69">36</text:span></text:span><text:span text:style-name="Font_20_Style24"><text:span text:style-name="T49">/20 од 10.7.2020.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tab/></text:span></text:span></text:p>
      <text:p text:style-name="P20"><text:span text:style-name="Font_20_Style24"><text:span text:style-name="T49"><text:tab/><text:tab/></text:span></text:span><text:span text:style-name="T16"><text:tab/></text:span></text:p>
      <text:p text:style-name="P26"><text:span text:style-name="T16"><text:tab/><text:tab/></text:span><text:span text:style-name="T22">Одлучујући</text:span><text:span text:style-name="T16"> о поднетој жалби, која је благовремена, допуштена и</text:span><text:span text:style-name="T4"> изјављена од овлашћеног лица,</text:span><text:span text:style-name="T25"> на основу одредбе члана </text:span><text:span text:style-name="T4">97</text:span><text:span text:style-name="T25">. став </text:span><text:span text:style-name="T4">4</text:span><text:span text:style-name="T25">. Закона о </text:span><text:span text:style-name="Font_20_Style31"><text:span text:style-name="T9">избору народних посланика (“Службени гласник РС”, бр. 35/00...68/20)</text:span></text:span><text:span text:style-name="T25">, </text:span><text:span text:style-name="T4">оценом ожалбеног решења, навода жалбе, <text:s/>као и свих списа ове изборне ствари, Управни суд је нашао да је жалба неоснована. </text:span></text:p>
      <text:p text:style-name="P27"/>
      <text:p text:style-name="P26"><text:span text:style-name="T17"><text:tab/><text:tab/>Наиме, из списа ове изборне ствари произлази да је бирач </text:span><text:span text:style-name="Font_20_Style31"><text:span text:style-name="T49">A.A.</text:span></text:span><text:span text:style-name="Default_20_Paragraph_20_Font"><text:span text:style-name="T48"> из ... дана </text:span></text:span><text:soft-page-break/><text:span text:style-name="Default_20_Paragraph_20_Font"><text:span text:style-name="T48">22.06.2020. године поднела Републичкој изборној комисији приговор који је заведен под </text:span></text:span><text:span text:style-name="Font_20_Style31"><text:span text:style-name="T51">02 број: 013-772/20-1</text:span></text:span><text:span text:style-name="Font_20_Style31"><text:span text:style-name="T72">19</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72">20</text:span></text:span><text:span text:style-name="Font_20_Style31"><text:span text:style-name="T64"> у </text:span></text:span><text:span text:style-name="Font_20_Style31"><text:span text:style-name="T49">Градској општини Палилула у граду Београду.</text:span></text:span><text:span text:style-name="Font_20_Style31"><text:span text:style-name="T51">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1">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7"><text:tab/><text:tab/>Према разлозима ожалбеног решења, </text:span><text:span text:style-name="Font_20_Style31"><text:span text:style-name="T27">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6">да је бирачки одбор са </text:span></text:span><text:span text:style-name="Font_20_Style31"><text:span text:style-name="T5">наведеног бирачког места</text:span></text:span><text:span text:style-name="Font_20_Style31"><text:span text:style-name="T2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6">да су резултати гласања на бирачком месту наведени у тачки 12. </text:span></text:span><text:span text:style-name="Font_20_Style31"><text:span text:style-name="T26">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oft-page-break/><text:span text:style-name="Font_20_Style31"><text:span text:style-name="T26">(„Службени гласник РС", број 77/20);</text:span></text:span><text:span text:style-name="Font_20_Style31"><text:span text:style-name="T5"> </text:span></text:span><text:span text:style-name="Font_20_Style31"><text:span text:style-name="T2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26"> подносилац Изборне листе СУВЕРЕНИСТИ </text:span></text:span><text:span text:style-name="Font_20_Style31"><text:span text:style-name="T5">није </text:span></text:span><text:span text:style-name="Font_20_Style31"><text:span text:style-name="T26">искористио ту могућност и </text:span></text:span><text:span text:style-name="Font_20_Style31"><text:span text:style-name="T5">није</text:span></text:span><text:span text:style-name="Font_20_Style31"><text:span text:style-name="T26"> предложио своје представнике у проширени састав бирачких одбора; 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6">да је увидом у Записник утврђено да у тачки 13</text:span></text:span><text:span text:style-name="Font_20_Style31"><text:span text:style-name="T5">б</text:span></text:span><text:span text:style-name="Font_20_Style31"><text:span text:style-name="T2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6">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8"/></text:span></text:p>
      <text:p text:style-name="P26"><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text:span></text:p>
      <text:p text:style-name="P15"><text:span text:style-name="T37"><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text:span><text:soft-page-break/><text:span text:style-name="T76">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7">(став 1.); да у се</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7">(став 2.); да з</text:span><text:span text:style-name="T76">аписник о раду бирачког одбора потписују сви чланови бирачког одбора </text:span><text:span text:style-name="T37">(став 3.).</text:span><text:span text:style-name="T76"><text:line-break/><text:tab/><text:tab/></text:span></text:p>
      <text:p text:style-name="P15"><text:span text:style-name="T37"><text:tab/><text:tab/>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7">(став 1.); да Р</text:span><text:span text:style-name="T76">епубличка изборна комисија утврђује резултате избора и о томе сачињава посебан записник </text:span><text:span text:style-name="T37">(став 2.).</text:span></text:p>
      <text:p text:style-name="P11"/>
      <text:p text:style-name="P16"><text:tab/><text:tab/><text:span text:style-name="T3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4">листа (став 1.); да а</text:span>ко Републичка изборна комисија усвоји приговор, поништиће одлуку или радњу <text:span text:style-name="T3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20"><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10"/></text:span></text:p>
      <text:p text:style-name="P20"><text:span text:style-name="Font_20_Style31"><text:span text:style-name="T10"><text:tab/><text:tab/></text:span></text:span><text:span text:style-name="T12">Одредбом члана 1. Пословника Републичке изборне комисије (</text:span><text:span text:style-name="T77">“Службени гласник РС”, бр.</text:span><text:span text:style-name="T31">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5"><text:tab/><text:tab/>Одредбом члана 26а</text:span><text:span text:style-name="Font_20_Style15"><text:span text:style-name="T27">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6">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text:span></text:span><text:soft-page-break/><text:span text:style-name="Font_20_Style15"><text:span text:style-name="T6">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6"/></text:span></text:p>
      <text:p text:style-name="P2"><text:span text:style-name="Font_20_Style25"><text:span text:style-name="T5"><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6">и </text:span></text:span><text:span text:style-name="Font_20_Style25"><text:span text:style-name="T46">тврдње жалиље да </text:span></text:span><text:span text:style-name="Font_20_Style24"><text:span text:style-name="T46">садржај џака не одговара садржају записника</text:span></text:span><text:span text:style-name="Font_20_Style25"><text:span text:style-name="T4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6">Наводи да је сачињен записник о раду бирачких одбора </text:span></text:span><text:span text:style-name="Font_20_Style24"><text:span text:style-name="T65">фаслификован</text:span></text:span><text:span text:style-name="Font_20_Style24"><text:span text:style-name="T46">, може бити предмет оцене другог, надлежног органа.</text:span></text:span><text:span text:style-name="Font_20_Style25"><text:span text:style-name="T46"><text:tab/></text:span></text:span></text:p>
      <text:p text:style-name="P2"><text:span text:style-name="Font_20_Style25"><text:span text:style-name="T46"><text:tab/><text:tab/></text:span></text:span><text:span text:style-name="Font_20_Style15"><text:span text:style-name="T46">Позивање жалиље </text:span></text:span><text:span text:style-name="Font_20_Style25"><text:span text:style-name="T46">да је </text:span></text:span><text:span text:style-name="Default_20_Paragraph_20_Font"><text:span text:style-name="T47">побијаним решењем </text:span></text:span><text:span text:style-name="Font_20_Style25"><text:span text:style-name="T46">поново одбијен њен приговор, након што је Управни суд поништио претходно решење Републичке изборне </text:span></text:span><text:soft-page-break/><text:span text:style-name="Font_20_Style25"><text:span text:style-name="T46">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4">ECHR, Dombo Beheer, br. 14448/89 st. 33; ECHR, Lobo Machado, br. 15764/89, st. 31</text:span></text:span><text:span text:style-name="Font_20_Style23"><text:span text:style-name="T46">; </text:span></text:span><text:span text:style-name="Font_20_Style25"><text:span text:style-name="T4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4">equality of arms</text:span></text:span><text:span text:style-name="Font_20_Style25"><text:span text:style-name="T46">), не може се прихватити као основано. Ово јер је наведено право </text:span></text:span><text:span text:style-name="Font_20_Style15"><text:span text:style-name="T46">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46">а у конкретном случају се ради о изборном процесу, а не о праву на правично суђење у смислу наведене одредбе конвенције.</text:span></text:span></text:p>
      <text:p text:style-name="P2"><text:span text:style-name="Font_20_Style15"><text:span text:style-name="T46"/></text:span></text:p>
      <text:p text:style-name="P3"><text:span text:style-name="Font_20_Style15"><text:span text:style-name="T6"><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5"/></text:span></text:p>
      <text:p text:style-name="P18"><text:span text:style-name="Font_20_Style25"><text:span text:style-name="T52"><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9">списима</text:span></text:span><text:span text:style-name="Font_20_Style15"><text:span text:style-name="T64">, </text:span></text:span><text:span text:style-name="Font_20_Style15"><text:span text:style-name="T49">1</text:span></text:span><text:span text:style-name="Font_20_Style15"><text:span text:style-name="T69">69</text:span></text:span><text:span text:style-name="Font_20_Style15"><text:span text:style-name="T49">. </text:span></text:span><text:span text:style-name="Font_20_Style15"><text:span text:style-name="T64">електронска седница </text:span></text:span><text:span text:style-name="Font_20_Style15"><text:span text:style-name="T49">од 04.07.2020. године, на којој је донета ожалбена одлука, </text:span></text:span><text:span text:style-name="Font_20_Style15"><text:span text:style-name="T64">у свему </text:span></text:span><text:span text:style-name="Font_20_Style15"><text:span text:style-name="T49">сазвана и </text:span></text:span><text:span text:style-name="Font_20_Style15"><text:span text:style-name="T64">одржана</text:span></text:span><text:span text:style-name="Font_20_Style15"><text:span text:style-name="T49"> сагласно</text:span></text:span><text:span text:style-name="Font_20_Style15"><text:span text:style-name="T64">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text:span></text:span><text:span text:style-name="Font_20_Style15"><text:span text:style-name="T69">69</text:span></text:span><text:span text:style-name="Font_20_Style15"><text:span text:style-name="T49">. седнице, </text:span></text:span><text:span text:style-name="Font_20_Style15"><text:span text:style-name="T64">то се ни из </text:span></text:span><text:span text:style-name="Font_20_Style15"><text:span text:style-name="T49">овог разлога</text:span></text:span><text:span text:style-name="Font_20_Style15"><text:span text:style-name="T64"> законитост ожалбеног решења не може довести у </text:span></text:span><text:span text:style-name="Font_20_Style15"><text:span text:style-name="T49">сумњу.</text:span></text:span></text:p>
      <text:p text:style-name="P18"><text:span text:style-name="Font_20_Style15"><text:span text:style-name="T49"/></text:span></text:p>
      <text:p text:style-name="P18"><text:span text:style-name="Font_20_Style15"><text:span text:style-name="T11"><text:tab/><text:tab/></text:span></text:span><text:span text:style-name="Font_20_Style31"><text:span text:style-name="T13">Оцењујући жалбене наводе </text:span></text:span><text:span text:style-name="T32">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17"><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6">ни сам записник</text:span></text:span><text:span text:style-name="Font_20_Style27"><text:span text:style-name="T49"> о раду бирачког одбора</text:span></text:span><text:span text:style-name="Font_20_Style27"><text:span text:style-name="T66"> није био правилно </text:span></text:span><text:span text:style-name="Font_20_Style27"><text:span text:style-name="T49">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9">записнику</text:span></text:span><text:span text:style-name="Font_20_Style24"><text:span text:style-name="T66">, </text:span></text:span><text:span text:style-name="Font_20_Style25"><text:span text:style-name="T67">који</text:span></text:span><text:span text:style-name="Font_20_Style25"><text:span text:style-name="T60"> жалиља </text:span></text:span><text:soft-page-break/><text:span text:style-name="Font_20_Style25"><text:span text:style-name="T60">доставља у прилогу жалбе,</text:span></text:span><text:span text:style-name="Font_20_Style25"><text:span text:style-name="T67"> </text:span></text:span><text:span text:style-name="Default_20_Paragraph_20_Font"><text:span text:style-name="T74">нису </text:span></text:span><text:span text:style-name="Default_20_Paragraph_20_Font"><text:span text:style-name="T42">истицани у</text:span></text:span><text:span text:style-name="Default_20_Paragraph_20_Font"><text:span text:style-name="T74"> приговор</text:span></text:span><text:span text:style-name="Default_20_Paragraph_20_Font"><text:span text:style-name="T42">у</text:span></text:span><text:span text:style-name="Default_20_Paragraph_20_Font"><text:span text:style-name="T74">, </text:span></text:span><text:span text:style-name="Default_20_Paragraph_20_Font"><text:span text:style-name="T42">п</text:span></text:span><text:span text:style-name="Default_20_Paragraph_20_Font"><text:span text:style-name="T74">а </text:span></text:span><text:span text:style-name="Default_20_Paragraph_20_Font"><text:span text:style-name="T42">тиме </text:span></text:span><text:span text:style-name="Default_20_Paragraph_20_Font"><text:span text:style-name="T74">ни</text:span></text:span><text:span text:style-name="Default_20_Paragraph_20_Font"><text:span text:style-name="T42">су били ни</text:span></text:span><text:span text:style-name="Default_20_Paragraph_20_Font"><text:span text:style-name="T74"> </text:span></text:span><text:span text:style-name="Default_20_Paragraph_20_Font"><text:span text:style-name="T42">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74"> не могу да буду ни предмет оцене суда у ово</text:span></text:span><text:span text:style-name="Default_20_Paragraph_20_Font"><text:span text:style-name="T42">м</text:span></text:span><text:span text:style-name="Default_20_Paragraph_20_Font"><text:span text:style-name="T74"> изборно</text:span></text:span><text:span text:style-name="Default_20_Paragraph_20_Font"><text:span text:style-name="T42">м</text:span></text:span><text:span text:style-name="Default_20_Paragraph_20_Font"><text:span text:style-name="T74"> </text:span></text:span><text:span text:style-name="Default_20_Paragraph_20_Font"><text:span text:style-name="T42">спору.</text:span></text:span><text:span text:style-name="T34"><text:tab/></text:span></text:p>
      <text:p text:style-name="P12"/>
      <text:p text:style-name="P13"><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3"><text:span text:style-name="Font_20_Style31"><text:span text:style-name="T13"/></text:span></text:p>
      <text:p text:style-name="P22"><text:span text:style-name="T34">ПРЕСУЂЕНО</text:span> У УПРАВНОМ СУДУ</text:p>
      <text:p text:style-name="P19"><text:span text:style-name="Default_20_Paragraph_20_Font"><text:span text:style-name="T79">Дана </text:span></text:span><text:span text:style-name="Default_20_Paragraph_20_Font"><text:span text:style-name="T80">14.07.2020.</text:span></text:span><text:span text:style-name="Default_20_Paragraph_20_Font"><text:span text:style-name="T79"> године, </text:span></text:span><text:span text:style-name="Default_20_Paragraph_20_Font"><text:span text:style-name="T80">у 15,4</text:span></text:span><text:span text:style-name="Default_20_Paragraph_20_Font"><text:span text:style-name="T81">2</text:span></text:span><text:span text:style-name="Default_20_Paragraph_20_Font"><text:span text:style-name="T80"> часа,</text:span></text:span><text:span text:style-name="Default_20_Paragraph_20_Font"><text:span text:style-name="T79"> </text:span></text:span><text:span text:style-name="Default_20_Paragraph_20_Font"><text:span text:style-name="T81">2</text:span></text:span><text:span text:style-name="Default_20_Paragraph_20_Font"><text:span text:style-name="T80">8</text:span></text:span><text:span text:style-name="Default_20_Paragraph_20_Font"><text:span text:style-name="T81"> Уж </text:span></text:span><text:span text:style-name="Default_20_Paragraph_20_Font"><text:span text:style-name="T80">373</text:span></text:span><text:span text:style-name="Default_20_Paragraph_20_Font"><text:span text:style-name="T81">6/20</text:span></text:span></text:p>
      <text:p text:style-name="P23"/>
      <text:p text:style-name="P18"><text:span text:style-name="Default_20_Paragraph_20_Font"><text:span text:style-name="T79">Записничар<text:tab/><text:tab/><text:tab/><text:tab/><text:tab/><text:tab/></text:span></text:span><text:span text:style-name="Default_20_Paragraph_20_Font"><text:span text:style-name="T82"> <text:s text:c="18"/></text:span></text:span><text:span text:style-name="Default_20_Paragraph_20_Font"><text:span text:style-name="T79">Председник већа – судија</text:span></text:span></text:p>
      <text:p text:style-name="P18"><text:span text:style-name="Default_20_Paragraph_20_Font"><text:span text:style-name="T58">Ивана Гулан Радосављевић, </text:span></text:span><text:span text:style-name="Default_20_Paragraph_20_Font"><text:span text:style-name="T58">с.р.</text:span></text:span><text:span text:style-name="Default_20_Paragraph_20_Font"><text:span text:style-name="T58"> <text:s text:c="42"/></text:span></text:span><text:span text:style-name="Default_20_Paragraph_20_Font"><text:span text:style-name="T83">Весна Лазаревић, </text:span></text:span><text:span text:style-name="Default_20_Paragraph_20_Font"><text:span text:style-name="T83">с.р.</text:span></text:span></text:p>
      <text:p text:style-name="P18"><text:span text:style-name="Default_20_Paragraph_20_Font"><text:span text:style-name="T83"/></text:span></text:p>
      <text:p text:style-name="P18"><text:span text:style-name="Default_20_Paragraph_20_Font"><text:span text:style-name="T83"/></text:span></text:p>
      <text:p text:style-name="P4">За тачност отправка</text:p>
      <text:p text:style-name="P4">Управитељ писарнице</text:p>
      <text:p text:style-name="P24">Дејан Ђурић</text:p>
      <text:p text:style-name="P5"/>
      <text:p text:style-name="P25"><text:span text:style-name="Default_20_Paragraph_20_Font"><text:span text:style-name="T8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373</text:span><text:span text:style-name="MT2">6</text:span><text:span text:style-name="MT1">/20</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3:17:53.90</meta:creation-date>
    <meta:editing-duration>PT21M34S</meta:editing-duration>
    <meta:editing-cycles>7</meta:editing-cycles>
    <meta:generator>OpenOffice/4.1.2$Win32 OpenOffice.org_project/412m3$Build-9782</meta:generator>
    <dc:title>template upravni BGDnovi</dc:title>
    <meta:initial-creator>Vesna Mutavdzic</meta:initial-creator>
    <dc:date>2020-07-16T19:05:01.60</dc:date>
    <meta:document-statistic meta:table-count="0" meta:image-count="1" meta:object-count="0" meta:page-count="8" meta:paragraph-count="44" meta:word-count="3378" meta:character-count="22387"/>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3:17:53.74"/>
  </office:meta>
</office:document-meta>
</file>