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style="normal" style:font-style-asian="normal" style:font-style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letter-kerning="false" style:font-name-complex="Arial" style:text-scale="99%"/>
    </style:style>
    <style:style style:name="T17" style:family="text">
      <style:text-properties fo:color="#000000" fo:language="zxx" fo:country="none" style:letter-kerning="false" style:font-name-complex="Arial" style:text-scale="99%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7"><text:span text:style-name="T1">16</text:span><text:span text:style-name="T8"> </text:span><text:span text:style-name="T1">Уж.</text:span><text:span text:style-name="T5"> </text:span><text:span text:style-name="T1">2834</text:span><text:span text:style-name="T1">/20</text:span></text:p>
      <text:p text:style-name="P7"><text:span text:style-name="T1">14.07.2020. </text:span><text:span text:style-name="T5">године</text:span></text:p>
      <text:p text:style-name="P3">Београд</text:p>
      <text:p text:style-name="P5"/>
      <text:p text:style-name="P12"><text:span text:style-name="T7"><text:tab/><text:tab/></text:span><text:span text:style-name="T5">Управни суд у већу</text:span><text:span text:style-name="T1"> састављеном од</text:span><text:span text:style-name="T5"> судија: </text:span><text:span text:style-name="T1">мр Зорана Рељића</text:span><text:span text:style-name="T5">, председник</text:span><text:span text:style-name="T1">а</text:span><text:span text:style-name="T5"> већа, </text:span><text:span text:style-name="T1">Миње Бикицки</text:span><text:span text:style-name="T5"> </text:span><text:span text:style-name="T1">и Весне Иконић,</text:span><text:span text:style-name="T5"> чланов</text:span><text:span text:style-name="T1">а</text:span><text:span text:style-name="T5"> већа, </text:span><text:span text:style-name="T1">са судским саветником Сандом Грујић,</text:span><text:span text:style-name="T5"> записничар</text:span><text:span text:style-name="T1">ем</text:span><text:span text:style-name="T5">, </text:span><text:span text:style-name="T7"><text:s/></text:span><text:span text:style-name="T3">решавајући по жалби A.A. из ..., ..., поднетој против решења Републичке изборне комисије 02 број: 013-1016/20 од 26.06.2020. године, у предмету заштите изборног права, у нејавној седници већа одржаној дана 14.07.2020. године у 14,18 часова, донео је </text:span></text:p>
      <text:p text:style-name="P6"/>
      <text:p text:style-name="P21">Р <text:s/>Е <text:s/>Ш <text:s/>Е <text:s/>Њ <text:s/>Е</text:p>
      <text:p text:style-name="P19"/>
      <text:p text:style-name="P20"><text:span text:style-name="T5"><text:tab/> <text:tab/></text:span><text:span text:style-name="T1">Жалба</text:span><text:span text:style-name="T5"> </text:span><text:span text:style-name="T2">СЕ</text:span><text:span text:style-name="T6"> </text:span><text:span text:style-name="T2">ОДБАЦУЈЕ</text:span><text:span text:style-name="T3">.</text:span></text:p>
      <text:p text:style-name="P18"/>
      <text:p text:style-name="P18"/>
      <text:p text:style-name="P18">О б р а з л о ж е њ е </text:p>
      <text:p text:style-name="P9"/>
      <text:p text:style-name="P11"><text:tab/><text:tab/><text:span text:style-name="T1">Жалбом, поднетом преко Републичке изборне комисије дана </text:span><text:span text:style-name="T1">03.07.2020</text:span><text:span text:style-name="T1">. године у </text:span><text:span text:style-name="T1">10</text:span><text:span text:style-name="T1">,</text:span><text:span text:style-name="T1">15</text:span><text:span text:style-name="T1"> часова, која је примљена у Управном суду дана </text:span><text:span text:style-name="T1">04.07.2020.</text:span><text:span text:style-name="T1"> године у </text:span><text:span text:style-name="T1">00</text:span><text:span text:style-name="T1">,</text:span><text:span text:style-name="T1">11</text:span><text:span text:style-name="T1">,часова, жалиља је оспорила законитост решења</text:span><text:span text:style-name="Default_20_Paragraph_20_Font"><text:span text:style-name="T16"> Републичке изборне комисије 02 </text:span></text:span><text:span text:style-name="Default_20_Paragraph_20_Font"><text:span text:style-name="T17">б</text:span></text:span><text:span text:style-name="Default_20_Paragraph_20_Font"><text:span text:style-name="T16">рој: 013-1</text:span></text:span><text:span text:style-name="Default_20_Paragraph_20_Font"><text:span text:style-name="T17">016</text:span></text:span><text:span text:style-name="Default_20_Paragraph_20_Font"><text:span text:style-name="T16">/20 од </text:span></text:span><text:span text:style-name="Default_20_Paragraph_20_Font"><text:span text:style-name="T17">26.06.2020</text:span></text:span><text:span text:style-name="Default_20_Paragraph_20_Font"><text:span text:style-name="T16">. године. </text:span></text:span><text:span text:style-name="Default_20_Paragraph_20_Font"><text:span text:style-name="T17">Из ралога ближе наведених у жалби предложила је</text:span></text:span><text:span text:style-name="Default_20_Paragraph_20_Font"><text:span text:style-name="T16"> да суд донесе пресуду </text:span></text:span><text:span text:style-name="Default_20_Paragraph_20_Font"><text:span text:style-name="T17">којом ће усвојити жалбу бирача</text:span></text:span><text:span text:style-name="Default_20_Paragraph_20_Font"><text:span text:style-name="T16"> и поништ</text:span></text:span><text:span text:style-name="Default_20_Paragraph_20_Font"><text:span text:style-name="T17">ити</text:span></text:span><text:span text:style-name="Default_20_Paragraph_20_Font"><text:span text:style-name="T16"> избор</text:span></text:span><text:span text:style-name="Default_20_Paragraph_20_Font"><text:span text:style-name="T17">е</text:span></text:span><text:span text:style-name="Default_20_Paragraph_20_Font"><text:span text:style-name="T16"> за народне посланике Народне скупштине Републике Србије и избор</text:span></text:span><text:span text:style-name="Default_20_Paragraph_20_Font"><text:span text:style-name="T17">е</text:span></text:span><text:span text:style-name="Default_20_Paragraph_20_Font"><text:span text:style-name="T16"> за посланике Скупштине АПВ, односно за одборнике скупштине општине </text:span></text:span><text:span text:style-name="Default_20_Paragraph_20_Font"><text:span text:style-name="T17">и скупштине града</text:span></text:span><text:span text:style-name="Default_20_Paragraph_20_Font"><text:span text:style-name="T16">, одржан</text:span></text:span><text:span text:style-name="Default_20_Paragraph_20_Font"><text:span text:style-name="T17">е</text:span></text:span><text:span text:style-name="Default_20_Paragraph_20_Font"><text:span text:style-name="T16"> дана 21.06.2020. године, као незаконит</text:span></text:span><text:span text:style-name="Default_20_Paragraph_20_Font"><text:span text:style-name="T17">е</text:span></text:span><text:span text:style-name="Default_20_Paragraph_20_Font"><text:span text:style-name="T16">.</text:span></text:span></text:p>
      <text:p text:style-name="P11"/>
      <text:p text:style-name="P14"><text:span text:style-name="T18"><text:tab/><text:tab/></text:span><text:span text:style-name="Default_20_Paragraph_20_Font"><text:span text:style-name="T11">Како изјављена жалба садржи недостатке </text:span></text:span><text:span text:style-name="Default_20_Paragraph_20_Font"><text:span text:style-name="T10">који спречавају рад суда, с обзиром на то да се из садржине жалбе не може утврдити у ком правцу и обиму предлаже да суд у односу на ожалбено решење поступи,</text:span></text:span><text:span text:style-name="T18"> Управни суд је решењем 16 <text:s/>Уж 2</text:span><text:span text:style-name="T18">834</text:span><text:span text:style-name="T18">/20 од </text:span><text:span text:style-name="T18">05.07.2020</text:span><text:span text:style-name="T18">. године, жалиљи наложио да одмах, а најкасније у року од 3 часа од пријема решења, отклони недостатке поднете жалбе тако што ће определити у ком правцу и обиму предлаже поступање Управног суда у односу на решење које жалбом оспорава, и тако уређену жалбу доставити суду у два примерка у остављеном року, уз упозорење да ће у случају непоступања у остављеном року жалба бити одбачена. </text:span></text:p>
      <text:p text:style-name="P11"/>
      <text:p text:style-name="P11"><text:tab/><text:tab/><text:span text:style-name="T19">Према </text:span><text:span text:style-name="T4">подацима ЈП Пошта Србије о статусу пошиљке PE...RS, наведено решење суда уручено је жалиљи дана 06.07.2020. године у 09,25 часова.</text:span></text:p>
      <text:p text:style-name="P12"><text:span text:style-name="T3"><text:tab/></text:span><text:bookmark text:name="Main1"/><text:bookmark text:name="Main"/><text:span text:style-name="T3"><text:tab/></text:span><text:span text:style-name="T7">Одредбом члана </text:span><text:span text:style-name="T3">97</text:span><text:span text:style-name="T7">. став </text:span><text:span text:style-name="T3">4</text:span><text:span text:style-name="T7">. Закона о </text:span><text:span text:style-name="T3">избору народних посланика </text:span><text:soft-page-break/><text:span text:style-name="T3">(“Службени гласник РС”, број 35/2000...</text:span><text:span text:style-name="T3">6</text:span><text:span text:style-name="T3">8/2020), </text:span><text:span text:style-name="T7">прописано је да </text:span><text:span text:style-name="T3">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Default_20_Paragraph_20_Font"><text:span text:style-name="T12"/></text:span></text:p>
      <text:p text:style-name="P17"><text:span text:style-name="Default_20_Paragraph_20_Font"><text:span text:style-name="T12"><text:tab/><text:tab/>Одредбом члана 25. Закона о управним споровима </text:span></text:span><text:span text:style-name="Default_20_Paragraph_20_Font"><text:span text:style-name="T14">(“Службени гласник РС”, број 111/09)</text:span></text:span><text:span text:style-name="Default_20_Paragraph_20_Font"><text:span text:style-name="T12"> прописано је да </text:span></text:span><text:span text:style-name="Default_20_Paragraph_20_Font"><text:span text:style-name="T14">ће, </text:span></text:span><text:span text:style-name="Default_20_Paragraph_20_Font"><text:span text:style-name="T12">ако је тужба непотпуна или неразумљива, судија појединац </text:span></text:span><text:span text:style-name="Default_20_Paragraph_20_Font"><text:span text:style-name="T14">позвати</text:span></text:span><text:span text:style-name="Default_20_Paragraph_20_Font"><text:span text:style-name="T12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14">(став 1.), при чему, а</text:span></text:span><text:span text:style-name="Default_20_Paragraph_20_Font"><text:span text:style-name="T12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</text:span></text:span><text:span text:style-name="Default_20_Paragraph_20_Font"><text:span text:style-name="T14">(став2.), те да,</text:span></text:span><text:span text:style-name="Default_20_Paragraph_20_Font"><text:span text:style-name="T12"> </text:span></text:span><text:span text:style-name="Default_20_Paragraph_20_Font"><text:span text:style-name="T14">а</text:span></text:span><text:span text:style-name="Default_20_Paragraph_20_Font"><text:span text:style-name="T12">ко судија појединац пропусти да одбаци тужбу као неуредну, то ће учинити веће суда </text:span></text:span><text:span text:style-name="Default_20_Paragraph_20_Font"><text:span text:style-name="T14">(став 3.)</text:span></text:span><text:span text:style-name="Default_20_Paragraph_20_Font"><text:span text:style-name="T12">. </text:span></text:span></text:p>
      <text:p text:style-name="P17"><text:span text:style-name="Default_20_Paragraph_20_Font"><text:span text:style-name="T12"/></text:span></text:p>
      <text:p text:style-name="P17"><text:span text:style-name="Default_20_Paragraph_20_Font"><text:span text:style-name="T12"><text:tab/><text:tab/></text:span></text:span><text:span text:style-name="Default_20_Paragraph_20_Font"><text:span text:style-name="T14">Како у жалиља није поступила по налогу суда из решења 16 <text:s/>Уж 2</text:span></text:span><text:span text:style-name="Default_20_Paragraph_20_Font"><text:span text:style-name="T14">834</text:span></text:span><text:span text:style-name="Default_20_Paragraph_20_Font"><text:span text:style-name="T14">/20 од </text:span></text:span><text:span text:style-name="Default_20_Paragraph_20_Font"><text:span text:style-name="T14">05.07.2020</text:span></text:span><text:span text:style-name="Default_20_Paragraph_20_Font"><text:span text:style-name="T14">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13">одредбе члана </text:span></text:span><text:span text:style-name="Default_20_Paragraph_20_Font"><text:span text:style-name="T15">97</text:span></text:span><text:span text:style-name="Default_20_Paragraph_20_Font"><text:span text:style-name="T13">. став </text:span></text:span><text:span text:style-name="Default_20_Paragraph_20_Font"><text:span text:style-name="T15">4</text:span></text:span><text:span text:style-name="Default_20_Paragraph_20_Font"><text:span text:style-name="T13">. Закона о </text:span></text:span><text:span text:style-name="Default_20_Paragraph_20_Font"><text:span text:style-name="T15">избору народних посланика</text:span></text:span><text:span text:style-name="Default_20_Paragraph_20_Font"><text:span text:style-name="T14">, одлучио као у диспозитиву решења.</text:span></text:span><text:span text:style-name="Default_20_Paragraph_20_Font"><text:span text:style-name="T12"><text:tab/></text:span></text:span><text:span text:style-name="T9"> <text:s text:c="12"/></text:span></text:p>
      <text:p text:style-name="P22"/>
      <text:p text:style-name="P4"><text:span text:style-name="T1">РЕШЕНО </text:span>У УПРАВНОМ СУДУ</text:p>
      <text:p text:style-name="P8"><text:span text:style-name="T5">Дана </text:span><text:span text:style-name="T1">14.07.2020</text:span><text:span text:style-name="T1">. </text:span><text:span text:style-name="T5">године, </text:span><text:span text:style-name="T1">у </text:span><text:span text:style-name="T1">14</text:span><text:span text:style-name="T1">,</text:span><text:span text:style-name="T1">18</text:span><text:span text:style-name="T1"> часова, 16</text:span><text:span text:style-name="T8"> </text:span><text:span text:style-name="T1">Уж.</text:span><text:span text:style-name="T5"> </text:span><text:span text:style-name="T1">2834/20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3"><text:span text:style-name="T1">Санда Грујић,</text:span><text:span text:style-name="T1">с.р.</text:span><text:tab/><text:tab/> <text:s text:c="5"/><text:tab/><text:tab/> <text:s/><text:tab/><text:tab/><text:tab/><text:span text:style-name="T1">мр Зоран Рељић,</text:span><text:span text:style-name="T1">с.р.</text:span></text:p>
      <text:p text:style-name="P13"/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5"><text:span text:style-name="Default_20_Paragraph_20_Font"><text:span text:style-name="T2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<text:span text:style-name="MT1">Уж.</text:span><text:span text:style-name="MT1">2834</text:span><text:span text:style-name="MT1">/20</text:span><text:span text:style-name="MT2"> 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6T12:57:06.90</dc:date>
    <meta:editing-duration>P1DT3H36M23S</meta:editing-duration>
    <meta:editing-cycles>349</meta:editing-cycles>
    <meta:generator>OpenOffice/4.1.2$Win32 OpenOffice.org_project/412m3$Build-9782</meta:generator>
    <meta:print-date>2020-07-08T14:36:14.42</meta:print-date>
    <meta:document-statistic meta:table-count="0" meta:image-count="1" meta:object-count="0" meta:page-count="2" meta:paragraph-count="25" meta:word-count="553" meta:character-count="3512"/>
    <dc:creator>Ivana Kovačević</dc:creator>
  </office:meta>
</office:document-meta>
</file>