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language="sr" fo:country="YU" fo:font-weight="normal" style:font-weight-asian="normal" style:font-size-complex="12pt" style:font-weight-complex="normal"/>
    </style:style>
    <style:style style:name="P6"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7" style:family="paragraph" style:parent-style-name="Standard">
      <style:paragraph-properties fo:text-align="justify" style:justify-single-word="false"/>
      <style:text-properties fo:language="sr" fo:country="YU" style:language-asian="zxx" style:country-asian="none" style:language-complex="zxx" style:country-complex="none"/>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text-properties fo:language="zxx" fo:country="none" fo:font-weight="bold" style:font-weight-asian="bold" style:font-size-complex="12pt" style:font-weight-complex="bold"/>
    </style:style>
    <style:style style:name="P11"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P20" style:family="paragraph" style:parent-style-name="Standard">
      <style:paragraph-properties fo:margin-left="0cm" fo:margin-right="0cm" fo:line-height="100%" fo:text-align="justify" style:justify-single-word="false" fo:text-indent="0cm" style:auto-text-indent="false"/>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P2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105%"/>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color="#000000" style:font-name="Times New Roman" fo:font-size="12pt" fo:language="en" fo:country="US" fo:font-weight="bold" style:font-size-asian="12pt" style:font-weight-asian="bold" style:font-size-complex="12pt" style:font-weight-complex="bold"/>
    </style:style>
    <style:style style:name="T4" style:family="text">
      <style:text-properties fo:color="#000000" style:font-name="Times New Roman" fo:font-size="12pt" fo:language="zxx" fo:country="none" fo:font-weight="bold" style:font-size-asian="12pt" style:font-weight-asian="bold" style:font-size-complex="12pt" style:font-weight-complex="bold"/>
    </style:style>
    <style:style style:name="T5"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T8" style:family="text">
      <style:text-properties fo:language="sr" fo:country="YU" fo:font-weight="bold" style:font-weight-asian="bold" style:font-size-complex="12pt"/>
    </style:style>
    <style:style style:name="T9" style:family="text">
      <style:text-properties fo:language="sr" fo:country="YU" style:language-asian="zxx" style:country-asian="none" style:language-complex="zxx" style:country-complex="none"/>
    </style:style>
    <style:style style:name="T10" style:family="text">
      <style:text-properties fo:language="sh" fo:country="YU" style:font-size-complex="12pt"/>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fo:font-weight="normal" style:language-asian="zxx" style:country-asian="none" style:font-weight-asian="normal" style:language-complex="zxx" style:country-complex="none" style:font-weight-complex="normal"/>
    </style:style>
    <style:style style:name="T16" style:family="text">
      <style:text-properties fo:language="zxx" fo:country="none" style:language-asian="zxx" style:country-asian="none" style:language-complex="zxx" style:country-complex="none"/>
    </style:style>
    <style:style style:name="T17" style:family="text">
      <style:text-properties fo:language="zxx" fo:country="none" style:font-size-complex="12pt"/>
    </style:style>
    <style:style style:name="T18" style:family="text">
      <style:text-properties fo:language="en" fo:country="US"/>
    </style:style>
    <style:style style:name="T19" style:family="text">
      <style:text-properties fo:language="en" fo:country="US" fo:font-weight="normal" style:font-weight-asian="normal" style:font-weight-complex="normal"/>
    </style:style>
    <style:style style:name="T20" style:family="text">
      <style:text-properties fo:font-weight="normal" style:font-weight-asian="normal" style:font-weight-complex="normal"/>
    </style:style>
    <style:style style:name="T21" style:family="text">
      <style:text-properties fo:font-weight="normal" style:language-asian="zxx" style:country-asian="none" style:font-weight-asian="normal" style:language-complex="zxx" style:country-complex="none" style:font-weight-complex="normal"/>
    </style:style>
    <style:style style:name="T22" style:family="text">
      <style:text-properties style:font-name="Times New Roman" fo:font-size="12pt" fo:language="sr" fo:country="YU" fo:font-weight="normal" style:font-size-asian="12pt" style:font-weight-asian="normal" style:font-size-complex="12pt" style:font-weight-complex="normal"/>
    </style:style>
    <style:style style:name="T23" style:family="text">
      <style:text-properties style:font-name="Times New Roman" fo:font-size="12pt" fo:language="zxx" fo:country="none" fo:font-weight="normal" style:font-size-asian="12pt" style:font-weight-asian="normal" style:font-size-complex="12pt" style:font-weight-complex="normal"/>
    </style:style>
    <style:style style:name="T24"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2">УПРАВНИ</text:span><text:span text:style-name="T8"> СУД</text:span></text:p>
      <text:p text:style-name="Standard"><text:span text:style-name="T12">Одељење у Новом Саду</text:span><text:span text:style-name="T8"> </text:span></text:p>
      <text:p text:style-name="P9">III-1 <text:span text:style-name="T11">Уж </text:span>3663<text:span text:style-name="T11">/20</text:span></text:p>
      <text:p text:style-name="P8"><text:span text:style-name="T17">14.07.2020</text:span><text:span text:style-name="T10">. године</text:span></text:p>
      <text:p text:style-name="P3">Б Е О Г Р А <text:span text:style-name="T18">Д</text:span></text:p>
      <text:p text:style-name="P3"/>
      <text:p text:style-name="P3"/>
      <text:p text:style-name="P3"/>
      <text:p text:style-name="P4"><text:tab/><text:tab/><text:span text:style-name="T14">Управни суд, у већу судија: Сузана Гудураш, председник већа, Станимирка Лаловић и Нада Балешевић, чланови већа, са судским саветником др Весном Билбија, записничарем, одлучујући по жалби бирача A.A. из ..., ..., против решења Републичке изборне комисије, 02 број: 013-1016/20 од 26.06.2020. године, у правној ствари заштите изборног права, у нејавној седници већа одржаној дана 14.07.2020. године у 10,20 часова, донео је</text:span></text:p>
      <text:p text:style-name="P14"/>
      <text:p text:style-name="P14"/>
      <text:p text:style-name="P14"/>
      <text:p text:style-name="P11">Р Е Ш Е Њ Е </text:p>
      <text:p text:style-name="P11"/>
      <text:p text:style-name="P11"/>
      <text:p text:style-name="P6"><text:span text:style-name="T11"><text:tab/><text:tab/>Жалба </text:span><text:span text:style-name="T13">СЕ ОДБАЦУЈЕ</text:span><text:span text:style-name="T11">.</text:span></text:p>
      <text:p text:style-name="P3"><text:tab/><text:tab/></text:p>
      <text:p text:style-name="P11"/>
      <text:p text:style-name="P3"/>
      <text:p text:style-name="P11">О б р а з л о ж е њ е </text:p>
      <text:p text:style-name="P11"/>
      <text:p text:style-name="P11"/>
      <text:p text:style-name="P12"><text:tab/><text:tab/><text:span text:style-name="T20">Бирач A.A.</text:span><text:span text:style-name="T14"> из ...,</text:span><text:span text:style-name="T20"> је путем препоручене пошиљке број </text:span><text:span text:style-name="T19">RR...DE</text:span><text:span text:style-name="T14"> </text:span><text:span text:style-name="T20">дана </text:span><text:span text:style-name="T14">01.07.2020</text:span><text:span text:style-name="T20">. године </text:span><text:span text:style-name="T14">у 09,40 часова</text:span><text:span text:style-name="T20">, преко Републичке изборне комисије изјавил</text:span><text:span text:style-name="T14">о</text:span><text:span text:style-name="T20"> жалбу против решења </text:span><text:span text:style-name="T14">Републичке</text:span><text:span text:style-name="T20"> изборне комисије, 02 број: 013-1016/20 од 26.06.2020. године, коју жалбу је </text:span><text:span text:style-name="T14">Републичка изборна к</text:span><text:span text:style-name="T20">омисија прослед</text:span><text:span text:style-name="T14">ила</text:span><text:span text:style-name="T20"> Управном суду дана </text:span><text:span text:style-name="T14">09.07.2020</text:span><text:span text:style-name="T20">. године у </text:span><text:span text:style-name="T14">12,57</text:span><text:span text:style-name="T20"> часова. Решење које је оспори</text:span><text:span text:style-name="T14">о</text:span><text:span text:style-name="T20"> није доставила уз жалбу.</text:span></text:p>
      <text:p text:style-name="P14"/>
      <text:p text:style-name="P12"><text:span text:style-name="T20"><text:tab/><text:tab/>Како изјављена жалба садржи недостатке који спречавају рад суда, Управни суд је решењем </text:span><text:span text:style-name="T14">III-1 </text:span><text:span text:style-name="T20">Уж </text:span><text:span text:style-name="T14">3663</text:span><text:span text:style-name="T20">/20 дана </text:span><text:span text:style-name="T14">09.07.2020</text:span><text:span text:style-name="T20">. године, наложио жали</text:span><text:span text:style-name="T14">оцу</text:span><text:span text:style-name="T20"> да одмах, а најкасније у року од 3 (три) сата од пријема овог решења, у смислу члана 22. став 2. Закона о управним споровима, отклони недостатке поднете жалбе, тако што ће суду доставити оригинал или копију акта – решење, против кога се жалба подноси и означити предлог у ком правцу и обиму предлаже поништај тог акта, уз упозорење да ће у случају непоступања по овом решењу у остављеном року жалба бити одбачена.</text:span></text:p>
      <text:p text:style-name="P14"/>
      <text:p text:style-name="P12"><text:span text:style-name="T20"><text:tab/><text:tab/>Наведено решење подноси</text:span><text:span text:style-name="T14">оцу </text:span><text:span text:style-name="T20">жалбе је уручено </text:span><text:span text:style-name="T14">10</text:span><text:span text:style-name="T14">.07.2020.</text:span><text:span text:style-name="T20"> године у </text:span><text:soft-page-break/><text:span text:style-name="T14">11,</text:span><text:span text:style-name="T14">43 </text:span><text:span text:style-name="T20">часова, међутим жал</text:span><text:span text:style-name="T14">илац</text:span><text:span text:style-name="T20"> по налогу из решења суда од </text:span><text:span text:style-name="T14">09</text:span><text:span text:style-name="T14">.07.2020</text:span><text:span text:style-name="T20">. године, није поступи</text:span><text:span text:style-name="T14">о</text:span><text:span text:style-name="T20"> и суду није достави</text:span><text:span text:style-name="T14">о</text:span><text:span text:style-name="T20"> оригинал или копију акта против кога је жалбу подне</text:span><text:span text:style-name="T14">о</text:span><text:span text:style-name="T20"> нити је означи</text:span><text:span text:style-name="T14">о</text:span><text:span text:style-name="T20"> предлог у ком правцу и обиму предлаже поништај тог акта. </text:span></text:p>
      <text:p text:style-name="P14"/>
      <text:p text:style-name="P12"><text:span text:style-name="T20"><text:tab/><text:tab/></text:span><text:span text:style-name="T14">У поступку испитивања изјављене жалбе, Управни суд налази да жалбу треба одбацити као неуредну.</text:span></text:p>
      <text:p text:style-name="P19"/>
      <text:p text:style-name="P20"><text:span text:style-name="T7"><text:tab/><text:tab/></text:span><text:span text:style-name="T22">Одредбом члана </text:span><text:span text:style-name="T23">97</text:span><text:span text:style-name="T22">. став </text:span><text:span text:style-name="T23">4</text:span><text:span text:style-name="T22">. Закона о </text:span><text:span text:style-name="T23">избору народних посланика (“Службени гласник РС”, број 35/00,... и 68/20), </text:span><text:span text:style-name="T22">прописано је да </text:span><text:span text:style-name="T23">Управни суд одлучује по жалби сходном применом одредаба закона којим се уређује поступак у управним споровима. </text:span></text:p>
      <text:p text:style-name="P21"><text:span text:style-name="Default_20_Paragraph_20_Font"><text:span text:style-name="T6"/></text:span></text:p>
      <text:p text:style-name="P16"><text:span text:style-name="Default_20_Paragraph_20_Font"><text:span text:style-name="T6"><text:tab/><text:tab/> </text:span></text:span><text:span text:style-name="T16">Одредбом члана 22.</text:span><text:span text:style-name="T9"> </text:span><text:span text:style-name="T16">став 2. </text:span><text:span text:style-name="T9">Закона о управним споровима</text:span><text:span text:style-name="T16">(“Службени гласник РС”, број 111/09), прописано је да у</text:span>з тужбу мора да се приложи оригинал или копија акта против кога се тужба подноси.</text:p>
      <text:p text:style-name="P7"/>
      <text:p text:style-name="P16"><text:span text:style-name="T9"><text:tab/><text:tab/></text:span><text:span text:style-name="T16">Према одредби члана </text:span><text:span text:style-name="T9">25. </text:span><text:span text:style-name="T16">став 1. истог </text:span><text:span text:style-name="T9">Закона</text:span><text:span text:style-name="T16">, </text:span><text:span text:style-name="T9">ако је тужба непотпуна или неразумљива, судија појединац </text:span><text:span text:style-name="T16">позваће </text:span><text:span text:style-name="T9">тужиоца да у остављеном року отклони недостатке тужбе и указаће му на последице ако не поступи по захтеву суда, </text:span><text:span text:style-name="T16">а одредбом става 2. истог члана, прописано је да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док је ставом 3. истог члана, прописано да ако судија појединац пропусти да одбаци тужбу као неуредну, то ће учинити веће суда.</text:span></text:p>
      <text:p text:style-name="P12"><text:span text:style-name="Default_20_Paragraph_20_Font"><text:span text:style-name="T5"/></text:span></text:p>
      <text:p text:style-name="P4"><text:tab/><text:tab/><text:span text:style-name="T20">Како</text:span><text:span text:style-name="T14"> жали</text:span><text:span text:style-name="T14">лац </text:span><text:span text:style-name="T15">није отклони</text:span><text:span text:style-name="T15">о</text:span><text:span text:style-name="T15"> недостатке </text:span><text:span text:style-name="T21">жалбе </text:span><text:span text:style-name="T15">који спречавају рад суда, </text:span><text:span text:style-name="T21">на начин на који</text:span><text:span text:style-name="T15"> </text:span><text:span text:style-name="T15">му</text:span><text:span text:style-name="T21"> је </text:span><text:span text:style-name="T15">то наложено </text:span><text:span text:style-name="T21">решењем </text:span><text:span text:style-name="T15">Управног суда од </text:span><text:span text:style-name="T15">09</text:span><text:span text:style-name="T15">.07.2020. године, јер суду није достави</text:span><text:span text:style-name="T15">о</text:span><text:span text:style-name="T15"> решење Републичке изборне комисије, 02 број: 013-1016/20 од 26. јуна 2020. године, које жалбом оспорава, нити је прецизира</text:span><text:span text:style-name="T15">о</text:span><text:span text:style-name="T15"> жалбени захтев, то је </text:span><text:s/><text:span text:style-name="T20">Управни суд, </text:span><text:span text:style-name="T14">применом</text:span><text:span text:style-name="T20"> одредбе члана 25. став 3. у вези става 2. Закона о управним споровима, који се сходно примењује на основу</text:span> <text:span text:style-name="T21">одредбе члана </text:span><text:span text:style-name="T15">97</text:span><text:span text:style-name="T21">. став </text:span><text:span text:style-name="T15">4</text:span><text:span text:style-name="T21">. Закона о </text:span><text:span text:style-name="T15">избору народних посланика, одлучио као у диспозитиву решења.</text:span><text:span text:style-name="T24"><text:tab/> <text:s text:c="3"/></text:span></text:p>
      <text:p text:style-name="P13"><text:tab/><text:tab/></text:p>
      <text:p text:style-name="P17"><text:s/><text:span text:style-name="T11">РЕШЕНО</text:span> У УПРАВНОМ СУДУ</text:p>
      <text:p text:style-name="P18"><text:span text:style-name="T2"><text:s text:c="5"/>дана </text:span><text:span text:style-name="T1">14.07.2020</text:span><text:span text:style-name="T1">.године,</text:span><text:span text:style-name="T2"> </text:span><text:span text:style-name="T1">у 1</text:span><text:span text:style-name="T1">0,20</text:span><text:span text:style-name="T1"> часова, II</text:span><text:span text:style-name="Default_20_Paragraph_20_Font"><text:span text:style-name="T3">I</text:span></text:span><text:span text:style-name="Default_20_Paragraph_20_Font"><text:span text:style-name="T4">-1 Уж </text:span></text:span><text:span text:style-name="Default_20_Paragraph_20_Font"><text:span text:style-name="T4">3663</text:span></text:span><text:span text:style-name="Default_20_Paragraph_20_Font"><text:span text:style-name="T4">/20</text:span></text:span></text:p>
      <text:p text:style-name="P18"><text:span text:style-name="Default_20_Paragraph_20_Font"><text:span text:style-name="T4"/></text:span></text:p>
      <text:p text:style-name="P3">Записничар<text:tab/><text:tab/><text:tab/><text:tab/><text:tab/><text:tab/> <text:s text:c="4"/><text:tab/> <text:s text:c="2"/>Председник већа-судија</text:p>
      <text:p text:style-name="P10">др Весна Билбија, <text:span text:style-name="T11">с.р.</text:span> <text:s text:c="60"/>Сузана Гудураш, <text:span text:style-name="T11">с.р.</text:span> </text:p>
      <text:p text:style-name="P10"/>
      <text:p text:style-name="P15">За тачност отправка</text:p>
      <text:p text:style-name="P15">Управитељ писарнице</text:p>
      <text:p text:style-name="P15">Дејан Ђурић</text:p>
      <text:p text:style-name="P5"/>
      <text:p text:style-name="P5"/>
      <text:p text:style-name="P23">И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color="#000000" style:font-name="Times New Roman" fo:font-size="12pt" fo:language="en" fo:country="US" fo:font-weight="bold" style:font-size-asian="12pt" style:font-weight-asian="bold" style:font-size-complex="12pt" style:font-weight-complex="bold"/>
    </style:style>
    <style:style style:name="MT3" style:family="text">
      <style:text-properties fo:color="#000000"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Default_20_Paragraph_20_Font"><text:span text:style-name="MT2">I</text:span></text:span><text:span text:style-name="Default_20_Paragraph_20_Font"><text:span text:style-name="MT3">-1 Уж </text:span></text:span><text:span text:style-name="Default_20_Paragraph_20_Font"><text:span text:style-name="MT3">3663</text:span></text:span><text:span text:style-name="Default_20_Paragraph_20_Font"><text:span text:style-name="MT3">/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39M16S</meta:editing-duration>
    <meta:editing-cycles>16</meta:editing-cycles>
    <meta:generator>OpenOffice/4.1.1$Win32 OpenOffice.org_project/411m6$Build-9775</meta:generator>
    <dc:title>template upravni BGDnovi2</dc:title>
    <dc:date>2020-07-16T18:54:07.17</dc:date>
    <dc:creator>Milka Babić</dc:creator>
    <meta:document-statistic meta:table-count="0" meta:image-count="1" meta:object-count="0" meta:page-count="2" meta:paragraph-count="30" meta:word-count="604" meta:character-count="383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