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language="zxx" fo:country="none" fo:font-style="normal" style:text-underline-style="none" style:font-style-asian="normal" style:font-name-complex="Times New Roman" style:font-style-complex="normal"/>
    </style:style>
    <style:style style:name="T5" style:family="text">
      <style:text-properties fo:language="zxx" fo:country="none" style:text-scale="99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letter-kerning="false" style:font-name-complex="Arial" style:text-scale="99%"/>
    </style:style>
    <style:style style:name="T16" style:family="text">
      <style:text-properties fo:color="#000000" fo:language="zxx" fo:country="none" style:letter-kerning="false" style:font-name-complex="Arial" style:text-scale="99%"/>
    </style:style>
    <style:style style:name="T17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0" style:family="text"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T2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name-complex="Times New Roman" style:font-style-complex="normal"/>
    </style:style>
    <style:style style:name="T24" style:family="text">
      <style:text-properties style:text-scale="99%"/>
    </style:style>
    <style:style style:name="T25" style:family="text">
      <style:text-properties style:use-window-font-color="true" fo:font-style="normal" style:text-underline-style="none" style:font-name-asian="HiddenHorzOCl" style:font-style-asian="normal" style:font-name-complex="HiddenHorzOCl" style:font-style-complex="normal" style:text-scale="102%"/>
    </style:style>
    <style:style style:name="T26" style:family="text">
      <style:text-properties fo:language="en" fo:country="U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7"><text:span text:style-name="T1">12</text:span><text:span text:style-name="T8"> </text:span><text:span text:style-name="T1">Уж</text:span><text:span text:style-name="T6"> </text:span><text:span text:style-name="T1">3335</text:span><text:span text:style-name="T1">/20</text:span></text:p>
      <text:p text:style-name="P7"><text:span text:style-name="T1">1</text:span><text:span text:style-name="T1">4</text:span><text:span text:style-name="T1">.07.2020. </text:span><text:span text:style-name="T6">године</text:span></text:p>
      <text:p text:style-name="P10">Београд</text:p>
      <text:p text:style-name="P13"/>
      <text:p text:style-name="P13"/>
      <text:p text:style-name="P15"><text:span text:style-name="T7"><text:tab/><text:tab/></text:span><text:span text:style-name="T6">Управни суд у већу</text:span><text:span text:style-name="T1"> састављеном од</text:span><text:span text:style-name="T6"> судија: </text:span><text:span text:style-name="T1">мр Зорана Рељића</text:span><text:span text:style-name="T6">, председник</text:span><text:span text:style-name="T1">а</text:span><text:span text:style-name="T6"> већа, </text:span><text:span text:style-name="T1">Миње Бикицки</text:span><text:span text:style-name="T6"> </text:span><text:span text:style-name="T1">и Весне Иконић,</text:span><text:span text:style-name="T6"> чланов</text:span><text:span text:style-name="T1">а</text:span><text:span text:style-name="T6"> већа, </text:span><text:span text:style-name="T1">са судским саветником Стефаном Гојковићем,</text:span><text:span text:style-name="T6"> </text:span><text:span text:style-name="T1">као </text:span><text:span text:style-name="T6">записничар</text:span><text:span text:style-name="T1">ем</text:span><text:span text:style-name="T6">, </text:span><text:span text:style-name="T7"><text:s/></text:span><text:span text:style-name="T2">решавајући по жалби бирача A.A. из ..., ул. ...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4.07.2020. године, у 13,12 часова, донео је </text:span></text:p>
      <text:p text:style-name="P5"/>
      <text:p text:style-name="P12"/>
      <text:p text:style-name="P20">Р <text:s/>Е <text:s/>Ш <text:s/>Е <text:s/>Њ <text:s/>Е</text:p>
      <text:p text:style-name="P22"/>
      <text:p text:style-name="P23"><text:span text:style-name="T6"><text:tab/> <text:tab/></text:span><text:span text:style-name="T2">Жалба</text:span><text:span text:style-name="T7"> </text:span><text:span text:style-name="T2">СЕ</text:span><text:span text:style-name="T7"> </text:span><text:span text:style-name="T2">ОДБАЦУЈЕ.</text:span></text:p>
      <text:p text:style-name="P21"/>
      <text:p text:style-name="P21">О б р а з л о ж е њ е </text:p>
      <text:p text:style-name="P21"/>
      <text:p text:style-name="P2"/>
      <text:p text:style-name="P4"><text:span text:style-name="T24"><text:tab/><text:tab/>Жалбом, поднетом преко Републичке изборне комисије, дана </text:span><text:span text:style-name="T5">06.07.2020</text:span><text:span text:style-name="T24">. године, у </text:span><text:span text:style-name="T5">10,00 </text:span><text:span text:style-name="T24">часова, која је примљена у Управном суду дана </text:span><text:span text:style-name="T5">06.07.2020.</text:span><text:span text:style-name="T24"> године, у </text:span><text:span text:style-name="T5">18,50 </text:span><text:span text:style-name="T24">часова, </text:span><text:span text:style-name="T5">жали</text:span><text:span text:style-name="T5">ља</text:span><text:span text:style-name="T24"> је </text:span><text:span text:style-name="T5">оспорила</text:span><text:span text:style-name="T24"> законитост решења</text:span><text:span text:style-name="Default_20_Paragraph_20_Font"><text:span text:style-name="T15"> Републичке изборне комисије 02 број: 013-1016/20 од 26.06.2020. године. Из </text:span></text:span><text:span text:style-name="Default_20_Paragraph_20_Font"><text:span text:style-name="T16">разлога</text:span></text:span><text:span text:style-name="Default_20_Paragraph_20_Font"><text:span text:style-name="T15"> наведених у жалби, </text:span></text:span><text:span text:style-name="Default_20_Paragraph_20_Font"><text:span text:style-name="T16">жалиља предлаже да Управни суд </text:span></text:span><text:span text:style-name="Default_20_Paragraph_20_Font"><text:span text:style-name="T15">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</text:span></text:span><text:span text:style-name="Default_20_Paragraph_20_Font"><text:span text:style-name="T16">е</text:span></text:span><text:span text:style-name="Default_20_Paragraph_20_Font"><text:span text:style-name="T15"> дана 21.06.2020. године, као незаконите.</text:span></text:span></text:p>
      <text:p text:style-name="P5"/>
      <text:p text:style-name="P16"><text:span text:style-name="T18"><text:tab/><text:tab/>Имајући у виду да </text:span><text:span text:style-name="Default_20_Paragraph_20_Font"><text:span text:style-name="T10">жалба садржи недостатке </text:span></text:span><text:span text:style-name="Default_20_Paragraph_20_Font"><text:span text:style-name="T9">који спречавају рад суда, будући да уз исту није достављено решење које се жалбом оспорава, </text:span></text:span><text:span text:style-name="T18">Управни суд је решење</text:span><text:span text:style-name="T19">м </text:span><text:span text:style-name="T19">12 Уж 3335/20</text:span><text:span text:style-name="T19"> о</text:span><text:span text:style-name="T18">д </text:span><text:span text:style-name="T18">07.07.2020</text:span><text:span text:style-name="T18">. године, наложио жали</text:span><text:span text:style-name="T18">љи</text:span><text:span text:style-name="T18"> да одмах, а најкасније у року од 3 часа од пријема решења, отклони недостатке поднете жалбе тако што суду доставити примерак решења које жалбом оспорава, уз упозорење да ће у случају непоступања по наведеном налогу, жалба бити одбачена. </text:span></text:p>
      <text:p text:style-name="P5"/>
      <text:p text:style-name="P5"><text:tab/><text:tab/><text:span text:style-name="T22">Према подацима ЈП ''Пошта Србије'' о статусу пошиљке </text:span><text:span text:style-name="T26">PE...RS,</text:span><text:span text:style-name="T22"> решење Управног суда 12 Уж </text:span><text:span text:style-name="T26">3555</text:span><text:span text:style-name="T22">/20 од </text:span><text:span text:style-name="T26">07.07.2020</text:span><text:span text:style-name="T22">. године уручено је жалиљи дана 08.07.2020. године у 10,25 часова, </text:span><text:span text:style-name="T3">из чега следи да је р</text:span><text:span text:style-name="Default_20_Paragraph_20_Font"><text:span text:style-name="T23">ок за уређење жалбе </text:span></text:span><text:span text:style-name="Default_20_Paragraph_20_Font"><text:span text:style-name="T4">дат наведеним решењем Суда </text:span></text:span><text:span text:style-name="Default_20_Paragraph_20_Font"><text:span text:style-name="T23">истекао </text:span></text:span><text:span text:style-name="Default_20_Paragraph_20_Font"><text:span text:style-name="T4">дана 08.07.2020. године, </text:span></text:span><text:span text:style-name="Default_20_Paragraph_20_Font"><text:span text:style-name="T23">у 13,25 часова.</text:span></text:span></text:p>
      <text:p text:style-name="P5"><text:soft-page-break/><text:span text:style-name="Default_20_Paragraph_20_Font"><text:span text:style-name="T23"><text:tab/><text:tab/>Одредбом члана 97. став 4. Закона о избору народних посланика (''</text:span></text:span><text:span text:style-name="Default_20_Paragraph_20_Font"><text:span text:style-name="T25">Службени гласник РС'', бр.</text:span></text:span><text:span text:style-name="Default_20_Paragraph_20_Font"><text:span text:style-name="T17"> 35/2000...68/20), прописано је да Управни суд одлучује по жалби сходном применом одредаба закона којим се уређује поступак у управним споровима.</text:span></text:span></text:p>
      <text:p text:style-name="P19"/>
      <text:p text:style-name="P16"><text:span text:style-name="T11"><text:tab/><text:tab/>Одредбама члана 25. Закона о управним споровима, прописано је да а</text:span><text:span text:style-name="T14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11">(став 1.), при чему а</text:span><text:span text:style-name="T21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8">(став 2.), с тим да а</text:span><text:span text:style-name="T14">ко судија појединац пропусти да одбаци тужбу као неуредну, то ће учинити веће суда</text:span><text:span text:style-name="T11"> (став 3.).</text:span></text:p>
      <text:p text:style-name="P16"><text:span text:style-name="Default_20_Paragraph_20_Font"><text:span text:style-name="T12"/></text:span></text:p>
      <text:p text:style-name="P18"><text:span text:style-name="Default_20_Paragraph_20_Font"><text:span text:style-name="T12"><text:tab/><text:tab/></text:span></text:span><text:span text:style-name="Default_20_Paragraph_20_Font"><text:span text:style-name="T13">Како жалиља није у остављеном року, као ни до доношења овог решења, поступила по налогу суда за уређење жалбе, односно није отклонила недостатке жалбе који су такви да спречавају рад суда у овој изборној ствари, Управни суд је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18"><text:span text:style-name="Default_20_Paragraph_20_Font"><text:span text:style-name="T13"/></text:span></text:p>
      <text:p text:style-name="P27"/>
      <text:p text:style-name="P11"><text:span text:style-name="T1">РЕШЕНО </text:span>У УПРАВНОМ СУДУ</text:p>
      <text:p text:style-name="P8"><text:span text:style-name="T1">д</text:span><text:span text:style-name="T6">ана </text:span><text:span text:style-name="T1">14.07.2020. </text:span><text:span text:style-name="T6">године, </text:span><text:span text:style-name="T1">у 1</text:span><text:span text:style-name="T1">3</text:span><text:span text:style-name="T1">,</text:span><text:span text:style-name="T1">12</text:span><text:span text:style-name="T1"> часова, 12 Уж 3335/20</text:span></text:p>
      <text:p text:style-name="P3"/>
      <text:p text:style-name="P11"/>
      <text:p text:style-name="P9">Записничар<text:tab/><text:tab/><text:tab/><text:tab/><text:tab/><text:tab/> <text:s text:c="15"/>Председник већа-судија<text:span text:style-name="T1"><text:tab/></text:span></text:p>
      <text:p text:style-name="P10"><text:span text:style-name="T1">Стефан Гојковић,</text:span><text:span text:style-name="T1">с.р.</text:span><text:span text:style-name="T1"><text:tab/><text:tab/><text:tab/><text:tab/><text:tab/><text:tab/>мр Зоран Рељић,</text:span><text:span text:style-name="T1">с.р.</text:span></text:p>
      <text:p text:style-name="P14"/>
      <text:p text:style-name="P6"/>
      <text:p text:style-name="P25">За тачност отправка </text:p>
      <text:p text:style-name="P25">Управитељ писарнице </text:p>
      <text:p text:style-name="P25">Дејан Ђурић </text:p>
      <text:p text:style-name="P26"/>
      <text:p text:style-name="P24"><text:span text:style-name="Default_20_Paragraph_20_Font"><text:span text:style-name="T2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2 Уж 3335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6T19:40:04.75</dc:date>
    <meta:editing-duration>P1DT3H58M53S</meta:editing-duration>
    <meta:editing-cycles>349</meta:editing-cycles>
    <meta:generator>OpenOffice/4.1.1$Win32 OpenOffice.org_project/411m6$Build-9775</meta:generator>
    <meta:print-date>2020-07-08T14:36:14.42</meta:print-date>
    <dc:creator>Milka Babić</dc:creator>
    <meta:document-statistic meta:table-count="0" meta:image-count="1" meta:object-count="0" meta:page-count="2" meta:paragraph-count="25" meta:word-count="544" meta:character-count="3482"/>
  </office:meta>
</office:document-meta>
</file>