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1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size-complex="12pt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normal" style:font-weight-asian="normal" style:font-size-complex="12pt" style:font-weight-complex="normal"/>
    </style:style>
    <style:style style:name="T18" style:family="text">
      <style:text-properties fo:language="sr" fo:country="YU" style:language-asian="zxx" style:country-asian="none" style:language-complex="zxx" style:country-complex="none"/>
    </style:style>
    <style:style style:name="T19" style:family="text">
      <style:text-properties fo:language="sh" fo:country="YU" style:font-size-complex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font-size="11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4">Одељење у Новом Саду</text:p>
      <text:p text:style-name="P13">III-<text:span text:style-name="T1">10</text:span> <text:span text:style-name="T1">Уж. </text:span><text:span text:style-name="T1">2802</text:span><text:span text:style-name="T1">/20</text:span></text:p>
      <text:p text:style-name="P6"><text:span text:style-name="T6">14.07.2020</text:span><text:span text:style-name="T6">.</text:span><text:span text:style-name="T19"> године</text:span></text:p>
      <text:p text:style-name="Standard"><text:span text:style-name="T14">Б Е О Г Р А </text:span><text:span text:style-name="T21">Д</text:span></text:p>
      <text:p text:style-name="P19"><text:span text:style-name="Default_20_Paragraph_20_Font"><text:span text:style-name="T21"/></text:span></text:p>
      <text:p text:style-name="P8"><text:span text:style-name="Default_20_Paragraph_20_Font"><text:span text:style-name="T21"/></text:span></text:p>
      <text:p text:style-name="P8"><text:span text:style-name="Default_20_Paragraph_20_Font"><text:span text:style-name="T21"><text:tab/><text:tab/></text:span></text:span><text:span text:style-name="Default_20_Paragraph_20_Font"><text:span text:style-name="T11">Управни суд, у већу судија:</text:span></text:span><text:span text:style-name="Default_20_Paragraph_20_Font"><text:span text:style-name="T4"> Нада Балешевић, председник већа, Весна Слијепчевић и Гордана Николић Врбашки,</text:span></text:span><text:span text:style-name="Default_20_Paragraph_20_Font"><text:span text:style-name="T11"> </text:span></text:span><text:span text:style-name="Default_20_Paragraph_20_Font"><text:span text:style-name="T4">чланови</text:span></text:span><text:span text:style-name="Default_20_Paragraph_20_Font"><text:span text:style-name="T11"> већа, са судским саветником </text:span></text:span><text:span text:style-name="Default_20_Paragraph_20_Font"><text:span text:style-name="T4">др Весном Билбија</text:span></text:span><text:span text:style-name="Default_20_Paragraph_20_Font"><text:span text:style-name="T17">, као</text:span></text:span><text:span text:style-name="Default_20_Paragraph_20_Font"><text:span text:style-name="T11"> записничарем, </text:span></text:span><text:span text:style-name="Default_20_Paragraph_20_Font"><text:span text:style-name="T17">решавајући</text:span></text:span><text:span text:style-name="Default_20_Paragraph_20_Font"><text:span text:style-name="T11"> </text:span></text:span><text:span text:style-name="Default_20_Paragraph_20_Font"><text:span text:style-name="T4">по жалби бирача</text:span></text:span><text:span text:style-name="Default_20_Paragraph_20_Font"><text:span text:style-name="T7"> </text:span></text:span><text:span text:style-name="Default_20_Paragraph_20_Font"><text:span text:style-name="T38">А.А.</text:span></text:span><text:span text:style-name="Default_20_Paragraph_20_Font"><text:span text:style-name="T1"> из 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5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1">11,4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10"/>
      <text:p text:style-name="P4">Р Е Ш Е Њ Е </text:p>
      <text:p text:style-name="P11"/>
      <text:p text:style-name="P8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5">СЕ ОДБАЦУЈЕ.</text:span></text:span></text:p>
      <text:p text:style-name="P8"><text:span text:style-name="Default_20_Paragraph_20_Font"><text:span text:style-name="T7"><text:tab/> <text:s text:c="6"/></text:span></text:span></text:p>
      <text:p text:style-name="P9"><text:span text:style-name="Default_20_Paragraph_20_Font"><text:span text:style-name="T9">О б р а з л о ж е њ е<text:tab/></text:span></text:span></text:p>
      <text:p text:style-name="P9"><text:span text:style-name="Default_20_Paragraph_20_Font"><text:span text:style-name="T10"/></text:span></text:p>
      <text:p text:style-name="P8"><text:span text:style-name="T33"><text:tab/><text:tab/>У жалби, коју је за Управни суд доставио Републичкој изборној комисији препорученом пошиљком преко поште на рецепис RE...RS</text:span><text:span text:style-name="T35"> дана </text:span><text:span text:style-name="T33">01.07.2020</text:span><text:span text:style-name="T35">. године </text:span><text:span text:style-name="T33">у 15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7"><text:s/>усвоји жалбу бирача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7">за одборнике скупштине </text:span><text:span text:style-name="T4">општине и скупштине града,</text:span><text:span text:style-name="T37"> одржаних дана 21.06.2020. године, као незаконите. </text:span><text:span text:style-name="T4">У</text:span><text:span text:style-name="T32">з жалбу није приложио решење које жалбом оспорава.</text:span></text:p>
      <text:p text:style-name="P15"/>
      <text:p text:style-name="P18"><text:tab/><text:tab/>Жалба са списима предмета достављена је Управном суду од стране Републичке изборне комисије дана <text:span text:style-name="T1">0</text:span><text:span text:style-name="T1">4</text:span><text:span text:style-name="T1">.07.2020.</text:span> године у <text:span text:style-name="T1">0</text:span><text:span text:style-name="T1">0,1</text:span><text:span text:style-name="T1">1</text:span><text:span text:style-name="T1"> </text:span>часова.</text:p>
      <text:p text:style-name="P18"/>
      <text:p text:style-name="P8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20">III</text:span><text:span text:style-name="T1">-10</text:span><text:span text:style-name="T12"> У</text:span><text:span text:style-name="T1">ж</text:span><text:span text:style-name="T12">. </text:span><text:span text:style-name="T1">2802/20 од 04.07.2020. године наложио подносиоцу жалбе да одмах, а најкасније у року од 3</text:span><text:span text:style-name="T12"> </text:span><text:span text:style-name="T1">(три) часа 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6"> </text:span><text:span text:style-name="T1">ће, у случају непоступања по овом решењу у остављеном року, жалба бити одбачена.</text:span></text:p>
      <text:p text:style-name="P18"/>
      <text:p text:style-name="P8"/>
      <text:p text:style-name="P8"><text:span text:style-name="T1"><text:tab/><text:tab/>Напред наведено решење суда, предато је пошти Београд 05.07.2020. </text:span><text:soft-page-break/><text:span text:style-name="T1">године у 02,21 часа, а према писменом обавештењу поште, </text:span><text:span text:style-name="T38">А.А.</text:span><text:span text:style-name="T1"> је од стране поште у ... <text:s/>извештена дана 06.07.2020. године у 10,55 часова, пошиљка је задужена за испоруку 06.07.2020. године у 15,13 часова и дана 11.07.2020. године у 14.55 враћена с обзиром да је истекао рок чувања.</text:span></text:p>
      <text:p text:style-name="P18"/>
      <text:p text:style-name="P22"><text:span text:style-name="Default_20_Paragraph_20_Font"><text:span text:style-name="T23"><text:tab/><text:tab/></text:span></text:span><text:span text:style-name="T24">У поступку испитивања изјављене жалбе, Управни суд налази да жалбу треба одбацити као неуредну.</text:span></text:p>
      <text:p text:style-name="P23"/>
      <text:p text:style-name="P22"><text:span text:style-name="T31"><text:tab/><text:tab/></text:span><text:span text:style-name="T34">Одредбом члана </text:span><text:span text:style-name="T33">97</text:span><text:span text:style-name="T34">. став </text:span><text:span text:style-name="T33">4</text:span><text:span text:style-name="T34">. Закона о </text:span><text:span text:style-name="T33">избору народних посланика (“Службени гласник РС”, бр. 35/00 ... 68/20) </text:span><text:span text:style-name="T34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21"><text:span text:style-name="Default_20_Paragraph_20_Font"><text:span text:style-name="T28"/></text:span></text:p>
      <text:p text:style-name="P8"><text:span text:style-name="Default_20_Paragraph_20_Font"><text:span text:style-name="T28"><text:tab/></text:span></text:span><text:span text:style-name="T18"><text:tab/></text:span><text:span text:style-name="T5">Одредбом члана </text:span><text:span text:style-name="T18">25. Закона о управним споровима </text:span><text:span text:style-name="T5">(“Службени гласник РС”, број 111/09) је прописано да ће, </text:span><text:span text:style-name="T18">ако је тужба непотпуна или неразумљива, судија појединац </text:span><text:span text:style-name="T5">позвати </text:span><text:span text:style-name="T18">тужиоца да у остављеном року отклони недостатке тужбе и указа</text:span><text:span text:style-name="T5">ти</text:span><text:span text:style-name="T18"> му на последице ако не поступи по захтеву суда </text:span><text:span text:style-name="T5">(став 1);</text:span><text:span text:style-name="T18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1"><text:span text:style-name="Default_20_Paragraph_20_Font"><text:span text:style-name="T27"/></text:span></text:p>
      <text:p text:style-name="P21"><text:span text:style-name="Default_20_Paragraph_20_Font"><text:span text:style-name="T27"><text:tab/><text:tab/>Имајући у виду да подносилац жалбе није поступила по налогу суда из решења <text:s/></text:span></text:span><text:span text:style-name="Default_20_Paragraph_20_Font"><text:span text:style-name="T30">III</text:span></text:span><text:span text:style-name="Default_20_Paragraph_20_Font"><text:span text:style-name="T27">-</text:span></text:span><text:span text:style-name="Default_20_Paragraph_20_Font"><text:span text:style-name="T27">10 </text:span></text:span><text:span text:style-name="Default_20_Paragraph_20_Font"><text:span text:style-name="T29">У</text:span></text:span><text:span text:style-name="Default_20_Paragraph_20_Font"><text:span text:style-name="T27">ж</text:span></text:span><text:span text:style-name="Default_20_Paragraph_20_Font"><text:span text:style-name="T29">. </text:span></text:span><text:span text:style-name="Default_20_Paragraph_20_Font"><text:span text:style-name="T27">2802</text:span></text:span><text:span text:style-name="Default_20_Paragraph_20_Font"><text:span text:style-name="T27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1"><text:span text:style-name="Default_20_Paragraph_20_Font"><text:span text:style-name="T26"><text:tab/></text:span></text:span></text:p>
      <text:p text:style-name="P9"><text:span text:style-name="Default_20_Paragraph_20_Font"><text:span text:style-name="T15">РЕШЕНО</text:span></text:span><text:span text:style-name="Default_20_Paragraph_20_Font"><text:span text:style-name="T9"> У УПРАВНОМ СУДУ</text:span></text:span></text:p>
      <text:p text:style-name="P9"><text:span text:style-name="Default_20_Paragraph_20_Font"><text:span text:style-name="T9">дана </text:span></text:span><text:span text:style-name="Default_20_Paragraph_20_Font"><text:span text:style-name="T2">14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1,40</text:span></text:span><text:span text:style-name="Default_20_Paragraph_20_Font"><text:span text:style-name="T16"> </text:span></text:span><text:span text:style-name="Default_20_Paragraph_20_Font"><text:span text:style-name="T15">часова</text:span></text:span><text:span text:style-name="Default_20_Paragraph_20_Font"><text:span text:style-name="T2">, III-</text:span></text:span><text:span text:style-name="Default_20_Paragraph_20_Font"><text:span text:style-name="T2">10</text:span></text:span><text:span text:style-name="Default_20_Paragraph_20_Font"><text:span text:style-name="T2"> Уж. </text:span></text:span><text:span text:style-name="Default_20_Paragraph_20_Font"><text:span text:style-name="T2">2802</text:span></text:span><text:span text:style-name="Default_20_Paragraph_20_Font"><text:span text:style-name="T2">/20</text:span></text:span></text:p>
      <text:p text:style-name="P9"><text:span text:style-name="Default_20_Paragraph_20_Font"><text:span text:style-name="T2"/></text:span></text:p>
      <text:p text:style-name="P12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</text:span></text:span><text:span text:style-name="Default_20_Paragraph_20_Font"><text:span text:style-name="T1">,с.р.</text:span></text:span><text:span text:style-name="Default_20_Paragraph_20_Font"><text:span text:style-name="T1"> <text:s text:c="60"/>Нада Балешевић,</text:span></text:span><text:span text:style-name="Default_20_Paragraph_20_Font"><text:span text:style-name="T1">с.р.</text:span></text:span></text:p>
      <text:p text:style-name="P20"/>
      <text:p text:style-name="P24"><text:s/></text:p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7">АЈ</text:p>
      <text:p text:style-name="P5"/>
      <text:p text:style-name="P7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10</text:span></text:span><text:span text:style-name="Default_20_Paragraph_20_Font"><text:span text:style-name="MT1"> Уж. </text:span></text:span><text:span text:style-name="Default_20_Paragraph_20_Font"><text:span text:style-name="MT1">2802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18S</meta:editing-duration>
    <meta:editing-cycles>52</meta:editing-cycles>
    <meta:generator>OpenOffice/4.1.2$Win32 OpenOffice.org_project/412m3$Build-9782</meta:generator>
    <dc:title>template upravni BGDnovi2</dc:title>
    <meta:initial-creator>Izbori NS </meta:initial-creator>
    <dc:date>2020-07-16T21:09:42.06</dc:date>
    <meta:print-date>2020-07-16T11:41:51.63</meta:print-date>
    <meta:printed-by>Jelena Antonijević</meta:printed-by>
    <dc:creator>Ivana Kovačević</dc:creator>
    <meta:document-statistic meta:table-count="0" meta:image-count="1" meta:object-count="0" meta:page-count="2" meta:paragraph-count="31" meta:word-count="616" meta:character-count="3947"/>
    <meta:user-defined meta:name="Info 1"/>
    <meta:user-defined meta:name="Info 2"/>
    <meta:user-defined meta:name="Info 3"/>
    <meta:user-defined meta:name="Info 4"/>
  </office:meta>
</office:document-meta>
</file>