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RS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3" style:family="text">
      <style:text-properties fo:language="sr" fo:country="RS"/>
    </style:style>
    <style:style style:name="T34" style:family="text">
      <style:text-properties fo:language="sr" fo:country="RS" fo:font-weight="normal" style:font-weight-asian="normal" style:font-size-complex="12pt" style:font-weight-complex="normal"/>
    </style:style>
    <style:style style:name="T35" style:family="text">
      <style:text-properties fo:language="sr" fo:country="R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10</text:span> <text:span text:style-name="T1">Уж. </text:span><text:span text:style-name="T1">2552</text:span><text:span text:style-name="T1">/20</text:span></text:p>
      <text:p text:style-name="P5"><text:span text:style-name="T6">14.07.2020</text:span><text:span text:style-name="T6">.</text:span><text:span text:style-name="T17"> године</text:span></text:p>
      <text:p text:style-name="Standard"><text:span text:style-name="T13">Б Е О Г Р А </text:span><text:span text:style-name="T19">Д</text:span></text:p>
      <text:p text:style-name="P15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Нада Балешевић, председник већа, Весна Слијепчевић и Гордана Николић Врбашки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1">A.A. из ..., ...,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1,3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4">Р Е Ш Е Њ Е </text:p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0"><text:tab/><text:tab/>У жалби, коју је за Управни суд доставио Републичкој изборној комисији препорученом пошиљком преко поште на рецепис RE...RS</text:span><text:span text:style-name="T32"> дана </text:span><text:span text:style-name="T30">01.07.2020</text:span><text:span text:style-name="T32">. године </text:span><text:span text:style-name="T30">у 18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4"><text:s/>усвоји жалбу бирача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4">за одборнике скупштине </text:span><text:span text:style-name="T4">општине и скупштине града,</text:span><text:span text:style-name="T34"> одржаних дана 21.06.2020.године, као незаконите. 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2.07.2020.</text:span> године у <text:span text:style-name="T1">22,25</text:span><text:span text:style-name="T1"> </text:span>часова.</text:p>
      <text:p text:style-name="P14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</text:span><text:span text:style-name="T1">10</text:span><text:span text:style-name="T11"> У</text:span><text:span text:style-name="T1">ж</text:span><text:span text:style-name="T11">. </text:span><text:span text:style-name="T1">2552</text:span><text:span text:style-name="T1">/20 од 04.07.2020. године наложио подносиоцу 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33">отклони недостатке поднете жалбе на тај начин што ће прецизно означити да ли подноси жалбу против решења Републичке изборне комисије </text:span><text:span text:style-name="T35">02 број: 013-1016/20 од 26. јуна 2020. године,</text:span><text:span text:style-name="T33"> у ком случају ће суду доставити то решење или жалбу подноси против решења Републичке изборне комисије </text:span><text:span text:style-name="T35">02 број: 013-1016/20 од 24. јуна 2020. године, </text:span><text:span text:style-name="T33">које је достављено Управном суду и којим је одлучено о приговору бирача, као и да прецизно означи у ком правцу и обиму тражи поступање суда по поднетој жалби.</text:span></text:p>
      <text:p text:style-name="P17"/>
      <text:p text:style-name="P6"><text:soft-page-break/><text:span text:style-name="T1"><text:tab/><text:tab/>Напред наведено решење суда, предато је пошти Београд 05.07.2020. године у 07,14 часа, а према писменом обавештењу поште, A.A. је од стране поште у ... извештен дана 06.07.2020. године у 10,08 часова, <text:s/>пошиљка је задужена за испоруку 06.07.2020. године у 11,50 часова и дана 13.07.2020. године у 10.17 враћена с обзиром да је истекао рок чувања.</text:span></text:p>
      <text:p text:style-name="P14"/>
      <text:p text:style-name="P20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1"/>
      <text:p text:style-name="P20"><text:span text:style-name="T29"><text:tab/><text:tab/></text:span><text:span text:style-name="T31">Одредбом члана </text:span><text:span text:style-name="T30">97</text:span><text:span text:style-name="T31">. став </text:span><text:span text:style-name="T30">4</text:span><text:span text:style-name="T31">. Закона о </text:span><text:span text:style-name="T30">избору народних посланика (“Службени гласник РС”, бр. 35/00 ... 68/20) </text:span><text:span text:style-name="T31">прописано је да </text:span><text:span text:style-name="T30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5"/></text:span></text:p>
      <text:p text:style-name="P19"><text:span text:style-name="Default_20_Paragraph_20_Font"><text:span text:style-name="T25"><text:tab/><text:tab/>Имајући у виду да подносилац жалбе није </text:span></text:span><text:span text:style-name="Default_20_Paragraph_20_Font"><text:span text:style-name="T25">поступио</text:span></text:span><text:span text:style-name="Default_20_Paragraph_20_Font"><text:span text:style-name="T25">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</text:span></text:span><text:span text:style-name="Default_20_Paragraph_20_Font"><text:span text:style-name="T25">10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552</text:span></text:span><text:span text:style-name="Default_20_Paragraph_20_Font"><text:span text:style-name="T25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4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1,3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</text:span></text:span><text:span text:style-name="Default_20_Paragraph_20_Font"><text:span text:style-name="T2">10</text:span></text:span><text:span text:style-name="Default_20_Paragraph_20_Font"><text:span text:style-name="T2"> Уж. </text:span></text:span><text:span text:style-name="Default_20_Paragraph_20_Font"><text:span text:style-name="T2">2552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5"/>Нада Балешевић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6"/>
      <text:p text:style-name="P22"><text:span text:style-name="Default_20_Paragraph_20_Font"><text:span text:style-name="T20"/></text:span></text:p>
      <text:p text:style-name="P23"><text:s/></text:p>
      <text:p text:style-name="P18">За тачност отправка</text:p>
      <text:p text:style-name="P18">Управитељ писарнице</text:p>
      <text:p text:style-name="P18">Дејан Ђурић</text:p>
      <text:p text:style-name="P6"><text:span text:style-name="Default_20_Paragraph_20_Font"><text:span text:style-name="T2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0</text:span></text:span><text:span text:style-name="Default_20_Paragraph_20_Font"><text:span text:style-name="MT1"> Уж. </text:span></text:span><text:span text:style-name="Default_20_Paragraph_20_Font"><text:span text:style-name="MT1">2552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6M20S</meta:editing-duration>
    <meta:editing-cycles>54</meta:editing-cycles>
    <meta:generator>OpenOffice/4.1.1$Win32 OpenOffice.org_project/411m6$Build-9775</meta:generator>
    <dc:title>template upravni BGDnovi2</dc:title>
    <meta:initial-creator>Izbori NS </meta:initial-creator>
    <dc:date>2020-07-16T19:47:25.40</dc:date>
    <meta:print-date>2020-07-16T11:42:37.33</meta:print-date>
    <dc:creator>Milka Babić</dc:creator>
    <meta:document-statistic meta:table-count="0" meta:image-count="1" meta:object-count="0" meta:page-count="2" meta:paragraph-count="31" meta:word-count="646" meta:character-count="4149"/>
    <meta:user-defined meta:name="Info 1"/>
    <meta:user-defined meta:name="Info 2"/>
    <meta:user-defined meta:name="Info 3"/>
    <meta:user-defined meta:name="Info 4"/>
  </office:meta>
</office:document-meta>
</file>