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justify" style:justify-single-word="false"/>
      <style:text-properties fo:language="zxx" fo:country="none"/>
    </style:style>
    <style:style style:name="P21" style:family="paragraph" style:parent-style-name="Standard">
      <style:paragraph-properties fo:line-height="100%" fo:text-align="center" style:justify-single-word="false"/>
      <style:text-properties fo:language="zxx" fo:country="non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style:font-size-asian="12pt" style:language-asian="sr" style:country-asian="YU" style:font-size-complex="12pt" style:text-scale="99%"/>
    </style:style>
    <style:style style:name="T7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language="en" fo:country="US" fo:font-weight="bold" style:letter-kerning="false" style:font-weight-asian="bold" style:font-weight-complex="normal"/>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background-color="transparen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language="zxx" fo:country="none"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T8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text:span text:style-name="T1"> </text:span><text:span text:style-name="T1">4477</text:span><text:span text:style-name="T1">/20</text:span></text:p>
      <text:p text:style-name="P5"><text:span text:style-name="T45">14.07.2020.</text:span><text:span text:style-name="T44"> год</text:span>ине</text:p>
      <text:p text:style-name="P4">Б <text:span text:style-name="T1">Е О Г Р А Д</text:span></text:p>
      <text:p text:style-name="P11"/>
      <text:p text:style-name="P11"/>
      <text:p text:style-name="P6">У ИМЕ НАРОДА</text:p>
      <text:p text:style-name="P9"/>
      <text:p text:style-name="P9"/>
      <text:p text:style-name="P14"><text:span text:style-name="T30"><text:tab/><text:tab/></text:span><text:span text:style-name="T31">Управни суд, у већу састављеном од судија: </text:span><text:span text:style-name="T9">Весне Лазаревић</text:span><text:span text:style-name="T50">, </text:span><text:span text:style-name="T66">председника већа,</text:span><text:span text:style-name="T50"> Гордане Богдановић и Јасмине Минић,</text:span><text:span text:style-name="T66">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72">А.А. </text:span></text:span><text:span text:style-name="Default_20_Paragraph_20_Font"><text:span text:style-name="T51">из ..., ..., изјављеној против решења Републичке изборне комисије 02 Број: 013-886/20-5 од 04.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1">дана 14.07.2020. </text:span></text:span><text:span text:style-name="Default_20_Paragraph_20_Font"><text:span text:style-name="T67"><text:s/>године </text:span></text:span><text:span text:style-name="Default_20_Paragraph_20_Font"><text:span text:style-name="T51">у 16,18 часова,</text:span></text:span><text:span text:style-name="Default_20_Paragraph_20_Font"><text:span text:style-name="T67"> донео је</text:span></text:span></text:p>
      <text:p text:style-name="P14"><text:span text:style-name="Default_20_Paragraph_20_Font"><text:span text:style-name="T67"/></text:span></text:p>
      <text:p text:style-name="P14"><text:span text:style-name="Default_20_Paragraph_20_Font"><text:span text:style-name="T13"/></text:span></text:p>
      <text:p text:style-name="P8"><text:span text:style-name="Default_20_Paragraph_20_Font"><text:span text:style-name="T76">П Р Е С У Д <text:s/>У</text:span></text:span></text:p>
      <text:p text:style-name="P8"><text:span text:style-name="Default_20_Paragraph_20_Font"><text:span text:style-name="T27"/></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6"/></text:span></text:p>
      <text:p text:style-name="P14"><text:span text:style-name="Default_20_Paragraph_20_Font"><text:span text:style-name="T6"/></text:span></text:p>
      <text:p text:style-name="P15"><text:span text:style-name="Default_20_Paragraph_20_Font"><text:span text:style-name="T7">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4">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886/20-5</text:span></text:span><text:span text:style-name="Default_20_Paragraph_20_Font"><text:span text:style-name="T46">,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7">18</text:span></text:span><text:span text:style-name="Font_20_Style31"><text:span text:style-name="T69"> </text:span></text:span><text:span text:style-name="Font_20_Style31"><text:span text:style-name="T57">у општини Чајетина</text:span></text:span><text:span text:style-name="Font_20_Style31"><text:span text:style-name="T69">,</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0 Уж 2421/20 од 02.07.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1"> 13.07.2020. године у 09,15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69">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text:span></text:span><text:span text:style-name="Font_20_Style25"><text:span text:style-name="T35">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text:span></text:span><text:soft-page-break/><text:span text:style-name="Font_20_Style25"><text:span text:style-name="T35">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69">захтева да се </text:span></text:span><text:span text:style-name="Font_20_Style27"><text:span text:style-name="T57">наведена</text:span></text:span><text:span text:style-name="Font_20_Style27"><text:span text:style-name="T69"> тврдња испита провером материјала, с обзиром да има прав</text:span></text:span><text:span text:style-name="Font_20_Style27"><text:span text:style-name="T57">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69">. </text:span></text:span><text:span text:style-name="Font_20_Style25"><text:span text:style-name="T57">Указује да се и</text:span></text:span><text:span text:style-name="Font_20_Style25"><text:span text:style-name="T69">сто односи и на легитимно очекивање, по </text:span></text:span><text:span text:style-name="Font_20_Style25"><text:span text:style-name="T57">члану </text:span></text:span><text:span text:style-name="Font_20_Style25"><text:span text:style-name="T69">96.</text:span></text:span><text:span text:style-name="Font_20_Style25"><text:span text:style-name="T57"> став З.</text:span></text:span><text:span text:style-name="Font_20_Style25"><text:span text:style-name="T69"> </text:span></text:span><text:span text:style-name="Font_20_Style25"><text:span text:style-name="T57">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7">Закона о управним споровима</text:span></text:span><text:span text:style-name="Font_20_Style25"><text:span text:style-name="T69"> и то због рока из става 2</text:span></text:span><text:span text:style-name="Font_20_Style25"><text:span text:style-name="T57">.</text:span></text:span><text:span text:style-name="Font_20_Style25"><text:span text:style-name="T69">) да</text:span></text:span><text:span text:style-name="Font_20_Style23"><text:span text:style-name="T57">, </text:span></text:span><text:span text:style-name="Font_20_Style25"><text:span text:style-name="T69">у недостатку решења </text:span></text:span><text:span text:style-name="Font_20_Style25"><text:span text:style-name="T57">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7">године,</text:span></text:span><text:span text:style-name="Font_20_Style25"><text:span text:style-name="T69"> приговор од 22</text:span></text:span><text:span text:style-name="Font_20_Style23"><text:span text:style-name="T69">.06.2020. </text:span></text:span><text:span text:style-name="Font_20_Style23"><text:span text:style-name="T57">године </text:span></text:span><text:span text:style-name="Font_20_Style25"><text:span text:style-name="T69">буде усвојен по сили закона. </text:span></text:span><text:span text:style-name="Font_20_Style25"><text:span text:style-name="T57">Наводи да су о</text:span></text:span><text:span text:style-name="Font_20_Style24"><text:span text:style-name="T69">во </text:span></text:span><text:span text:style-name="Font_20_Style24"><text:span text:style-name="T57">императивне норме</text:span></text:span><text:span text:style-name="Font_20_Style26"><text:span text:style-name="T69"> </text:span></text:span><text:span text:style-name="Font_20_Style27"><text:span text:style-name="T57">Закона о избору народних посланика</text:span></text:span><text:span text:style-name="Font_20_Style27"><text:span text:style-name="T69"> а </text:span></text:span><text:span text:style-name="Font_20_Style27"><text:span text:style-name="T57">да се легитимна очекивања</text:span></text:span><text:span text:style-name="Font_20_Style27"><text:span text:style-name="T69"> не могу укидати аналогијом</text:span></text:span><text:span text:style-name="Font_20_Style27"><text:span text:style-name="T57"> нити</text:span></text:span><text:span text:style-name="Font_20_Style27"><text:span text:style-name="T69"> екстензивним </text:span></text:span><text:span text:style-name="Font_20_Style27"><text:span text:style-name="T57">тумачењем</text:span></text:span><text:span text:style-name="Font_20_Style27"><text:span text:style-name="T69">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7">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7">истом</text:span></text:span><text:span text:style-name="Font_20_Style24"><text:span text:style-name="T69">, </text:span></text:span><text:span text:style-name="Font_20_Style24"><text:span text:style-name="T57">а </text:span></text:span><text:span text:style-name="Font_20_Style25"><text:span text:style-name="T69">који </text:span></text:span><text:span text:style-name="Font_20_Style25"><text:span text:style-name="T57">су </text:span></text:span><text:span text:style-name="Font_20_Style25"><text:span text:style-name="T69">достављ</text:span></text:span><text:span text:style-name="Font_20_Style25"><text:span text:style-name="T57">ени</text:span></text:span><text:span text:style-name="Font_20_Style25"><text:span text:style-name="T69"> у прилогу </text:span></text:span><text:span text:style-name="Font_20_Style29"><text:span text:style-name="T69">жалбе. </text:span></text:span><text:span text:style-name="Font_20_Style29"><text:span text:style-name="T57">Са наведених</text:span></text:span><text:span text:style-name="Font_20_Style29"><text:span text:style-name="T69"> разлога </text:span></text:span><text:span text:style-name="Font_20_Style29"><text:span text:style-name="T57">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7"> сматрати</text:span></text:span><text:span text:style-name="Font_20_Style28"><text:span text:style-name="T68"> </text:span></text:span><text:span text:style-name="Font_20_Style29"><text:span text:style-name="T69">делотворни</text:span></text:span><text:span text:style-name="Font_20_Style29"><text:span text:style-name="T57">м</text:span></text:span><text:span text:style-name="Font_20_Style29"><text:span text:style-name="T69">.</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3"><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73">А.А.</text:span></text:span><text:span text:style-name="Default_20_Paragraph_20_Font"><text:span text:style-name="T56"> </text:span></text:span><text:span text:style-name="Default_20_Paragraph_20_Font"><text:span text:style-name="T55">из </text:span></text:span><text:span text:style-name="Default_20_Paragraph_20_Font"><text:span text:style-name="T61">...</text:span></text:span><text:span text:style-name="Default_20_Paragraph_20_Font"><text:span text:style-name="T55">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p>
      <text:p text:style-name="P22"><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2"><text:span text:style-name="T22"><text:tab/><text:tab/>Наиме, из списа ове изборне ствари произлази да је бирач </text:span><text:span text:style-name="Default_20_Paragraph_20_Font"><text:span text:style-name="T72">А.А.</text:span></text:span><text:span text:style-name="Default_20_Paragraph_20_Font"><text:span text:style-name="T51">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59">02 број: 013-</text:span></text:span><text:span text:style-name="Default_20_Paragraph_20_Font"><text:span text:style-name="T60">886/20-5</text:span></text:span><text:span text:style-name="Font_20_Style31"><text:span text:style-name="T57"> </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18</text:span></text:span><text:span text:style-name="Font_20_Style31"><text:span text:style-name="T69"> </text:span></text:span><text:span text:style-name="Font_20_Style31"><text:span text:style-name="T57">у општини Чајетина.</text:span></text:span><text:span text:style-name="Font_20_Style31"><text:span text:style-name="T59">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oft-page-break/><text:span text:style-name="T22">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text:span></text:span><text:span text:style-name="Font_20_Style31"><text:span text:style-name="T33">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text:span></text:span><text:soft-page-break/><text:span text:style-name="Font_20_Style31"><text:span text:style-name="T3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text:span><text:span text:style-name="T23">се 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7"><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2"><text:tab/><text:tab/><text:span text:style-name="T1">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5">“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text:span></text:span><text:soft-page-break/><text:span text:style-name="Font_20_Style25"><text:span text:style-name="T11">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ти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3">Навод да је сачињени записник о раду бирачких одбора </text:span></text:span><text:span text:style-name="Font_20_Style24"><text:span text:style-name="T70">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53">обзиром да је </text:span></text:span><text:span text:style-name="Font_20_Style15"><text:span text:style-name="T53">састав, </text:span></text:span><text:span text:style-name="Font_20_Style15"><text:span text:style-name="T70">одржавање и гласање на седници Републичке изборне комисије </text:span></text:span><text:soft-page-break/><text:span text:style-name="Font_20_Style15"><text:span text:style-name="T70">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3">списима</text:span></text:span><text:span text:style-name="Font_20_Style15"><text:span text:style-name="T70">,</text:span></text:span><text:span text:style-name="Font_20_Style15"><text:span text:style-name="T71"> </text:span></text:span><text:span text:style-name="Font_20_Style15"><text:span text:style-name="T53">169. </text:span></text:span><text:span text:style-name="Font_20_Style15"><text:span text:style-name="T70">електронска седница </text:span></text:span><text:span text:style-name="Font_20_Style15"><text:span text:style-name="T53">од 04.07.2020. године, на којој је донета ожалбена одлука, </text:span></text:span><text:span text:style-name="Font_20_Style15"><text:span text:style-name="T70">у свему </text:span></text:span><text:span text:style-name="Font_20_Style15"><text:span text:style-name="T53">сазвана и </text:span></text:span><text:span text:style-name="Font_20_Style15"><text:span text:style-name="T70">одржана</text:span></text:span><text:span text:style-name="Font_20_Style15"><text:span text:style-name="T53"> сагласно</text:span></text:span><text:span text:style-name="Font_20_Style15"><text:span text:style-name="T70">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9. седнице, </text:span></text:span><text:span text:style-name="Font_20_Style15"><text:span text:style-name="T70">то се ни из </text:span></text:span><text:span text:style-name="Font_20_Style15"><text:span text:style-name="T53">овог разлога</text:span></text:span><text:span text:style-name="Font_20_Style15"><text:span text:style-name="T70"> законитост ожалбеног решења не може довести у </text:span></text:span><text:span text:style-name="Font_20_Style15"><text:span text:style-name="T53">сумњу.</text:span></text:span></text:p>
      <text:p text:style-name="P14"><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tab/><text:tab/></text:span><text:span text:style-name="Default_20_Paragraph_20_Font"><text:span text:style-name="T83">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3">нису </text:span></text:span><text:span text:style-name="Default_20_Paragraph_20_Font"><text:span text:style-name="T4">истицани у</text:span></text:span><text:span text:style-name="Default_20_Paragraph_20_Font"><text:span text:style-name="T83"> приговор</text:span></text:span><text:span text:style-name="Default_20_Paragraph_20_Font"><text:span text:style-name="T4">у</text:span></text:span><text:span text:style-name="Default_20_Paragraph_20_Font"><text:span text:style-name="T83">, </text:span></text:span><text:span text:style-name="Default_20_Paragraph_20_Font"><text:span text:style-name="T4">п</text:span></text:span><text:span text:style-name="Default_20_Paragraph_20_Font"><text:span text:style-name="T83">а </text:span></text:span><text:span text:style-name="Default_20_Paragraph_20_Font"><text:span text:style-name="T4">тиме </text:span></text:span><text:span text:style-name="Default_20_Paragraph_20_Font"><text:span text:style-name="T83">ни</text:span></text:span><text:span text:style-name="Default_20_Paragraph_20_Font"><text:span text:style-name="T4">су били ни</text:span></text:span><text:span text:style-name="Default_20_Paragraph_20_Font"><text:span text:style-name="T83"> </text:span></text:span><text:span text:style-name="Default_20_Paragraph_20_Font"><text:span text:style-name="T4">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3"> не могу да буду ни предмет оцене суда у ово</text:span></text:span><text:span text:style-name="Default_20_Paragraph_20_Font"><text:span text:style-name="T4">м</text:span></text:span><text:span text:style-name="Default_20_Paragraph_20_Font"><text:span text:style-name="T83"> изборно</text:span></text:span><text:span text:style-name="Default_20_Paragraph_20_Font"><text:span text:style-name="T4">м</text:span></text:span><text:span text:style-name="Default_20_Paragraph_20_Font"><text:span text:style-name="T83"> </text:span></text:span><text:span text:style-name="Default_20_Paragraph_20_Font"><text:span text:style-name="T4">спору.</text:span></text:span></text:p>
      <text:p text:style-name="P9"><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7"><text:tab/><text:tab/></text:span></text:p>
      <text:p text:style-name="P3"><text:span text:style-name="Font_20_Style31"><text:span text:style-name="T8"/></text:span></text:p>
      <text:p text:style-name="P17"><text:span text:style-name="T1">ПРЕСУЂЕНО</text:span> У УПРАВНОМ СУДУ</text:p>
      <text:p text:style-name="P15"><text:span text:style-name="Default_20_Paragraph_20_Font"><text:span text:style-name="T80">Дана </text:span></text:span><text:span text:style-name="Default_20_Paragraph_20_Font"><text:span text:style-name="T81">14.07.2020.</text:span></text:span><text:span text:style-name="Default_20_Paragraph_20_Font"><text:span text:style-name="T80"> године, </text:span></text:span><text:span text:style-name="Default_20_Paragraph_20_Font"><text:span text:style-name="T81">у </text:span></text:span><text:span text:style-name="Default_20_Paragraph_20_Font"><text:span text:style-name="T81">16.18</text:span></text:span><text:span text:style-name="Default_20_Paragraph_20_Font"><text:span text:style-name="T81"> часова,</text:span></text:span><text:span text:style-name="Default_20_Paragraph_20_Font"><text:span text:style-name="T80"> </text:span></text:span><text:span text:style-name="Default_20_Paragraph_20_Font"><text:span text:style-name="T5">24</text:span></text:span><text:span text:style-name="Default_20_Paragraph_20_Font"><text:span text:style-name="T26"> Уж</text:span></text:span><text:span text:style-name="Default_20_Paragraph_20_Font"><text:span text:style-name="T5"> </text:span></text:span><text:span text:style-name="Default_20_Paragraph_20_Font"><text:span text:style-name="T5">4477</text:span></text:span><text:span text:style-name="Default_20_Paragraph_20_Font"><text:span text:style-name="T5">/20</text:span></text:span></text:p>
      <text:p text:style-name="P14"><text:span text:style-name="Default_20_Paragraph_20_Font"><text:span text:style-name="T81"/></text:span></text:p>
      <text:p text:style-name="P16"/>
      <text:p text:style-name="P14"><text:span text:style-name="Default_20_Paragraph_20_Font"><text:span text:style-name="T81"><text:s text:c="3"/></text:span></text:span><text:span text:style-name="Default_20_Paragraph_20_Font"><text:span text:style-name="T80">Записничар<text:tab/><text:tab/><text:tab/><text:tab/><text:tab/><text:tab/></text:span></text:span><text:span text:style-name="Default_20_Paragraph_20_Font"><text:span text:style-name="T82"> <text:s text:c="7"/></text:span></text:span><text:span text:style-name="Default_20_Paragraph_20_Font"><text:span text:style-name="T80">Председник већа – судија</text:span></text:span></text:p>
      <text:p text:style-name="P14"><text:span text:style-name="Default_20_Paragraph_20_Font"><text:span text:style-name="T48">Ивана Гулан Радосављевић, </text:span></text:span><text:span text:style-name="Default_20_Paragraph_20_Font"><text:span text:style-name="T48">с.р.</text:span></text:span><text:span text:style-name="Default_20_Paragraph_20_Font"><text:span text:style-name="T48"> <text:s text:c="45"/></text:span></text:span><text:span text:style-name="Default_20_Paragraph_20_Font"><text:span text:style-name="T78">Весна Лазаревић, </text:span></text:span><text:span text:style-name="Default_20_Paragraph_20_Font"><text:span text:style-name="T78">с.р.</text:span></text:span></text:p>
      <text:p text:style-name="P14"><text:span text:style-name="Default_20_Paragraph_20_Font"><text:span text:style-name="T78"/></text:span></text:p>
      <text:p text:style-name="P20"/>
      <text:p text:style-name="P20"/>
      <text:p text:style-name="P21">За тачност отправка</text:p>
      <text:p text:style-name="P21">Управитељ писарнице</text:p>
      <text:p text:style-name="P21">Дејан Ђурић</text:p>
      <text:p text:style-name="P20">СС</text:p>
      <text:p text:style-name="P14"><text:span text:style-name="Default_20_Paragraph_20_Font"><text:span text:style-name="T7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2"/></text:span><text:span text:style-name="MT2">24</text:span><text:span text:style-name="MT3"> Уж</text:span><text:span text:style-name="MT2"> </text:span><text:span text:style-name="MT2">4477</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1H59M26S</meta:editing-duration>
    <meta:editing-cycles>108</meta:editing-cycles>
    <meta:generator>OpenOffice/4.1.1$Win32 OpenOffice.org_project/411m6$Build-9775</meta:generator>
    <dc:title>template upravni BGDnovi</dc:title>
    <meta:initial-creator>Stevo Djuranović</meta:initial-creator>
    <dc:date>2020-07-16T21:23:45.30</dc:date>
    <meta:print-date>2020-07-16T11:30:19.46</meta:print-date>
    <dc:creator>Sonja Vujčić</dc:creator>
    <meta:document-statistic meta:table-count="0" meta:image-count="1" meta:object-count="0" meta:page-count="7" meta:paragraph-count="40" meta:word-count="3314" meta:character-count="21990"/>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