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language="sr" fo:country="YU" style:font-size-asian="12pt"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background-color="transparen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style="normal" fo:font-weight="normal" style:letter-kerning="false" fo:background-color="transparent" style:font-name-asian="Verdana" style:font-size-asian="12pt" style:language-asian="sr" style:country-asian="YU"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text-scale="105%"/>
    </style:style>
    <style:style style:name="T43" style:family="text">
      <style:text-properties fo:color="#000000" fo:language="zxx" fo:country="none" fo:font-style="normal" fo:font-weight="normal" style:letter-kerning="false" fo:background-color="transparent" style:font-name-asian="Verdana" style:font-style-asian="normal" style:font-weight-asian="normal" style:font-name-complex="Verdana" style:font-style-complex="normal" style:font-weight-complex="normal" style:text-scale="104%"/>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fo:background-color="transparent" style:font-name-asian="Verdana" style:font-name-complex="Verdana"/>
    </style:style>
    <style:style style:name="T47" style:family="text">
      <style:text-properties fo:color="#000000" style:letter-kerning="false" fo:background-color="transparent" style:font-name-asian="Verdana" style:language-asian="sr" style:country-asian="YU" style:font-name-complex="Verdana" style:text-scale="99%"/>
    </style:style>
    <style:style style:name="T48" style:family="text">
      <style:text-properties fo:font-weight="bold" style:font-weight-asian="bold" style:font-weight-complex="bold"/>
    </style:style>
    <style:style style:name="T49" style:family="text">
      <style:text-properties fo:language="sr" fo:country="RS" fo:font-weight="bold" style:font-weight-asian="bold" style:font-weight-complex="bold"/>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6"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style:font-size-asian="12pt" style:font-size-complex="12pt"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2" style:family="text">
      <style:text-properties style:font-name="Times New Roman" fo:font-size="12pt" style:font-name-asian="Arial" style:font-size-asian="12pt" style:font-name-complex="Arial" style:font-size-complex="12pt"/>
    </style:style>
    <style:style style:name="T73" style:family="text">
      <style:text-properties style:font-name="Times New Roman" fo:font-size="12pt" fo:language="sr" fo:country="YU" style:font-size-asian="12pt" style:font-size-complex="12pt"/>
    </style:style>
    <style:style style:name="T74" style:family="text">
      <style:text-properties style:font-name="Times New Roman" fo:font-size="12pt" fo:language="sr" fo:country="YU" fo:font-weight="normal" style:font-size-asian="12pt" style:font-weight-asian="normal" style:font-size-complex="12pt" style:font-weight-complex="normal" style:text-scale="99%"/>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style:font-size-asian="12pt" style:font-size-complex="12pt"/>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text:span text:style-name="T1">4554</text:span>/20</text:p>
      <text:p text:style-name="P8"><text:span text:style-name="T8">Дана </text:span><text:span text:style-name="T6">1</text:span><text:span text:style-name="T6">4</text:span><text:span text:style-name="T6">.07</text:span><text:span text:style-name="T8">.</text:span><text:span text:style-name="T9">20</text:span><text:span text:style-name="T6">20</text:span><text:span text:style-name="T9">. године</text:span></text:p>
      <text:p text:style-name="P4">Б Е О Г Р А <text:span text:style-name="T10">Д</text:span></text:p>
      <text:p text:style-name="P19"/>
      <text:p text:style-name="P19">У ИМЕ НАРОДА</text:p>
      <text:p text:style-name="P19"/>
      <text:p text:style-name="P20"/>
      <text:p text:style-name="P5"><text:span text:style-name="T14"><text:tab/><text:tab/></text:span><text:span text:style-name="T15">Управни суд, у већу састављеном од судија: </text:span><text:span text:style-name="T17">Вере Маринковић</text:span><text:span text:style-name="T38">, председника већа, </text:span><text:span text:style-name="T17">Ксеније Ивановић и мр Николе Китаровић,</text:span><text:span text:style-name="T38"> чланова већа, са судским саветником </text:span><text:span text:style-name="T18">Милицом Јовановић,</text:span><text:span text:style-name="T17"> </text:span><text:span text:style-name="T38">као записничарем, </text:span><text:span text:style-name="Default_20_Paragraph_20_Font"><text:span text:style-name="T19">одлучујући о жалби бирача A.A. из ..., ..., изјављеној против решења Републичке изборне комисије 02 Број: 013-776/20-8 од 07.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14.07.2020. </text:span></text:span><text:span text:style-name="Default_20_Paragraph_20_Font"><text:span text:style-name="T16"><text:s/>године </text:span></text:span><text:span text:style-name="Default_20_Paragraph_20_Font"><text:span text:style-name="T19">у 18,40 часова,</text:span></text:span><text:span text:style-name="Default_20_Paragraph_20_Font"><text:span text:style-name="T16"> донео је</text:span></text:span></text:p>
      <text:p text:style-name="P10"><text:span text:style-name="Default_20_Paragraph_20_Font"><text:span text:style-name="T52"/></text:span></text:p>
      <text:p text:style-name="P14"><text:span text:style-name="Default_20_Paragraph_20_Font"><text:span text:style-name="T11">П Р Е С У Д <text:s/>У</text:span></text:span></text:p>
      <text:p text:style-name="P14"><text:span text:style-name="Default_20_Paragraph_20_Font"><text:span text:style-name="T68"/></text:span></text:p>
      <text:p text:style-name="P10"><text:span text:style-name="Default_20_Paragraph_20_Font"><text:span text:style-name="T24"><text:tab/><text:tab/>Жалба</text:span></text:span><text:span text:style-name="Default_20_Paragraph_20_Font"><text:span text:style-name="T23"> СЕ ОДБИЈА.</text:span></text:span></text:p>
      <text:p text:style-name="P10"><text:span text:style-name="Default_20_Paragraph_20_Font"><text:span text:style-name="T62"/></text:span></text:p>
      <text:p text:style-name="P10"><text:span text:style-name="Default_20_Paragraph_20_Font"><text:span text:style-name="T62"/></text:span></text:p>
      <text:p text:style-name="P14"><text:span text:style-name="Default_20_Paragraph_20_Font"><text:span text:style-name="T4">О б р а з л о ж е њ е</text:span></text:span></text:p>
      <text:p text:style-name="P14"><text:span text:style-name="Default_20_Paragraph_20_Font"><text:span text:style-name="T4"/></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A.A.</text:span></text:span><text:span text:style-name="Default_20_Paragraph_20_Font"><text:span text:style-name="T43"> из ..., </text:span></text:span><text:span text:style-name="Default_20_Paragraph_20_Font"><text:span text:style-name="T44">02 број </text:span></text:span><text:span text:style-name="Default_20_Paragraph_20_Font"><text:span text:style-name="T43">013-776/20-8</text:span></text:span><text:span text:style-name="Default_20_Paragraph_20_Font"><text:span text:style-name="T44">,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9">44</text:span></text:span><text:span text:style-name="Font_20_Style31"><text:span text:style-name="T13"> у </text:span></text:span><text:span text:style-name="Font_20_Style31"><text:span text:style-name="T29">Градској општини Обреновац у граду Београду</text:span></text:span><text:span text:style-name="Font_20_Style31"><text:span text:style-name="T13">,</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4 Уж 2190/20 <text:s/>од 01.07.2020. године, одбијен је приговор, као неоснован.</text:span></text:span></text:p>
      <text:p text:style-name="P17"><text:span text:style-name="Default_20_Paragraph_20_Font"><text:span text:style-name="T28"><text:tab/><text:tab/>Жалбом, поднетом преко Републичке изборне комисије, дана</text:span></text:span><text:span text:style-name="Default_20_Paragraph_20_Font"><text:span text:style-name="T32"> </text:span></text:span><text:span text:style-name="Default_20_Paragraph_20_Font"><text:span text:style-name="T32">13</text:span></text:span><text:span text:style-name="Default_20_Paragraph_20_Font"><text:span text:style-name="T32">.07.2020. године у </text:span></text:span><text:span text:style-name="Default_20_Paragraph_20_Font"><text:span text:style-name="T32">14</text:span></text:span><text:span text:style-name="Default_20_Paragraph_20_Font"><text:span text:style-name="T32">,</text:span></text:span><text:span text:style-name="Default_20_Paragraph_20_Font"><text:span text:style-name="T32">20</text:span></text:span><text:span text:style-name="Default_20_Paragraph_20_Font"><text:span text:style-name="T32"> часова, </text:span></text:span><text:span text:style-name="Default_20_Paragraph_20_Font"><text:span text:style-name="T28">жалиља је оспорила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9">. </text:span></text:span><text:span text:style-name="Default_20_Paragraph_20_Font"><text:span text:style-name="T28">У жалби наводи да је побијаним решењем </text:span></text:span><text:span text:style-name="Font_20_Style25"><text:span text:style-name="T70">поново одбијен </text:span></text:span><text:span text:style-name="Font_20_Style25"><text:span text:style-name="T53">њен</text:span></text:span><text:span text:style-name="Font_20_Style25"><text:span text:style-name="T70"> приговор, након што је Управни суд поништио претходно решење </text:span></text:span><text:span text:style-name="Font_20_Style25"><text:span text:style-name="T53">Републичке изборне комисије,</text:span></text:span><text:span text:style-name="Font_20_Style25"><text:span text:style-name="T70"> а да при том није </text:span></text:span><text:span text:style-name="Font_20_Style25"><text:span text:style-name="T53">примила</text:span></text:span><text:span text:style-name="Font_20_Style25"><text:span text:style-name="T70"> пресуду Управног суда па самим тим није има</text:span></text:span><text:span text:style-name="Font_20_Style25"><text:span text:style-name="T53">ла</text:span></text:span><text:span text:style-name="Font_20_Style25"><text:span text:style-name="T70"> "процесну могућност" да се поводом исте изјасни, </text:span></text:span><text:span text:style-name="Font_20_Style25"><text:span text:style-name="T53">због чега</text:span></text:span><text:span text:style-name="Font_20_Style25"><text:span text:style-name="T70"> је <text:s/>онемогућен</text:span></text:span><text:span text:style-name="Font_20_Style25"><text:span text:style-name="T53">а</text:span></text:span><text:span text:style-name="Font_20_Style25"><text:span text:style-name="T70"> да равноправно учествује у поступку дон</text:span></text:span><text:span text:style-name="Font_20_Style25"><text:span text:style-name="T53">ошења</text:span></text:span><text:span text:style-name="Font_20_Style25"><text:span text:style-name="T70"> ново</text:span></text:span><text:span text:style-name="Font_20_Style25"><text:span text:style-name="T53">г</text:span></text:span><text:span text:style-name="Font_20_Style25"><text:span text:style-name="T70"> решењ</text:span></text:span><text:span text:style-name="Font_20_Style25"><text:span text:style-name="T53">а</text:span></text:span><text:span text:style-name="Font_20_Style25"><text:span text:style-name="T70"> (у том смислу </text:span></text:span><text:span text:style-name="Font_20_Style25"><text:span text:style-name="T71">ECHR,</text:span></text:span><text:span text:style-name="Font_20_Style25"><text:span text:style-name="T56"> </text:span></text:span><text:span text:style-name="T72">Dombo Beheer, </text:span><text:span text:style-name="T63">br. </text:span><text:span text:style-name="T72">14448/89 </text:span><text:span text:style-name="T63">st</text:span><text:span text:style-name="T72">. 33; ECHR, Lobo Machado, </text:span><text:span text:style-name="T63">br</text:span><text:span text:style-name="T72">. 15764/89, st. 31</text:span><text:span text:style-name="Font_20_Style23"><text:span text:style-name="T70">; </text:span></text:span><text:span text:style-name="Font_20_Style25"><text:span text:style-name="T53">као</text:span></text:span><text:span text:style-name="Font_20_Style25"><text:span text:style-name="T70"> и члан 11. </text:span></text:span><text:span text:style-name="Font_20_Style25"><text:span text:style-name="T53">Закона о општем управном поступку</text:span></text:span><text:span text:style-name="Font_20_Style25"><text:span text:style-name="T70">)</text:span></text:span><text:span text:style-name="Font_20_Style25"><text:span text:style-name="T53">,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text:span></text:span><text:span text:style-name="Font_20_Style25"><text:span text:style-name="T70">бити поништен</text:span></text:span><text:span text:style-name="Font_20_Style25"><text:span text:style-name="T53">о</text:span></text:span><text:span text:style-name="Font_20_Style25"><text:span text:style-name="T70">.</text:span></text:span><text:span text:style-name="Font_20_Style25"><text:span text:style-name="T53"> Указује да је </text:span></text:span><text:span text:style-name="Font_20_Style25"><text:span text:style-name="T29">побијано решење донео орган који, у смислу члана 1</text:span></text:span><text:span text:style-name="Font_20_Style23"><text:span text:style-name="T29">76. </text:span></text:span><text:span text:style-name="Font_20_Style25"><text:span text:style-name="T29">став 1. тачка 4. Закона о општем управном поступку, није био прописно састављен, нити </text:span></text:span><text:soft-page-break/><text:span text:style-name="Font_20_Style25"><text:span text:style-name="T29">је за одлуку гласала довољна већина чланова, с обзиром да је гласање спроведено преко </text:span></text:span><text:span text:style-name="Font_20_Style25"><text:span text:style-name="T29">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9">бирач </text:span></text:span><text:span text:style-name="Font_20_Style25"><text:span text:style-name="T29">тврди да </text:span></text:span><text:span text:style-name="Font_20_Style24"><text:span text:style-name="T29">садржај џака не одговара садржају записника </text:span></text:span><text:span text:style-name="Font_20_Style25"><text:span text:style-name="T29">и </text:span></text:span><text:span text:style-name="Font_20_Style27"><text:span text:style-name="T13">захтева да се </text:span></text:span><text:span text:style-name="Font_20_Style27"><text:span text:style-name="T29">наведена</text:span></text:span><text:span text:style-name="Font_20_Style27"><text:span text:style-name="T13"> тврдња испита провером материјала, с обзиром да има прав</text:span></text:span><text:span text:style-name="Font_20_Style27"><text:span text:style-name="T29">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9">е да су сачињени записници фалсификовани</text:span></text:span><text:span text:style-name="Font_20_Style25"><text:span text:style-name="T13">. </text:span></text:span><text:span text:style-name="Font_20_Style25"><text:span text:style-name="T29">Указује да се и</text:span></text:span><text:span text:style-name="Font_20_Style25"><text:span text:style-name="T13">сто односи и на легитимно очекивање, по </text:span></text:span><text:span text:style-name="Font_20_Style25"><text:span text:style-name="T29">члану </text:span></text:span><text:span text:style-name="Font_20_Style25"><text:span text:style-name="T13">96.</text:span></text:span><text:span text:style-name="Font_20_Style25"><text:span text:style-name="T29"> став </text:span></text:span><text:span text:style-name="Font_20_Style25"><text:span text:style-name="T29">3</text:span></text:span><text:span text:style-name="Font_20_Style25"><text:span text:style-name="T29">.</text:span></text:span><text:span text:style-name="Font_20_Style25"><text:span text:style-name="T13"> </text:span></text:span><text:span text:style-name="Font_20_Style25"><text:span text:style-name="T29">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9">Закона о управним споровима</text:span></text:span><text:span text:style-name="Font_20_Style25"><text:span text:style-name="T13"> и то због рока из става 2</text:span></text:span><text:span text:style-name="Font_20_Style25"><text:span text:style-name="T13">) да</text:span></text:span><text:span text:style-name="Font_20_Style23"><text:span text:style-name="T29">, </text:span></text:span><text:span text:style-name="Font_20_Style25"><text:span text:style-name="T13">у недостатку решења </text:span></text:span><text:span text:style-name="Font_20_Style25"><text:span text:style-name="T29">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9">године,</text:span></text:span><text:span text:style-name="Font_20_Style25"><text:span text:style-name="T13"> приговор од 22</text:span></text:span><text:span text:style-name="Font_20_Style23"><text:span text:style-name="T13">.06.2020. </text:span></text:span><text:span text:style-name="Font_20_Style23"><text:span text:style-name="T29">године </text:span></text:span><text:span text:style-name="Font_20_Style25"><text:span text:style-name="T13">буде усвојен по сили закона. </text:span></text:span><text:span text:style-name="Font_20_Style25"><text:span text:style-name="T29">Наводи да су о</text:span></text:span><text:span text:style-name="Font_20_Style24"><text:span text:style-name="T13">во </text:span></text:span><text:span text:style-name="Font_20_Style24"><text:span text:style-name="T29">императивне норме</text:span></text:span><text:span text:style-name="Font_20_Style26"><text:span text:style-name="T13"> </text:span></text:span><text:span text:style-name="Font_20_Style27"><text:span text:style-name="T29">Закона о избору народних посланика</text:span></text:span><text:span text:style-name="Font_20_Style27"><text:span text:style-name="T13"> а </text:span></text:span><text:span text:style-name="Font_20_Style27"><text:span text:style-name="T29">да се легитимна очекивања</text:span></text:span><text:span text:style-name="Font_20_Style27"><text:span text:style-name="T13"> не могу укидати аналогијом</text:span></text:span><text:span text:style-name="Font_20_Style27"><text:span text:style-name="T29"> нити</text:span></text:span><text:span text:style-name="Font_20_Style27"><text:span text:style-name="T13"> екстензивним </text:span></text:span><text:span text:style-name="Font_20_Style27"><text:span text:style-name="T29">тумачењем</text:span></text:span><text:span text:style-name="Font_20_Style27"><text:span text:style-name="T13"> процесних </text:span></text:span><text:span text:style-name="Font_20_Style27"><text:span text:style-name="T29">закона, при чему </text:span></text:span><text:span text:style-name="Font_20_Style25"><text:span text:style-name="T29">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9">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9">истом</text:span></text:span><text:span text:style-name="Font_20_Style24"><text:span text:style-name="T13">, </text:span></text:span><text:span text:style-name="Font_20_Style24"><text:span text:style-name="T29">а </text:span></text:span><text:span text:style-name="Font_20_Style25"><text:span text:style-name="T13">који </text:span></text:span><text:span text:style-name="Font_20_Style25"><text:span text:style-name="T29">су </text:span></text:span><text:span text:style-name="Font_20_Style25"><text:span text:style-name="T13">достављ</text:span></text:span><text:span text:style-name="Font_20_Style25"><text:span text:style-name="T29">ени</text:span></text:span><text:span text:style-name="Font_20_Style25"><text:span text:style-name="T13"> у прилогу </text:span></text:span><text:span text:style-name="Font_20_Style29"><text:span text:style-name="T13">жалбе. </text:span></text:span><text:span text:style-name="Font_20_Style29"><text:span text:style-name="T29">Са наведених</text:span></text:span><text:span text:style-name="Font_20_Style29"><text:span text:style-name="T13"> разлога </text:span></text:span><text:span text:style-name="Font_20_Style29"><text:span text:style-name="T29">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9">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9"> сматрати</text:span></text:span><text:span text:style-name="Font_20_Style28"><text:span text:style-name="T12"> </text:span></text:span><text:span text:style-name="Font_20_Style29"><text:span text:style-name="T13">делотоворни</text:span></text:span><text:span text:style-name="Font_20_Style29"><text:span text:style-name="T29">м</text:span></text:span><text:span text:style-name="Font_20_Style29"><text:span text:style-name="T13">.</text:span></text:span><text:span text:style-name="Font_20_Style29"><text:span text:style-name="T29"> </text:span></text:span><text:span text:style-name="Font_20_Style25"><text:span text:style-name="T2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9">ијано решење </text:span></text:span><text:span text:style-name="Font_20_Style24"><text:span text:style-name="T29">поништи.<text:tab/></text:span></text:span></text:p>
      <text:p text:style-name="P17"><text:span text:style-name="Font_20_Style24"><text:span text:style-name="T29"><text:tab/><text:tab/></text:span></text:span><text:span text:style-name="Default_20_Paragraph_20_Font"><text:span text:style-name="T28">Републичка изборна комисија је жалбу бирача A.A.</text:span></text:span><text:span text:style-name="Default_20_Paragraph_20_Font"><text:span text:style-name="T21"> из ..., </text:span></text:span><text:span text:style-name="Default_20_Paragraph_20_Font"><text:span text:style-name="T28"><text:s/>доставила Управном суду дана 13.07.2020. године у 00,2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32">Уж 4544/20</text:span></text:span><text:span text:style-name="Default_20_Paragraph_20_Font"><text:span text:style-name="T28">.</text:span></text:span><text:span text:style-name="T65"><text:tab/></text:span></text:p>
      <text:p text:style-name="P21"><text:span text:style-name="T65"><text:tab/><text:tab/></text:span><text:span text:style-name="T73">Одлучујући</text:span><text:span text:style-name="T65"> о поднетој жалби, која је благовремена, допуштена и</text:span><text:span text:style-name="T55"> изјављена од овлашћеног лица,</text:span><text:span text:style-name="T74"> на основу одредбе члана </text:span><text:span text:style-name="T55">97</text:span><text:span text:style-name="T74">. став </text:span><text:span text:style-name="T55">4</text:span><text:span text:style-name="T74">. Закона о </text:span><text:span text:style-name="Font_20_Style31"><text:span text:style-name="T57">избору народних посланика (“Службени гласник РС”, бр. 35/00...68/20)</text:span></text:span><text:span text:style-name="T74">, </text:span><text:span text:style-name="T5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66"><text:tab/><text:tab/>Наиме, из списа ове изборне ствари произлази да је бирач </text:span><text:span text:style-name="Default_20_Paragraph_20_Font"><text:span text:style-name="T20">A.A. из ... </text:span></text:span><text:span text:style-name="Default_20_Paragraph_20_Font"><text:span text:style-name="T27">дана 22.06.2020. године поднела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21">013-776/20-8</text:span></text:span><text:span text:style-name="Font_20_Style31"><text:span text:style-name="T29">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9">44</text:span></text:span><text:span text:style-name="Font_20_Style31"><text:span text:style-name="T13"> у </text:span></text:span><text:span text:style-name="Font_20_Style31"><text:span text:style-name="T29">Градској општини Обреновац у граду Београду</text:span></text:span><text:span text:style-name="Font_20_Style31"><text:span text:style-name="T3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66">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66"><text:tab/><text:tab/>Према разлозима ожалбеног решења </text:span><text:span text:style-name="Font_20_Style31"><text:span text:style-name="T76">Републичка изборна комисија</text:span></text:span><text:span text:style-name="Font_20_Style31"><text:span text:style-name="T54"> је у поновљеном поступку у смислу наведене пресуде Управног суда,</text:span></text:span><text:span text:style-name="Font_20_Style25"><text:span text:style-name="T54">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7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3">констатовала следеће чињенице: </text:span></text:span><text:span text:style-name="Font_20_Style31"><text:span text:style-name="T75">да је бирачки одбор са </text:span></text:span><text:span text:style-name="Font_20_Style31"><text:span text:style-name="T53">наведеног бирачког места</text:span></text:span><text:span text:style-name="Font_20_Style31"><text:span text:style-name="T7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3"> </text:span></text:span><text:span text:style-name="Font_20_Style31"><text:span text:style-name="T7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3"> </text:span></text:span><text:span text:style-name="Font_20_Style31"><text:span text:style-name="T7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3"> </text:span></text:span><text:span text:style-name="Font_20_Style31"><text:span text:style-name="T7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3">позван подносилац</text:span></text:span><text:span text:style-name="Font_20_Style31"><text:span text:style-name="T7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3">али ову </text:span></text:span><text:span text:style-name="Font_20_Style31"><text:span text:style-name="T75">могућност </text:span></text:span><text:span text:style-name="Font_20_Style31"><text:span text:style-name="T53">подносилац изборне листе није искористио и није предложио своје представнике у проширени састав</text:span></text:span><text:span text:style-name="Font_20_Style31"><text:span text:style-name="T75">;</text:span></text:span><text:span text:style-name="Font_20_Style31"><text:span text:style-name="T53"> </text:span></text:span><text:span text:style-name="Font_20_Style31"><text:span text:style-name="T7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3"> </text:span></text:span><text:span text:style-name="Font_20_Style31"><text:span text:style-name="T75">да је увидом у Записник утврђено да у тачки 13</text:span></text:span><text:span text:style-name="Font_20_Style31"><text:span text:style-name="T53">б</text:span></text:span><text:span text:style-name="Font_20_Style31"><text:span text:style-name="T75"> Записника није наведено да је било који члан </text:span></text:span><text:span text:style-name="Font_20_Style31"><text:span text:style-name="T75">бирачког одбора имао примедбе на поступак утврђивања резултата гласања, односно на утврђене резултате;</text:span></text:span><text:span text:style-name="Font_20_Style31"><text:span text:style-name="T53"> </text:span></text:span><text:span text:style-name="Font_20_Style31"><text:span text:style-name="T75">да је домаћим и страним посматрачима било омогућено праћење рада бирачког одбора. </text:span></text:span><text:span text:style-name="Font_20_Style31"><text:span text:style-name="T53">На основу наведеног</text:span></text:span><text:span text:style-name="Font_20_Style31"><text:span text:style-name="T75"> Републичка изборна комисија је </text:span></text:span><text:soft-page-break/><text:span text:style-name="Font_20_Style31"><text:span text:style-name="T75">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pan text:style-name="Font_20_Style31"><text:span text:style-name="T75">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3">.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3"><text:tab/><text:tab/></text:span></text:span><text:span text:style-name="Font_20_Style31"><text:span text:style-name="T57">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5"><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text:span><text:span text:style-name="T79"> </text:span><text:span text:style-name="T5">у </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9">аписник о раду бирачког одбора потписују сви чланови бирачког одбора </text:span><text:span text:style-name="T5">(став 3).</text:span><text:span text:style-name="T79"><text:line-break/><text:tab/><text:tab/></text:span><text:span text:style-name="T5">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9">епубличка изборна комисија утврђује резултате избора и о томе сачињава посебан записник </text:span><text:span text:style-name="T5">(став 2).</text:span></text:p>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oft-page-break/><text:span text:style-name="T67"><text:tab/><text:tab/>Одредбом члана 55. </text:span><text:span text:style-name="Font_20_Style31"><text:span text:style-name="T58">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58">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7"><text:span text:style-name="Font_20_Style31"><text:span text:style-name="T58"><text:tab/><text:tab/></text:span></text:span><text:span text:style-name="T60">Одредбом члана 1. Пословника Републичке изборне комисије (</text:span><text:span text:style-name="T80">“Службени гласник РС”, бр</text:span><text:span text:style-name="T80">ој</text:span><text:span text:style-name="T77"> </text:span><text:span text:style-name="T67">5/12, 14/20, 16/20, </text:span><text:span text:style-name="T67">68/20 и 92/20</text:span><text:span text:style-name="T67">),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64"><text:tab/><text:tab/>Одредбом члана 26а</text:span><text:span text:style-name="Font_20_Style15"><text:span text:style-name="T76"> Пословника Републичке изборне комисије <text:s/></text:span></text:span><text:span text:style-name="Font_20_Style15"><text:span text:style-name="T54">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6"><text:span text:style-name="Font_20_Style25"><text:span text:style-name="T5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pan text:style-name="Font_20_Style31"><text:span text:style-name="T61">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61">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ље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5">Наводи да је сачињен записник о раду бирачких одбора </text:span></text:span><text:span text:style-name="Font_20_Style24"><text:span text:style-name="T39">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6"><text:span text:style-name="Font_20_Style25"><text:span text:style-name="T25"><text:tab/><text:tab/></text:span></text:span><text:span text:style-name="Font_20_Style15"><text:span text:style-name="T25">Позивање жалиље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7"><text:span text:style-name="Font_20_Style15"><text:span text:style-name="T54"><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34"><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39">Како је, према стању у </text:span></text:span><text:span text:style-name="Font_20_Style15"><text:span text:style-name="T25">списима</text:span></text:span><text:span text:style-name="Font_20_Style15"><text:span text:style-name="T39">, </text:span></text:span><text:span text:style-name="Font_20_Style15"><text:span text:style-name="T25">1</text:span></text:span><text:span text:style-name="Font_20_Style15"><text:span text:style-name="T25">73</text:span></text:span><text:span text:style-name="Font_20_Style15"><text:span text:style-name="T25">. </text:span></text:span><text:span text:style-name="Font_20_Style15"><text:span text:style-name="T39">електронска седница </text:span></text:span><text:span text:style-name="Font_20_Style15"><text:span text:style-name="T25">од 03.07.2020. године, на којој је донета ожалбена одлука, </text:span></text:span><text:span text:style-name="Font_20_Style15"><text:span text:style-name="T39">у свему </text:span></text:span><text:span text:style-name="Font_20_Style15"><text:span text:style-name="T25">сазвана и </text:span></text:span><text:span text:style-name="Font_20_Style15"><text:span text:style-name="T39">одржана</text:span></text:span><text:span text:style-name="Font_20_Style15"><text:span text:style-name="T25"> сагласно</text:span></text:span><text:span text:style-name="Font_20_Style15"><text:span text:style-name="T39"> цитираним одредбама Пословника, </text:span></text:span><text:span text:style-name="Font_20_Style15"><text:span text:style-name="T25">а да је уз жалбу достављен извод о сазивању 164. седнице Републичке изборне комисије, а не </text:span></text:span><text:span text:style-name="Font_20_Style15"><text:span text:style-name="T25">173.</text:span></text:span><text:span text:style-name="Font_20_Style15"><text:span text:style-name="T25"> </text:span></text:span><text:soft-page-break/><text:span text:style-name="Font_20_Style15"><text:span text:style-name="T25">седнице, </text:span></text:span><text:span text:style-name="Font_20_Style15"><text:span text:style-name="T39">то се ни из </text:span></text:span><text:span text:style-name="Font_20_Style15"><text:span text:style-name="T25">овог разлога</text:span></text:span><text:span text:style-name="Font_20_Style15"><text:span text:style-name="T39"> законитост ожалбеног решења не може довести у </text:span></text:span><text:span text:style-name="Font_20_Style15"><text:span text:style-name="T25">сумњу.</text:span></text:span></text:p>
      <text:p text:style-name="P10"><text:span text:style-name="Font_20_Style15"><text:span text:style-name="T59"><text:tab/><text:tab/></text:span></text:span><text:span text:style-name="Font_20_Style31"><text:span text:style-name="T61">Оцењујући жалбене наводе </text:span></text:span><text:span text:style-name="T78">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1"><text:tab/><text:tab/></text:span></text:span></text:p>
      <text:p text:style-name="P13"><text:span text:style-name="Default_20_Paragraph_20_Font"><text:span text:style-name="T46"><text:tab/><text:tab/></text:span></text:span><text:span text:style-name="Default_20_Paragraph_20_Font"><text:span text:style-name="T47">Наводи жалбе да </text:span></text:span><text:span text:style-name="Font_20_Style27"><text:span text:style-name="T40">ни сам записник</text:span></text:span><text:span text:style-name="Font_20_Style27"><text:span text:style-name="T29"> о раду бирачког одбора</text:span></text:span><text:span text:style-name="Font_20_Style27"><text:span text:style-name="T40"> није био правилно </text:span></text:span><text:span text:style-name="Font_20_Style27"><text:span text:style-name="T29">састављен,</text:span></text:span><text:span text:style-name="Font_20_Style27"><text:span text:style-name="T40"> из разлога који </text:span></text:span><text:span text:style-name="Font_20_Style25"><text:span text:style-name="T41">су </text:span></text:span><text:span text:style-name="Font_20_Style24"><text:span text:style-name="T40">јасно означени на </text:span></text:span><text:span text:style-name="Font_20_Style24"><text:span text:style-name="T29">записнику</text:span></text:span><text:span text:style-name="Font_20_Style24"><text:span text:style-name="T40">, </text:span></text:span><text:span text:style-name="Font_20_Style25"><text:span text:style-name="T41">који</text:span></text:span><text:span text:style-name="Font_20_Style25"><text:span text:style-name="T37"> жалиља доставља у прилогу жалбе,</text:span></text:span><text:span text:style-name="Font_20_Style25"><text:span text:style-name="T41"> </text:span></text:span><text:span text:style-name="Default_20_Paragraph_20_Font"><text:span text:style-name="T47">нису </text:span></text:span><text:span text:style-name="Default_20_Paragraph_20_Font"><text:span text:style-name="T45">истицани у</text:span></text:span><text:span text:style-name="Default_20_Paragraph_20_Font"><text:span text:style-name="T47"> приговор</text:span></text:span><text:span text:style-name="Default_20_Paragraph_20_Font"><text:span text:style-name="T45">у</text:span></text:span><text:span text:style-name="Default_20_Paragraph_20_Font"><text:span text:style-name="T47">, </text:span></text:span><text:span text:style-name="Default_20_Paragraph_20_Font"><text:span text:style-name="T45">п</text:span></text:span><text:span text:style-name="Default_20_Paragraph_20_Font"><text:span text:style-name="T47">а </text:span></text:span><text:span text:style-name="Default_20_Paragraph_20_Font"><text:span text:style-name="T45">тиме </text:span></text:span><text:span text:style-name="Default_20_Paragraph_20_Font"><text:span text:style-name="T47">ни</text:span></text:span><text:span text:style-name="Default_20_Paragraph_20_Font"><text:span text:style-name="T45">су били ни</text:span></text:span><text:span text:style-name="Default_20_Paragraph_20_Font"><text:span text:style-name="T47"> </text:span></text:span><text:span text:style-name="Default_20_Paragraph_20_Font"><text:span text:style-name="T45">предм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7"> не могу да буду ни предмет оцене суда у ово</text:span></text:span><text:span text:style-name="Default_20_Paragraph_20_Font"><text:span text:style-name="T45">м</text:span></text:span><text:span text:style-name="Default_20_Paragraph_20_Font"><text:span text:style-name="T47"> изборно</text:span></text:span><text:span text:style-name="Default_20_Paragraph_20_Font"><text:span text:style-name="T45">м</text:span></text:span><text:span text:style-name="Default_20_Paragraph_20_Font"><text:span text:style-name="T47"> </text:span></text:span><text:span text:style-name="Default_20_Paragraph_20_Font"><text:span text:style-name="T45">спору.</text:span></text:span><text:span text:style-name="T1"><text:tab/></text:span></text:p>
      <text:p text:style-name="P12"><text:span text:style-name="T4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text:span><text:span text:style-name="T42">ој</text:span><text:span text:style-name="T42"> 111/09) одлучио као у диспозитиву пресуде. </text:span></text:p>
      <text:p text:style-name="Standard"/>
      <text:p text:style-name="P9"><text:span text:style-name="T1">ПРЕСУЂЕНО</text:span> У УПРАВНОМ СУДУ</text:p>
      <text:p text:style-name="P11"><text:span text:style-name="Default_20_Paragraph_20_Font"><text:span text:style-name="T48">Дана </text:span></text:span><text:span text:style-name="Default_20_Paragraph_20_Font"><text:span text:style-name="T3">1</text:span></text:span><text:span text:style-name="Default_20_Paragraph_20_Font"><text:span text:style-name="T3">4</text:span></text:span><text:span text:style-name="Default_20_Paragraph_20_Font"><text:span text:style-name="T3">.07.2020</text:span></text:span><text:span text:style-name="Default_20_Paragraph_20_Font"><text:span text:style-name="T48">. године, </text:span></text:span><text:span text:style-name="Default_20_Paragraph_20_Font"><text:span text:style-name="T3">у 1</text:span></text:span><text:span text:style-name="Default_20_Paragraph_20_Font"><text:span text:style-name="T3">8</text:span></text:span><text:span text:style-name="Default_20_Paragraph_20_Font"><text:span text:style-name="T3">,</text:span></text:span><text:span text:style-name="Default_20_Paragraph_20_Font"><text:span text:style-name="T3">4</text:span></text:span><text:span text:style-name="Default_20_Paragraph_20_Font"><text:span text:style-name="T3">0 часова,</text:span></text:span><text:span text:style-name="Default_20_Paragraph_20_Font"><text:span text:style-name="T48"> 1</text:span></text:span><text:span text:style-name="Default_20_Paragraph_20_Font"><text:span text:style-name="T3">3</text:span></text:span><text:span text:style-name="Default_20_Paragraph_20_Font"><text:span text:style-name="T48"> У</text:span></text:span><text:span text:style-name="Default_20_Paragraph_20_Font"><text:span text:style-name="T3">ж </text:span></text:span><text:span text:style-name="Default_20_Paragraph_20_Font"><text:span text:style-name="T3">4554</text:span></text:span><text:span text:style-name="Default_20_Paragraph_20_Font"><text:span text:style-name="T48">/</text:span></text:span><text:span text:style-name="Default_20_Paragraph_20_Font"><text:span text:style-name="T3">20</text:span></text:span></text:p>
      <text:p text:style-name="P10"><text:span text:style-name="Default_20_Paragraph_20_Font"><text:span text:style-name="T3"/></text:span></text:p>
      <text:p text:style-name="P10"/>
      <text:p text:style-name="P10"><text:span text:style-name="Default_20_Paragraph_20_Font"><text:span text:style-name="T48">Записничар<text:tab/><text:tab/><text:tab/><text:tab/><text:tab/><text:tab/><text:tab/></text:span></text:span><text:span text:style-name="Default_20_Paragraph_20_Font"><text:span text:style-name="T49"> <text:s text:c="7"/></text:span></text:span><text:span text:style-name="Default_20_Paragraph_20_Font"><text:span text:style-name="T48">Председник већа – судија</text:span></text:span></text:p>
      <text:p text:style-name="P10"><text:span text:style-name="Default_20_Paragraph_20_Font"><text:span text:style-name="T22">Милица Јовановић,</text:span></text:span><text:span text:style-name="Default_20_Paragraph_20_Font"><text:span text:style-name="T22">с.р.</text:span></text:span><text:span text:style-name="Default_20_Paragraph_20_Font"><text:span text:style-name="T22"><text:tab/><text:tab/><text:tab/><text:tab/><text:tab/><text:tab/>Вера Маринковић,</text:span></text:span><text:span text:style-name="Default_20_Paragraph_20_Font"><text:span text:style-name="T22">с.р.</text:span></text:span></text:p>
      <text:p text:style-name="P10"><text:span text:style-name="Default_20_Paragraph_20_Font"><text:span text:style-name="T50"/></text:span></text:p>
      <text:p text:style-name="P10"><text:span text:style-name="Default_20_Paragraph_20_Font"><text:span text:style-name="T50"/></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51">БТ</text:span></text:span></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text:span text:style-name="MT1">4554</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55M11S</meta:editing-duration>
    <meta:editing-cycles>20</meta:editing-cycles>
    <meta:generator>OpenOffice/4.1.2$Win32 OpenOffice.org_project/412m3$Build-9782</meta:generator>
    <dc:title>template upravni BGDnovi2</dc:title>
    <dc:date>2020-07-16T21:24:02.09</dc:date>
    <meta:document-statistic meta:table-count="0" meta:image-count="1" meta:object-count="0" meta:page-count="7" meta:paragraph-count="40" meta:word-count="3338" meta:character-count="21945"/>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