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text-scale="99%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 style:text-scale="99%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27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28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style:text-scale="99%"/>
    </style:style>
    <style:style style:name="T4" style:family="text">
      <style:text-properties fo:language="sh" fo:country="YU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99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2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13" style:family="text">
      <style:text-properties fo:color="#000000" style:letter-kerning="false" style:font-name-complex="Arial" style:text-scale="99%"/>
    </style:style>
    <style:style style:name="T14" style:family="text">
      <style:text-properties fo:color="#000000" fo:language="zxx" fo:country="none" style:letter-kerning="false" style:font-name-complex="Arial" style:text-scale="99%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18" style:family="text">
      <style:text-properties style:text-scale="99%"/>
    </style:style>
    <style:style style:name="T19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0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9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0">УПРАВНИ СУД</text:p>
      <text:p text:style-name="P8"><text:span text:style-name="T1">12</text:span><text:span text:style-name="T4"> </text:span><text:span text:style-name="T1">Уж</text:span><text:span text:style-name="T5"> </text:span><text:span text:style-name="T1">2573</text:span><text:span text:style-name="T1">/20</text:span></text:p>
      <text:p text:style-name="P8"><text:span text:style-name="T1">1</text:span><text:span text:style-name="T1">4</text:span><text:span text:style-name="T1">.07.2020. </text:span><text:span text:style-name="T5">године</text:span></text:p>
      <text:p text:style-name="P11">Београд</text:p>
      <text:p text:style-name="P13"/>
      <text:p text:style-name="P15"><text:span text:style-name="T6"><text:tab/><text:tab/></text:span><text:span text:style-name="T5">Управни суд у већу</text:span><text:span text:style-name="T1"> састављеном од</text:span><text:span text:style-name="T5"> судија: </text:span><text:span text:style-name="T1">мр Зорана Рељића</text:span><text:span text:style-name="T5">, председник</text:span><text:span text:style-name="T1">а</text:span><text:span text:style-name="T5"> већа, </text:span><text:span text:style-name="T1">Миње Бикицки</text:span><text:span text:style-name="T5"> </text:span><text:span text:style-name="T1">и Весне Иконић,</text:span><text:span text:style-name="T5"> чланов</text:span><text:span text:style-name="T1">а</text:span><text:span text:style-name="T5"> већа, </text:span><text:span text:style-name="T1">са судским саветником Стефаном Гојковићем,</text:span><text:span text:style-name="T5"> </text:span><text:span text:style-name="T1">као </text:span><text:span text:style-name="T5">записничар</text:span><text:span text:style-name="T1">ем</text:span><text:span text:style-name="T5">, </text:span><text:span text:style-name="T6"><text:s/></text:span><text:span text:style-name="T2">решавајући по жалби бирача A.A.</text:span><text:span text:style-name="T20"> из ..., ул. ... бр. ...,</text:span><text:span text:style-name="T2"> изјављеној против решења Републичке изборне комисије 02 број: 013-1016/20 од 26.06.2020. године, у предмету заштите изборног права, у нејавној седници већа одржаној дана 14.07.2020. године, у 13,14 часова, донео је </text:span></text:p>
      <text:p text:style-name="P14"/>
      <text:p text:style-name="P20">Р <text:s/>Е <text:s/>Ш <text:s/>Е <text:s/>Њ <text:s/>Е</text:p>
      <text:p text:style-name="P22"/>
      <text:p text:style-name="P23"><text:span text:style-name="T5"><text:tab/> <text:tab/></text:span><text:span text:style-name="T2">Жалба</text:span><text:span text:style-name="T6"> </text:span><text:span text:style-name="T2">СЕ</text:span><text:span text:style-name="T6"> </text:span><text:span text:style-name="T2">ОДБАЦУЈЕ.</text:span></text:p>
      <text:p text:style-name="P21"/>
      <text:p text:style-name="P21">О б р а з л о ж е њ е </text:p>
      <text:p text:style-name="P21"/>
      <text:p text:style-name="P2"/>
      <text:p text:style-name="P5"><text:span text:style-name="T18"><text:tab/><text:tab/>Жалбом, поднетом преко Републичке изборне комисије, дана </text:span><text:span text:style-name="T3">0</text:span><text:span text:style-name="T3">2</text:span><text:span text:style-name="T3">.07.2020</text:span><text:span text:style-name="T18">. године, у </text:span><text:span text:style-name="T3">9,30</text:span><text:span text:style-name="T3"> </text:span><text:span text:style-name="T18">часова, која је примљена у Управном суду дана </text:span><text:span text:style-name="T3">02</text:span><text:span text:style-name="T3">.07.2020.</text:span><text:span text:style-name="T18"> године, у </text:span><text:span text:style-name="T3">22,25</text:span><text:span text:style-name="T3"> </text:span><text:span text:style-name="T18">часова, </text:span><text:span text:style-name="T3">жал</text:span><text:span text:style-name="T3">илац</text:span><text:span text:style-name="T18"> је </text:span><text:span text:style-name="T3">оспори</text:span><text:span text:style-name="T3">о</text:span><text:span text:style-name="T18"> законитост решења</text:span><text:span text:style-name="Default_20_Paragraph_20_Font"><text:span text:style-name="T13"> Републичке изборне комисије 02 број: 013-1016/20 од 26.06.2020. године. Из </text:span></text:span><text:span text:style-name="Default_20_Paragraph_20_Font"><text:span text:style-name="T14">разлога</text:span></text:span><text:span text:style-name="Default_20_Paragraph_20_Font"><text:span text:style-name="T13"> наведених у жалби, </text:span></text:span><text:span text:style-name="Default_20_Paragraph_20_Font"><text:span text:style-name="T14">жали</text:span></text:span><text:span text:style-name="Default_20_Paragraph_20_Font"><text:span text:style-name="T14">лац</text:span></text:span><text:span text:style-name="Default_20_Paragraph_20_Font"><text:span text:style-name="T14"> предлаже да Управни суд </text:span></text:span><text:span text:style-name="Default_20_Paragraph_20_Font"><text:span text:style-name="T13">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</text:span></text:span><text:span text:style-name="Default_20_Paragraph_20_Font"><text:span text:style-name="T14">е</text:span></text:span><text:span text:style-name="Default_20_Paragraph_20_Font"><text:span text:style-name="T13"> дана 21.06.2020. године, као незаконите.</text:span></text:span></text:p>
      <text:p text:style-name="P6"/>
      <text:p text:style-name="P17"><text:span text:style-name="T15"><text:tab/><text:tab/>Имајући у виду да </text:span><text:span text:style-name="Default_20_Paragraph_20_Font"><text:span text:style-name="T8">жалба садржи недостатке </text:span></text:span><text:span text:style-name="Default_20_Paragraph_20_Font"><text:span text:style-name="T7">који спречавају рад суда, будући да уз исту није достављено решење које се жалбом оспорава, </text:span></text:span><text:span text:style-name="T15">Управни суд је решење</text:span><text:span text:style-name="T16">м 12 Уж 2573/20 о</text:span><text:span text:style-name="T15">д 04.07.2020. године, наложио жалиоцу да одмах, а најкасније у року од 3 часа од пријема решења, отклони недостатке поднете жалбе тако што суду доставити оригинал или копију акта - решења које жалбом оспорава, уз упозорење да ће у случају непоступања по наведеном налогу, жалба бити одбачена. </text:span></text:p>
      <text:p text:style-name="P6"/>
      <text:p text:style-name="P17"><text:span text:style-name="T15"><text:tab/><text:tab/>Управни суд је из извештаја </text:span><text:span text:style-name="T16">ЈП ''Пошта Србије'', у погледу пошиљке PE...RS којом је жалиоцу послато решење Управног суда 12 Уж 2573/20 од 04.07.2020. године, утврдио да се наведена пошиљка дана 06.07.2020. године налазила у статусу ''задужена за испоруку''. Предметна пошиљка је дана 14.07.2020. године враћена Управном суду као неуручена.</text:span></text:p>
      <text:p text:style-name="P17"><text:span text:style-name="T15"><text:tab/><text:tab/>Одредбом члана 97. став 4. Закона о избору народних посланика </text:span><text:soft-page-break/><text:span text:style-name="T15">(''</text:span><text:span text:style-name="T19">Службени гласник РС'', бр.</text:span><text:span text:style-name="T9"> 35/2000...68/20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24"><text:bookmark text:name="Main2"/><text:bookmark text:name="Main11"/></text:p>
      <text:p text:style-name="P17"><text:span text:style-name="T9"><text:tab/><text:tab/>Одредбама члана 25. Закона о управним споровима, прописано је да а</text:span><text:span text:style-name="T12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9">(став 1.), при чему а</text:span><text:span text:style-name="T17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15">(став 2.), с тим да а</text:span><text:span text:style-name="T12">ко судија појединац пропусти да одбаци тужбу као неуредну, то ће учинити веће суда</text:span><text:span text:style-name="T9"> (став 3.).</text:span></text:p>
      <text:p text:style-name="P17"><text:span text:style-name="Default_20_Paragraph_20_Font"><text:span text:style-name="T10"/></text:span></text:p>
      <text:p text:style-name="P25"><text:span text:style-name="Default_20_Paragraph_20_Font"><text:span text:style-name="T10"><text:tab/><text:tab/></text:span></text:span><text:span text:style-name="Default_20_Paragraph_20_Font"><text:span text:style-name="T11">Како </text:span></text:span><text:span text:style-name="Default_20_Paragraph_20_Font"><text:span text:style-name="T11">жалилац</text:span></text:span><text:span text:style-name="Default_20_Paragraph_20_Font"><text:span text:style-name="T11"> није у остављеном року, као ни до доношења овог решења, </text:span></text:span><text:span text:style-name="Default_20_Paragraph_20_Font"><text:span text:style-name="T11">поступио</text:span></text:span><text:span text:style-name="Default_20_Paragraph_20_Font"><text:span text:style-name="T11"> по налогу суда за уређење жалбе, односно није </text:span></text:span><text:span text:style-name="Default_20_Paragraph_20_Font"><text:span text:style-name="T11">отклонио</text:span></text:span><text:span text:style-name="Default_20_Paragraph_20_Font"><text:span text:style-name="T11"> недостатке жалбе који су такви да спречавају рад суда у овој изборној ствари, Управни суд је, сагласно цитираној одредби члана 25. став 2. Закона о управним споровима, у вези са одредбом става 3. наведеног члана Закона, који се сходно примењује на основу одредбе члана 97. став 4. Закона о избору народних посланика, решио као у диспозитиву решења.</text:span></text:span></text:p>
      <text:p text:style-name="P26"><text:span text:style-name="Default_20_Paragraph_20_Font"><text:span text:style-name="T11"/></text:span></text:p>
      <text:p text:style-name="P27"/>
      <text:p text:style-name="P12"><text:span text:style-name="T1">РЕШЕНО </text:span>У УПРАВНОМ СУДУ</text:p>
      <text:p text:style-name="P9"><text:span text:style-name="T1">д</text:span><text:span text:style-name="T5">ана </text:span><text:span text:style-name="T1">14.07.2020. </text:span><text:span text:style-name="T5">године, </text:span><text:span text:style-name="T1">у 1</text:span><text:span text:style-name="T1">3</text:span><text:span text:style-name="T1">,</text:span><text:span text:style-name="T1">14</text:span><text:span text:style-name="T1"> часова, 12</text:span><text:span text:style-name="T4"> </text:span><text:span text:style-name="T1">Уж</text:span><text:span text:style-name="T5"> </text:span><text:span text:style-name="T1">2573/20</text:span></text:p>
      <text:p text:style-name="P3"/>
      <text:p text:style-name="P12"/>
      <text:p text:style-name="P10">Записничар<text:tab/><text:tab/><text:tab/><text:tab/><text:tab/><text:tab/> <text:s text:c="15"/>Председник већа-судија<text:span text:style-name="T1"><text:tab/></text:span></text:p>
      <text:p text:style-name="P11"><text:span text:style-name="T1">Стефан Гојковић,</text:span><text:span text:style-name="T1">с.р.</text:span><text:span text:style-name="T1"><text:tab/><text:tab/> <text:s text:c="41"/>мр Зоран Рељић,</text:span><text:span text:style-name="T1">с.р.</text:span></text:p>
      <text:p text:style-name="P16"/>
      <text:p text:style-name="P7"/>
      <text:p text:style-name="P7"/>
      <text:p text:style-name="P4">За тачност отправка</text:p>
      <text:p text:style-name="P4">Управитељ писарнице</text:p>
      <text:p text:style-name="P4">Дејан Ђурић</text:p>
      <text:p text:style-name="P4"/>
      <text:p text:style-name="P18"><text:span text:style-name="Default_20_Paragraph_20_Font"><text:span text:style-name="T2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h" fo:country="YU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</text:span><text:span text:style-name="MT2"> </text:span><text:span text:style-name="MT1">Уж</text:span><text:span text:style-name="MT3"> </text:span>2573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6T20:49:41.01</dc:date>
    <meta:editing-duration>P1DT4H12M53S</meta:editing-duration>
    <meta:editing-cycles>348</meta:editing-cycles>
    <meta:generator>OpenOffice/4.1.2$Win32 OpenOffice.org_project/412m3$Build-9782</meta:generator>
    <meta:print-date>2020-07-08T14:36:14.42</meta:print-date>
    <meta:document-statistic meta:table-count="0" meta:image-count="1" meta:object-count="0" meta:page-count="2" meta:paragraph-count="25" meta:word-count="553" meta:character-count="3588"/>
    <dc:creator>Ivana Kovačević</dc:creator>
  </office:meta>
</office:document-meta>
</file>