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name-asian="Times New Roman1" style:font-weight-asian="normal" style:font-name-complex="Times New Roman1" style:font-weight-complex="normal"/>
    </style:style>
    <style:style style:name="T4" style:family="text">
      <style:text-properties fo:language="zxx" fo:country="none"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106%"/>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zxx" fo:country="none" style:font-name-asian="Times New Roman1" style:font-size-asian="12pt" style:font-name-complex="Times New Roman1" style:font-size-complex="12pt" style:text-scale="99%"/>
    </style:style>
    <style:style style:name="T28" style:family="text">
      <style:text-properties style:font-name="Times New Roman" fo:font-size="12pt" fo:language="en" fo:country="US" fo:font-weight="bold" style:font-size-asian="12pt" style:font-weight-asian="bold" style:font-size-complex="12pt" style:font-weight-complex="bold"/>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style:font-size-asian="12pt" style:font-size-complex="12pt" style:text-scale="99%"/>
    </style:style>
    <style:style style:name="T31" style:family="text">
      <style:text-properties style:font-name="Times New Roman" fo:font-size="12pt" fo:language="sr" fo:country="YU" style:font-size-asian="12pt" style:font-size-complex="12pt"/>
    </style:style>
    <style:style style:name="T32" style:family="text">
      <style:text-properties style:font-name="Times New Roman" fo:font-size="12pt" fo:language="sr" fo:country="YU" style:font-size-asian="12pt" style:font-size-complex="12pt"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4" style:family="text">
      <style:text-properties style:font-name="Times New Roman" fo:font-size="12pt" fo:language="sr" fo:country="YU" fo:font-weight="normal" style:font-size-asian="12pt" style:font-weight-asian="normal" style:font-size-complex="12pt" style:font-weight-complex="normal" style:text-scale="99%"/>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38" style:family="text">
      <style:text-properties style:font-name="Times New Roman" fo:font-size="12pt"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font-weight="normal" style:font-size-asian="12pt" style:language-asian="sr" style:country-asian="YU" style:font-weight-asian="normal" style:font-size-complex="12pt" style:font-weight-complex="normal" style:text-scale="106%"/>
    </style:style>
    <style:style style:name="T4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2" style:family="text">
      <style:text-properties style:font-name="Times New Roman" fo:font-size="12pt" style:font-name-asian="Arial" style:font-size-asian="12pt" style:font-name-complex="Arial" style:font-size-complex="12pt"/>
    </style:style>
    <style:style style:name="T43" style:family="text">
      <style:text-properties style:font-name="Times New Roman" fo:font-size="12pt" fo:background-color="transparent" style:font-size-asian="12pt" style:font-size-complex="12pt"/>
    </style:style>
    <style:style style:name="T44" style:family="text">
      <style:text-properties style:font-name="Times New Roman" fo:font-size="12pt" style:font-size-asian="12pt" style:font-size-complex="12pt"/>
    </style:style>
    <style:style style:name="T45" style:family="text">
      <style:text-properties style:font-name="Times New Roman" fo:font-size="12pt" style:letter-kerning="false" style:font-size-asian="12pt" style:language-asian="sr" style:country-asian="YU" style:font-size-complex="12pt" style:text-scale="99%"/>
    </style:style>
    <style:style style:name="T46" style:family="text">
      <style:text-properties style:font-name="Times New Roman" fo:font-size="12pt" fo:font-weight="bold" style:font-size-asian="12pt" style:font-weight-asian="bold" style:font-size-complex="12pt" style:font-weight-complex="bold"/>
    </style:style>
    <style:style style:name="T47" style:family="text">
      <style:text-properties style:font-name="Times New Roman" fo:language="en" fo:country="US" fo:font-weight="bold" style:letter-kerning="false" style:font-weight-asian="bold" style:font-weight-complex="normal"/>
    </style:style>
    <style:style style:name="T48" style:family="text">
      <style:text-properties style:font-name="Times New Roman" fo:language="zxx" fo:country="none" fo:font-weight="bold" style:letter-kerning="false" style:font-weight-asian="bold" style:font-weight-complex="normal"/>
    </style:style>
    <style:style style:name="T49" style:family="text">
      <style:text-properties style:font-name="Times New Roman" fo:language="zxx" fo:country="none" style:letter-kerning="false" style:language-asian="sr" style:country-asian="YU" style:text-scale="99%"/>
    </style:style>
    <style:style style:name="T50" style:family="text">
      <style:text-properties style:font-name="Times New Roman" style:letter-kerning="false" style:language-asian="sr" style:country-asian="YU" style:text-scale="99%"/>
    </style:style>
    <style:style style:name="T51" style:family="text">
      <style:text-properties style:font-name="Times New Roman" fo:font-size="11.5pt" fo:font-weight="normal" style:font-size-asian="11.5pt" style:language-asian="sr" style:country-asian="YU" style:font-weight-asian="normal" style:font-size-complex="11.5pt" style:font-weight-complex="normal"/>
    </style:style>
    <style:style style:name="T52" style:family="text">
      <style:text-properties style:font-name="Times New Roman" fo:font-size="11.5pt" fo:font-weight="normal" style:font-size-asian="11.5pt" style:language-asian="sr" style:country-asian="YU" style:font-weight-asian="normal" style:font-size-complex="11.5pt" style:font-weight-complex="normal" style:text-scale="106%"/>
    </style:style>
    <style:style style:name="T53" style:family="text">
      <style:text-properties style:font-name="Times New Roman" fo:font-size="11.5pt" fo:font-weight="normal" style:font-size-asian="11.5pt" style:language-asian="sr" style:country-asian="YU" style:font-weight-asian="normal" style:font-size-complex="11.5pt" style:font-weight-complex="normal" style:text-scale="113%"/>
    </style:style>
    <style:style style:name="T54" style:family="text">
      <style:text-properties style:font-name="Times New Roman" fo:font-size="11.5pt" fo:language="zxx" fo:country="none" fo:font-weight="normal" style:font-size-asian="11.5pt" style:language-asian="sr" style:country-asian="YU" style:font-weight-asian="normal" style:font-size-complex="11.5pt" style:font-weight-complex="normal" style:text-scale="106%"/>
    </style:style>
    <style:style style:name="T55" style:family="text">
      <style:text-properties style:font-name="Times New Roman" fo:font-size="11.5pt" fo:language="zxx" fo:country="none" fo:font-weight="normal" style:font-size-asian="11.5pt" style:language-asian="sr" style:country-asian="YU" style:font-weight-asian="normal" style:font-size-complex="11.5pt" style:font-weight-complex="normal" style:text-scale="113%"/>
    </style:style>
    <style:style style:name="T56" style:family="text">
      <style:text-properties fo:language="sr" fo:country="YU"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color="#000000"/>
    </style:style>
    <style:style style:name="T59" style:family="text">
      <style:text-properties fo:color="#000000" fo:language="zxx" fo:country="none"/>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62"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6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7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7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7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7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7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7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7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8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8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8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8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8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8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86" style:family="text">
      <style:text-properties fo:color="#000000" style:font-name="Times New Roman" fo:font-size="11.5pt" fo:language="zxx" fo:country="none" fo:font-weight="normal" style:letter-kerning="false" fo:background-color="transparent" style:font-size-asian="11.5pt" style:language-asian="sr" style:country-asian="YU" style:font-weight-asian="normal" style:font-name-complex="Arial1" style:font-size-complex="11.5pt" style:font-weight-complex="normal" style:text-scale="99%"/>
    </style:style>
    <style:style style:name="T87" style:family="text">
      <style:text-properties fo:color="#000000" style:font-name="Times New Roman" fo:font-size="11.5pt" fo:language="zxx" fo:country="none" fo:font-weight="normal" style:letter-kerning="false" fo:background-color="transparent" style:font-size-asian="11.5pt" style:language-asian="sr" style:country-asian="YU" style:font-weight-asian="normal" style:font-size-complex="11.5pt" style:font-weight-complex="normal" style:text-scale="99%"/>
    </style:style>
    <style:style style:name="T88" style:family="text">
      <style:text-properties fo:color="#000000" style:font-name="Times New Roman" fo:font-size="11.5pt" fo:language="zxx" fo:country="none" fo:font-weight="normal" style:letter-kerning="false" fo:background-color="#ffffff" style:font-size-asian="11.5pt" style:language-asian="sr" style:country-asian="YU" style:font-weight-asian="normal" style:font-name-complex="Arial1" style:font-size-complex="11.5pt" style:font-weight-complex="normal" style:text-scale="99%"/>
    </style:style>
    <style:style style:name="T89" style:family="text">
      <style:text-properties fo:color="#000000" style:font-name="Times New Roman" fo:font-size="11.5pt" fo:language="sr" fo:country="YU" fo:font-weight="normal" style:letter-kerning="false" fo:background-color="transparent" style:font-size-asian="11.5pt" style:language-asian="sr" style:country-asian="YU" style:font-weight-asian="normal" style:font-size-complex="11.5pt" style:font-weight-complex="normal" style:text-scale="99%"/>
    </style:style>
    <style:style style:name="T90" style:family="text">
      <style:text-properties fo:color="#000000" fo:font-size="11.5pt" fo:language="zxx" fo:country="none" fo:font-weight="normal" style:letter-kerning="false" fo:background-color="transparent" style:font-size-asian="11.5pt" style:font-weight-asian="normal" style:font-name-complex="Arial1" style:font-size-complex="11.5pt" style:font-weight-complex="normal" style:text-scale="99%"/>
    </style:style>
    <style:style style:name="T91" style:family="text">
      <style:text-properties fo:color="#000000" fo:font-size="11.5pt" fo:language="zxx" fo:country="none" fo:font-weight="normal" style:letter-kerning="false" fo:background-color="transparent" style:font-size-asian="11.5pt" style:language-asian="sr" style:country-asian="YU" style:font-weight-asian="normal" style:font-name-complex="Arial1" style:font-size-complex="11.5pt" style:font-weight-complex="normal" style:text-scale="104%"/>
    </style:style>
    <style:style style:name="T92" style:family="text">
      <style:text-properties fo:color="#000000" fo:font-size="11.5pt" fo:language="none" fo:country="none" fo:font-weight="normal" style:letter-kerning="false" fo:background-color="transparent" style:font-size-asian="11.5pt" style:language-asian="sr" style:country-asian="YU" style:font-weight-asian="normal" style:font-name-complex="Arial1" style:font-size-complex="11.5pt" style:font-weight-complex="normal" style:text-scale="104%"/>
    </style:style>
    <style:style style:name="T9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4" style:family="text">
      <style:text-properties fo:font-weight="normal" style:font-weight-asian="normal" style:font-weight-complex="normal"/>
    </style:style>
    <style:style style:name="T95"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96"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589cm" svg:y="0cm" svg:width="2.388cm" svg:height="3.498cm" draw:z-index="0"><draw:image xlink:href="Pictures/20000008000025BE000037D1656C127C.svm" xlink:type="simple" xlink:show="embed" xlink:actuate="onLoad"/></draw:frame><text:span text:style-name="T56">Република Србија<text:tab/></text:span><text:span text:style-name="T57"><text:tab/><text:tab/><text:tab/><text:tab/><text:tab/><text:tab/></text:span></text:p>
      <text:p text:style-name="P7"><text:s text:c="2"/>УПРАВНИ СУД</text:p>
      <text:p text:style-name="P10"><text:span text:style-name="T1"><text:s text:c="4"/>7</text:span> Уж <text:span text:style-name="T1">48</text:span><text:span text:style-name="T1">33</text:span>/20</text:p>
      <text:p text:style-name="P7"><text:span text:style-name="T59">21</text:span><text:span text:style-name="T59">.07.2020.</text:span><text:span text:style-name="T58"> год</text:span>ине</text:p>
      <text:p text:style-name="P9"><text:s text:c="5"/>Б <text:span text:style-name="T1">е о г р а д</text:span></text:p>
      <text:p text:style-name="P11"/>
      <text:p text:style-name="P11"/>
      <text:p text:style-name="P11"/>
      <text:p text:style-name="P8">У ИМЕ НАРОДА</text:p>
      <text:p text:style-name="P6"/>
      <text:p text:style-name="P6"/>
      <text:p text:style-name="P19"><text:span text:style-name="T32"><text:tab/><text:tab/></text:span><text:span text:style-name="T33">Управни суд, у већу састављеном од судија: </text:span><text:span text:style-name="Default_20_Paragraph_20_Font"><text:span text:style-name="T62">Биљане Тамбурковски Баковић,</text:span></text:span><text:span text:style-name="Default_20_Paragraph_20_Font"><text:span text:style-name="T77"> председника већа,</text:span></text:span><text:span text:style-name="Default_20_Paragraph_20_Font"><text:span text:style-name="T62"> мр Николе Китаровића и Ксеније Ивановић</text:span></text:span><text:span text:style-name="Default_20_Paragraph_20_Font"><text:span text:style-name="T77">, чланова већа, са судским</text:span></text:span><text:span text:style-name="Default_20_Paragraph_20_Font"><text:span text:style-name="T62"> саветником Ралић Михајлом</text:span></text:span><text:span text:style-name="Default_20_Paragraph_20_Font"><text:span text:style-name="T13">, </text:span></text:span><text:span text:style-name="Default_20_Paragraph_20_Font"><text:span text:style-name="T77">записничарем</text:span></text:span><text:span text:style-name="Default_20_Paragraph_20_Font"><text:span text:style-name="T82">,</text:span></text:span><text:span text:style-name="Default_20_Paragraph_20_Font"><text:span text:style-name="T61"> </text:span></text:span><text:span text:style-name="Default_20_Paragraph_20_Font"><text:span text:style-name="T63">одлучујући о жалби бирача </text:span></text:span><text:span text:style-name="Default_20_Paragraph_20_Font"><text:span text:style-name="T83">А.А.</text:span></text:span><text:span text:style-name="Default_20_Paragraph_20_Font"><text:span text:style-name="T63"> из ..., ..., ..., изјављеној против решења Републичке изборне комисије 02 Број: 013-784/20-28 од 07.07.2020. године, у предмету заштите изборног права, у </text:span></text:span><text:span text:style-name="Default_20_Paragraph_20_Font"><text:span text:style-name="T78">нејавној седници већа одржаној </text:span></text:span><text:span text:style-name="Default_20_Paragraph_20_Font"><text:span text:style-name="T63">дана 21.07.2020. </text:span></text:span><text:span text:style-name="Default_20_Paragraph_20_Font"><text:span text:style-name="T78">године </text:span></text:span><text:span text:style-name="Default_20_Paragraph_20_Font"><text:span text:style-name="T63">у 11,10 часова,</text:span></text:span><text:span text:style-name="Default_20_Paragraph_20_Font"><text:span text:style-name="T78"> донео је</text:span></text:span></text:p>
      <text:p text:style-name="P19"><text:span text:style-name="Default_20_Paragraph_20_Font"><text:span text:style-name="T78"/></text:span></text:p>
      <text:p text:style-name="P19"><text:span text:style-name="Default_20_Paragraph_20_Font"><text:span text:style-name="T13"/></text:span></text:p>
      <text:p text:style-name="P5"><text:span text:style-name="Default_20_Paragraph_20_Font"><text:span text:style-name="T47">П Р Е С У Д <text:s/>У</text:span></text:span></text:p>
      <text:p text:style-name="P5"><text:span text:style-name="Default_20_Paragraph_20_Font"><text:span text:style-name="T29"/></text:span></text:p>
      <text:p text:style-name="P19"><text:span text:style-name="Default_20_Paragraph_20_Font"><text:span text:style-name="T64"><text:tab/><text:tab/>Жалба</text:span></text:span><text:span text:style-name="Default_20_Paragraph_20_Font"><text:span text:style-name="T60">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5"><text:span text:style-name="Default_20_Paragraph_20_Font"><text:span text:style-name="T48">О б р а з л о ж е њ е</text:span></text:span></text:p>
      <text:p text:style-name="P4"><text:span text:style-name="Default_20_Paragraph_20_Font"><text:span text:style-name="T69"/></text:span></text:p>
      <text:p text:style-name="P4"><text:span text:style-name="Default_20_Paragraph_20_Font"><text:span text:style-name="T85"><text:tab/></text:span></text:span></text:p>
      <text:p text:style-name="P4"><text:span text:style-name="Default_20_Paragraph_20_Font"><text:span text:style-name="T85"><text:tab/><text:tab/></text:span></text:span><text:span text:style-name="Default_20_Paragraph_20_Font"><text:span text:style-name="T90">Ожалбеним решењем, решавајући по приговору бирача </text:span></text:span><text:span text:style-name="Default_20_Paragraph_20_Font"><text:span text:style-name="T92">А.А.</text:span></text:span><text:span text:style-name="Default_20_Paragraph_20_Font"><text:span text:style-name="T90"> из ..., 02 број 013-784/20-28, због неправилности у раду бирачког одбора </text:span></text:span><text:span text:style-name="Font_20_Style31"><text:span text:style-name="T89">на спровођењу гласања и утврђивању резултата гласања на бирачком месту број </text:span></text:span><text:span text:style-name="Font_20_Style31"><text:span text:style-name="T87">29</text:span></text:span><text:span text:style-name="Font_20_Style31"><text:span text:style-name="T89"> у </text:span></text:span><text:span text:style-name="Font_20_Style31"><text:span text:style-name="T87">Градској општини Звездара у граду Београду,</text:span></text:span><text:span text:style-name="Default_20_Paragraph_20_Font"><text:span text:style-name="T90"> на изборима за народне посланике Народне скупштине одржаним 21. јуна 2020. године, у поновљеном поступку у складу са пресудом Управног суда 20 Уж 2650/20 од 04.07.2020. године, одбијен је приговор, као неоснован.</text:span></text:span></text:p>
      <text:p text:style-name="P4"/>
      <text:p text:style-name="P18"><text:span text:style-name="Default_20_Paragraph_20_Font"><text:span text:style-name="T67"><text:tab/><text:tab/>Жалбом, поднетом </text:span></text:span><text:span text:style-name="Default_20_Paragraph_20_Font"><text:span text:style-name="T67">препорученом пошиљком 19.07.2020.године у 08,00</text:span></text:span><text:span text:style-name="Default_20_Paragraph_20_Font"><text:span text:style-name="T86"> </text:span></text:span><text:span text:style-name="Default_20_Paragraph_20_Font"><text:span text:style-name="T67">часова, примљеној у</text:span></text:span><text:span text:style-name="Default_20_Paragraph_20_Font"><text:span text:style-name="T67"> Републичк</text:span></text:span><text:span text:style-name="Default_20_Paragraph_20_Font"><text:span text:style-name="T67">ој</text:span></text:span><text:span text:style-name="Default_20_Paragraph_20_Font"><text:span text:style-name="T67"> изборн</text:span></text:span><text:span text:style-name="Default_20_Paragraph_20_Font"><text:span text:style-name="T67">ој</text:span></text:span><text:span text:style-name="Default_20_Paragraph_20_Font"><text:span text:style-name="T67"> комисиј</text:span></text:span><text:span text:style-name="Default_20_Paragraph_20_Font"><text:span text:style-name="T67">и</text:span></text:span><text:span text:style-name="Default_20_Paragraph_20_Font"><text:span text:style-name="T67">, дана</text:span></text:span><text:span text:style-name="Default_20_Paragraph_20_Font"><text:span text:style-name="T72"> 20.07.2020. године у 09,30 часова,</text:span></text:span><text:span text:style-name="Default_20_Paragraph_20_Font"><text:span text:style-name="T88"> </text:span></text:span><text:span text:style-name="Default_20_Paragraph_20_Font"><text:span text:style-name="T67">жалилац је оспорио законитост ожалбеног решења из свих законских разлога као и з</text:span></text:span><text:span text:style-name="Font_20_Style25"><text:span text:style-name="T80">бог</text:span></text:span><text:span text:style-name="Font_20_Style25"><text:span text:style-name="T89"> </text:span></text:span><text:span text:style-name="Font_20_Style25"><text:span text:style-name="T80">повреде принципа једнакости правних средстава из члана 6. став 1. Европске конвенције</text:span></text:span><text:span text:style-name="Font_20_Style25"><text:span text:style-name="T87">. </text:span></text:span><text:span text:style-name="Default_20_Paragraph_20_Font"><text:span text:style-name="T86">У </text:span></text:span><text:span text:style-name="Default_20_Paragraph_20_Font"><text:span text:style-name="T67">жалби наводи да је побијаним решењем </text:span></text:span><text:span text:style-name="Font_20_Style25"><text:span text:style-name="T38">поново одбијен </text:span></text:span><text:span text:style-name="Font_20_Style25"><text:span text:style-name="T10">његов</text:span></text:span><text:span text:style-name="Font_20_Style25"><text:span text:style-name="T38"> приговор, након што је</text:span></text:span><text:span text:style-name="Font_20_Style25"><text:span text:style-name="T51"> </text:span></text:span><text:span text:style-name="Font_20_Style25"><text:span text:style-name="T53">Управни суд поништио претходно решење </text:span></text:span><text:span text:style-name="Font_20_Style25"><text:span text:style-name="T55">Републичке изборне комисије,</text:span></text:span><text:span text:style-name="Font_20_Style25"><text:span text:style-name="T53"> а <text:s/>да при <text:s/>том није <text:s/></text:span></text:span><text:span text:style-name="Font_20_Style25"><text:span text:style-name="T55">ни примио</text:span></text:span><text:span text:style-name="Font_20_Style25"><text:span text:style-name="T53"> пресуду Управног суда па самим тим није има</text:span></text:span><text:span text:style-name="Font_20_Style25"><text:span text:style-name="T55">о</text:span></text:span><text:span text:style-name="Font_20_Style25"><text:span text:style-name="T53"> "процесну могућност" да се</text:span></text:span><text:span text:style-name="Font_20_Style25"><text:span text:style-name="T51"> </text:span></text:span><text:span text:style-name="Font_20_Style25"><text:span text:style-name="T52">поводом исте изјасни, </text:span></text:span><text:span text:style-name="Font_20_Style25"><text:span text:style-name="T54">због</text:span></text:span><text:span text:style-name="Font_20_Style25"><text:span text:style-name="T12"> чега</text:span></text:span><text:span text:style-name="Font_20_Style25"><text:span text:style-name="T39"> је <text:s text:c="74"/></text:span></text:span><text:span text:style-name="Font_20_Style25"><text:span text:style-name="T38"><text:s/></text:span></text:span><text:span text:style-name="Font_20_Style25"><text:span text:style-name="T38">онемогућен да равноправно учествује у поступку дон</text:span></text:span><text:span text:style-name="Font_20_Style25"><text:span text:style-name="T10">ошења</text:span></text:span><text:span text:style-name="Font_20_Style25"><text:span text:style-name="T38"> ново</text:span></text:span><text:span text:style-name="Font_20_Style25"><text:span text:style-name="T10">г</text:span></text:span><text:span text:style-name="Font_20_Style25"><text:span text:style-name="T38"> решењ</text:span></text:span><text:span text:style-name="Font_20_Style25"><text:span text:style-name="T10">а</text:span></text:span><text:span text:style-name="Font_20_Style25"><text:span text:style-name="T38"> (у том </text:span></text:span><text:soft-page-break/><text:span text:style-name="Font_20_Style25"><text:span text:style-name="T38">смислу </text:span></text:span><text:span text:style-name="Font_20_Style25"><text:span text:style-name="T40">ECHR,</text:span></text:span><text:span text:style-name="Font_20_Style25"><text:span text:style-name="T15"> </text:span></text:span><text:span text:style-name="T42">Dombo Beheer, </text:span><text:span text:style-name="T25">br. </text:span><text:span text:style-name="T42">14448/89 </text:span><text:span text:style-name="T25">st</text:span><text:span text:style-name="T42">. 33; ECHR, Lobo Machado, </text:span><text:span text:style-name="T25">br</text:span><text:span text:style-name="T42">. 15764/89, st. 31</text:span><text:span text:style-name="Font_20_Style23"><text:span text:style-name="T38">; </text:span></text:span><text:span text:style-name="Font_20_Style25"><text:span text:style-name="T10">као</text:span></text:span><text:span text:style-name="Font_20_Style25"><text:span text:style-name="T38"> и члан 11. </text:span></text:span><text:span text:style-name="Font_20_Style25"><text:span text:style-name="T10">Закона о општем управном поступку</text:span></text:span><text:span text:style-name="Font_20_Style25"><text:span text:style-name="T38">)</text:span></text:span><text:span text:style-name="Font_20_Style25"><text:span text:style-name="T10">, због чега је</text:span></text:span><text:span text:style-name="Font_20_Style25"><text:span text:style-name="T38"> побијано решење донето уз повреду принципа једнакости правних средстава (</text:span></text:span><text:span text:style-name="Font_20_Style25"><text:span text:style-name="T40">equality of arms</text:span></text:span><text:span text:style-name="Font_20_Style25"><text:span text:style-name="T38">), па мора бити поништен</text:span></text:span><text:span text:style-name="Font_20_Style25"><text:span text:style-name="T10">о</text:span></text:span><text:span text:style-name="Font_20_Style25"><text:span text:style-name="T38">.</text:span></text:span><text:span text:style-name="Font_20_Style25"><text:span text:style-name="T10"> Указује да је </text:span></text:span><text:span text:style-name="Font_20_Style25"><text:span text:style-name="T68">побијано решење донео орган који, у смислу члана 1</text:span></text:span><text:span text:style-name="Font_20_Style23"><text:span text:style-name="T68">76. </text:span></text:span><text:span text:style-name="Font_20_Style25"><text:span text:style-name="T6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8">бирач </text:span></text:span><text:span text:style-name="Font_20_Style25"><text:span text:style-name="T68">тврди да </text:span></text:span><text:span text:style-name="Font_20_Style24"><text:span text:style-name="T68">садржај џака не одговара садржају записника </text:span></text:span><text:span text:style-name="Font_20_Style25"><text:span text:style-name="T68">и </text:span></text:span><text:span text:style-name="Font_20_Style27"><text:span text:style-name="T80">захтева да се </text:span></text:span><text:span text:style-name="Font_20_Style27"><text:span text:style-name="T68">наведена</text:span></text:span><text:span text:style-name="Font_20_Style27"><text:span text:style-name="T80"> тврдња испита провером материјала, с обзиром да има прав</text:span></text:span><text:span text:style-name="Font_20_Style27"><text:span text:style-name="T68">о</text:span></text:span><text:span text:style-name="Font_20_Style27"><text:span text:style-name="T80"> на </text:span></text:span><text:span text:style-name="Font_20_Style25"><text:span text:style-name="T8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8">е да су сачињени записници фалсификовани</text:span></text:span><text:span text:style-name="Font_20_Style25"><text:span text:style-name="T80">. </text:span></text:span><text:span text:style-name="Font_20_Style25"><text:span text:style-name="T68">Указује да се и</text:span></text:span><text:span text:style-name="Font_20_Style25"><text:span text:style-name="T80">сто односи и на легитимно очекивање, по </text:span></text:span><text:span text:style-name="Font_20_Style25"><text:span text:style-name="T68">члану </text:span></text:span><text:span text:style-name="Font_20_Style25"><text:span text:style-name="T80">96.</text:span></text:span><text:span text:style-name="Font_20_Style25"><text:span text:style-name="T68"> став </text:span></text:span><text:span text:style-name="Font_20_Style25"><text:span text:style-name="T68">3</text:span></text:span><text:span text:style-name="Font_20_Style25"><text:span text:style-name="T68">.</text:span></text:span><text:span text:style-name="Font_20_Style25"><text:span text:style-name="T80"> </text:span></text:span><text:span text:style-name="Font_20_Style25"><text:span text:style-name="T68">Закона о избору народних посланика</text:span></text:span><text:span text:style-name="Font_20_Style25"><text:span text:style-name="T80"> (који спречава понављање поступка по члану </text:span></text:span><text:span text:style-name="Font_20_Style23"><text:span text:style-name="T80">69. </text:span></text:span><text:span text:style-name="Font_20_Style25"><text:span text:style-name="T68">Закона о управним споровима</text:span></text:span><text:span text:style-name="Font_20_Style25"><text:span text:style-name="T80"> и то због рока из става 2</text:span></text:span><text:span text:style-name="Font_20_Style25"><text:span text:style-name="T68">.</text:span></text:span><text:span text:style-name="Font_20_Style25"><text:span text:style-name="T80">) да</text:span></text:span><text:span text:style-name="Font_20_Style23"><text:span text:style-name="T68">, </text:span></text:span><text:span text:style-name="Font_20_Style25"><text:span text:style-name="T80">у недостатку решења </text:span></text:span><text:span text:style-name="Font_20_Style25"><text:span text:style-name="T68">Републичке изборне комисије</text:span></text:span><text:span text:style-name="Font_20_Style25"><text:span text:style-name="T80"> на дан </text:span></text:span><text:span text:style-name="Font_20_Style23"><text:span text:style-name="T80">29.06.2020. </text:span></text:span><text:span text:style-name="Font_20_Style23"><text:span text:style-name="T68">године,</text:span></text:span><text:span text:style-name="Font_20_Style25"><text:span text:style-name="T80"> приговор од 22</text:span></text:span><text:span text:style-name="Font_20_Style23"><text:span text:style-name="T80">.06.2020. </text:span></text:span><text:span text:style-name="Font_20_Style23"><text:span text:style-name="T68">године </text:span></text:span><text:span text:style-name="Font_20_Style25"><text:span text:style-name="T80">буде усвојен по сили закона. </text:span></text:span><text:span text:style-name="Font_20_Style25"><text:span text:style-name="T68">Наводи да су о</text:span></text:span><text:span text:style-name="Font_20_Style24"><text:span text:style-name="T80">во </text:span></text:span><text:span text:style-name="Font_20_Style24"><text:span text:style-name="T68">императивне норме</text:span></text:span><text:span text:style-name="Font_20_Style26"><text:span text:style-name="T80"> </text:span></text:span><text:span text:style-name="Font_20_Style27"><text:span text:style-name="T68">Закона о избору народних посланика</text:span></text:span><text:span text:style-name="Font_20_Style27"><text:span text:style-name="T80"> а </text:span></text:span><text:span text:style-name="Font_20_Style27"><text:span text:style-name="T68">да се легитимна очекивања</text:span></text:span><text:span text:style-name="Font_20_Style27"><text:span text:style-name="T80"> не могу укидати аналогијом</text:span></text:span><text:span text:style-name="Font_20_Style27"><text:span text:style-name="T68"> нити</text:span></text:span><text:span text:style-name="Font_20_Style27"><text:span text:style-name="T80"> екстензивним </text:span></text:span><text:span text:style-name="Font_20_Style27"><text:span text:style-name="T68">тумачењем</text:span></text:span><text:span text:style-name="Font_20_Style27"><text:span text:style-name="T80"> процесних </text:span></text:span><text:span text:style-name="Font_20_Style27"><text:span text:style-name="T68">закона, при чему </text:span></text:span><text:span text:style-name="Font_20_Style25"><text:span text:style-name="T68">у</text:span></text:span><text:span text:style-name="Font_20_Style25"><text:span text:style-name="T80"> </text:span></text:span><text:span text:style-name="Font_20_Style27"><text:span text:style-name="T80">овом случају ни сам записник није био правилно </text:span></text:span><text:span text:style-name="Font_20_Style27"><text:span text:style-name="T68">састављен,</text:span></text:span><text:span text:style-name="Font_20_Style27"><text:span text:style-name="T80"> и то из разлога који </text:span></text:span><text:span text:style-name="Font_20_Style25"><text:span text:style-name="T80">су </text:span></text:span><text:span text:style-name="Font_20_Style24"><text:span text:style-name="T80">јасно означени на </text:span></text:span><text:span text:style-name="Font_20_Style24"><text:span text:style-name="T68">истом</text:span></text:span><text:span text:style-name="Font_20_Style24"><text:span text:style-name="T80">, </text:span></text:span><text:span text:style-name="Font_20_Style24"><text:span text:style-name="T68">а </text:span></text:span><text:span text:style-name="Font_20_Style25"><text:span text:style-name="T80">који </text:span></text:span><text:span text:style-name="Font_20_Style25"><text:span text:style-name="T68">су </text:span></text:span><text:span text:style-name="Font_20_Style25"><text:span text:style-name="T80">достављ</text:span></text:span><text:span text:style-name="Font_20_Style25"><text:span text:style-name="T68">ени</text:span></text:span><text:span text:style-name="Font_20_Style25"><text:span text:style-name="T80"> у прилогу </text:span></text:span><text:span text:style-name="Font_20_Style29"><text:span text:style-name="T80">жалбе. </text:span></text:span><text:span text:style-name="Font_20_Style29"><text:span text:style-name="T68">Са наведених</text:span></text:span><text:span text:style-name="Font_20_Style29"><text:span text:style-name="T80"> разлога </text:span></text:span><text:span text:style-name="Font_20_Style29"><text:span text:style-name="T68">указује да</text:span></text:span><text:span text:style-name="Font_20_Style29"><text:span text:style-name="T80"> </text:span></text:span><text:span text:style-name="Font_20_Style25"><text:span text:style-name="T80">суд, чак ни теоријски, не </text:span></text:span><text:span text:style-name="Font_20_Style29"><text:span text:style-name="T80">може </text:span></text:span><text:span text:style-name="Font_20_Style25"><text:span text:style-name="T80">избећи </text:span></text:span><text:span text:style-name="Font_20_Style29"><text:span text:style-name="T80">правилно утврђивање</text:span></text:span><text:span text:style-name="Font_20_Style29"><text:span text:style-name="T68"> чињеница, те да је неопходно извршити проверу бирачког материјала како би се и жалба и</text:span></text:span><text:span text:style-name="Font_20_Style25"><text:span text:style-name="T80"> </text:span></text:span><text:span text:style-name="Font_20_Style29"><text:span text:style-name="T80">приговор могли</text:span></text:span><text:span text:style-name="Font_20_Style29"><text:span text:style-name="T68"> сматрати</text:span></text:span><text:span text:style-name="Font_20_Style28"><text:span text:style-name="T79"> </text:span></text:span><text:span text:style-name="Font_20_Style29"><text:span text:style-name="T80">делотоворни</text:span></text:span><text:span text:style-name="Font_20_Style29"><text:span text:style-name="T68">м</text:span></text:span><text:span text:style-name="Font_20_Style29"><text:span text:style-name="T80">.</text:span></text:span><text:span text:style-name="Font_20_Style29"><text:span text:style-name="T68"> </text:span></text:span><text:span text:style-name="Font_20_Style25"><text:span text:style-name="T6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76"> да се жалба усвоји и поб</text:span></text:span><text:span text:style-name="Font_20_Style25"><text:span text:style-name="T68">ијано решење </text:span></text:span><text:span text:style-name="Font_20_Style24"><text:span text:style-name="T68">поништи.</text:span></text:span></text:p>
      <text:p text:style-name="P18"><text:span text:style-name="Font_20_Style24"><text:span text:style-name="T68"><text:tab/></text:span></text:span></text:p>
      <text:p text:style-name="P18"><text:span text:style-name="Font_20_Style24"><text:span text:style-name="T68"><text:tab/><text:tab/></text:span></text:span><text:span text:style-name="Default_20_Paragraph_20_Font"><text:span text:style-name="T67">Републичка изборна комисија је жалбу бирача </text:span></text:span><text:span text:style-name="Font_20_Style31"><text:span text:style-name="T84">А.А.</text:span></text:span><text:span text:style-name="Default_20_Paragraph_20_Font"><text:span text:style-name="T67"> из </text:span></text:span><text:span text:style-name="Default_20_Paragraph_20_Font"><text:span text:style-name="T72">...</text:span></text:span><text:span text:style-name="Default_20_Paragraph_20_Font"><text:span text:style-name="T67">,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72">Уж 4815/20</text:span></text:span><text:span text:style-name="Default_20_Paragraph_20_Font"><text:span text:style-name="T67">, у које списе је извршен увид дана 21.07.2020. године.</text:span></text:span></text:p>
      <text:p text:style-name="P12"/>
      <text:p text:style-name="P27"><text:span text:style-name="T22"><text:tab/><text:tab/></text:span><text:span text:style-name="T31">Одлучујући</text:span><text:span text:style-name="T22"> о поднетој жалби, која је благовремена, допуштена и</text:span><text:span text:style-name="T9"> изјављена од овлашћеног лица,</text:span><text:span text:style-name="T34"> на основу одредбе члана </text:span><text:span text:style-name="T9">97</text:span><text:span text:style-name="T34">. став </text:span><text:span text:style-name="T9">4</text:span><text:span text:style-name="T34">. Закона о </text:span><text:span text:style-name="Font_20_Style31"><text:span text:style-name="T16">избору народних посланика (</text:span></text:span><text:span text:style-name="Font_20_Style31"><text:span text:style-name="T20">„</text:span></text:span><text:span text:style-name="Font_20_Style31"><text:span text:style-name="T16">Службени гласник РС”, бр. 35/00...68/20)</text:span></text:span><text:span text:style-name="T34">,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7"><text:span text:style-name="T23"><text:tab/><text:tab/>Наиме, из списа ове изборне ствари произлази да је бирач </text:span><text:span text:style-name="Font_20_Style31"><text:span text:style-name="T84">А.А.</text:span></text:span><text:span text:style-name="Default_20_Paragraph_20_Font"><text:span text:style-name="T69"> из ... дана 22.06.2020. године поднео Републичкој изборној комисији приговор који је заведен под </text:span></text:span><text:span text:style-name="Font_20_Style31"><text:span text:style-name="T70">02 број: 013-784/20-28</text:span></text:span><text:span text:style-name="Font_20_Style31"><text:span text:style-name="T68"> </text:span></text:span><text:span text:style-name="Font_20_Style31"><text:span text:style-name="T7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8">29 </text:span></text:span><text:span text:style-name="Font_20_Style31"><text:span text:style-name="T80">у </text:span></text:span><text:span text:style-name="Font_20_Style31"><text:span text:style-name="T68">Градској</text:span></text:span><text:span text:style-name="Font_20_Style31"><text:span text:style-name="T80"> </text:span></text:span><text:span text:style-name="Font_20_Style31"><text:span text:style-name="T68">општини </text:span></text:span><text:soft-page-break/><text:span text:style-name="Font_20_Style31"><text:span text:style-name="T68">Звездара у граду Београду</text:span></text:span><text:span text:style-name="Font_20_Style31"><text:span text:style-name="T70">. У приговору је </text:span></text:span><text:span text:style-name="T23">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7">„</text:span><text:span text:style-name="T23">СУВЕРЕНИСТИ”, али и на неправилности у поступку избора, ближе наведене у тач. </text:span><text:span text:style-name="T30">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text:span text:style-name="T27">„</text:span><text:span text:style-name="T23">СУВЕРЕНИСТИ” је већи од броја гласова за изборну листу </text:span><text:span text:style-name="T27">„</text:span><text:span text:style-name="T23">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27">„</text:span><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7"><text:span text:style-name="T23"><text:tab/><text:tab/>Према разлозима ожалбеног решења </text:span><text:span text:style-name="Font_20_Style31"><text:span text:style-name="T36">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5">да је бирачки одбор са </text:span></text:span><text:span text:style-name="Font_20_Style31"><text:span text:style-name="T10">наведеног бирачког места</text:span></text:span><text:span text:style-name="Font_20_Style31"><text:span text:style-name="T3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5">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5">2020. године, донела Решење 02 Број: 013-285/20, којим је утврђено да Група грађана </text:span></text:span><text:span text:style-name="Font_20_Style31"><text:span text:style-name="T37">„</text:span></text:span><text:span text:style-name="Font_20_Style31"><text:span text:style-name="T35">ДОСТА ЈЕ БИЛО - САША РАДУЛОВИЋ</text:span></text:span><text:span text:style-name="Font_20_Style31"><text:span text:style-name="T37">”</text:span></text:span><text:span text:style-name="Font_20_Style31"><text:span text:style-name="T35">, подносилац Изборне листе </text:span></text:span><text:span text:style-name="Font_20_Style31"><text:span text:style-name="T20">„</text:span></text:span><text:span text:style-name="Font_20_Style31"><text:span text:style-name="T11">СУВЕРЕНИСТИ”</text:span></text:span><text:span text:style-name="Font_20_Style31"><text:span text:style-name="T35"> за изборе за народне посланике Народне скупштине, расписане за </text:span></text:span><text:soft-page-break/><text:span text:style-name="Font_20_Style31"><text:span text:style-name="T35">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па је </text:span></text:span><text:span text:style-name="Font_20_Style31"><text:span text:style-name="T35">подносилац Изборне листе </text:span></text:span><text:span text:style-name="Font_20_Style31"><text:span text:style-name="T20">„</text:span></text:span><text:span text:style-name="Font_20_Style31"><text:span text:style-name="T11">СУВЕРЕНИСТИ”</text:span></text:span><text:span text:style-name="Font_20_Style31"><text:span text:style-name="T35"> </text:span></text:span><text:span text:style-name="Font_20_Style31"><text:span text:style-name="T10">искористио ту могућност и</text:span></text:span><text:span text:style-name="Font_20_Style31"><text:span text:style-name="T35"> предложио своје представнике у проширени састав бирачких одбора </text:span></text:span><text:span text:style-name="Font_20_Style31"><text:span text:style-name="T10">који су именовани решењем </text:span></text:span><text:span text:style-name="Font_20_Style31"><text:span text:style-name="T35">Републичк</text:span></text:span><text:span text:style-name="Font_20_Style31"><text:span text:style-name="T10">е</text:span></text:span><text:span text:style-name="Font_20_Style31"><text:span text:style-name="T35"> изборн</text:span></text:span><text:span text:style-name="Font_20_Style31"><text:span text:style-name="T10">е</text:span></text:span><text:span text:style-name="Font_20_Style31"><text:span text:style-name="T35"> комисиј</text:span></text:span><text:span text:style-name="Font_20_Style31"><text:span text:style-name="T10">е 02 број: 013-338/20</text:span></text:span><text:span text:style-name="Font_20_Style31"><text:span text:style-name="T35">;</text:span></text:span><text:span text:style-name="Font_20_Style31"><text:span text:style-name="T10"> </text:span></text:span><text:span text:style-name="Font_20_Style31"><text:span text:style-name="T35">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5">да је увидом у Записник утврђено да у тачки 13</text:span></text:span><text:span text:style-name="Font_20_Style31"><text:span text:style-name="T10">б</text:span></text:span><text:span text:style-name="Font_20_Style31"><text:span text:style-name="T3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5">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8"/></text:span></text:p>
      <text:p text:style-name="P27"><text:span text:style-name="Font_20_Style31"><text:span text:style-name="T10"><text:tab/><text:tab/></text:span></text:span><text:span text:style-name="Font_20_Style31"><text:span text:style-name="T16">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0"/></text:span></text:p>
      <text:p text:style-name="P4"><text:span text:style-name="T4"><text:tab/><text:tab/>Одредбама члана 75. наведеног закона прописано је: да б</text:span><text:span text:style-name="T9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96">према изводу из бирачког списка и број бирача који су гласали </text:span><text:span text:style-name="T4">(став 1.); да се </text:span><text:span text:style-name="T4">у</text:span><text:span text:style-name="T9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96">изборних листа, као и све друге чињенице од значаја за гласање </text:span><text:span text:style-name="T4">(став 2.); да з</text:span><text:span text:style-name="T96">аписник о раду бирачког одбора потписују сви чланови бирачког одбора </text:span><text:span text:style-name="T4">(став 3.).</text:span></text:p>
      <text:p text:style-name="P4"><text:span text:style-name="T96"><text:line-break/></text:span><text:span text:style-name="T96"><text:tab/><text:tab/></text:span><text:span text:style-name="T4">Одредбама члана 78. истог закона прописано је: да у</text:span><text:span text:style-name="T9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96">епубличка изборна комисија утврђује резултате избора и о томе сачињава посебан записник </text:span><text:span text:style-name="T4">(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8"><text:span text:style-name="T24"><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7"/></text:span></text:p>
      <text:p text:style-name="P18"><text:span text:style-name="Font_20_Style31"><text:span text:style-name="T17"><text:tab/><text:tab/></text:span></text:span><text:span text:style-name="T19">Одредбом члана 1. Пословника Републичке изборне комисије (</text:span><text:span text:style-name="T93">“Службени гласник РС”, бр.</text:span><text:span text:style-name="T43"> </text:span><text:span text:style-name="T2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21"><text:tab/><text:tab/>Одредбом члана 26а</text:span><text:span text:style-name="Font_20_Style15"><text:span text:style-name="T36">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pan text:style-name="Font_20_Style15"><text:span text:style-name="T11">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20">„</text:span></text:span><text:span text:style-name="Font_20_Style31"><text:span text:style-name="T8">СУВЕРЕНИСТИ”. Стога </text:span></text:span><text:span text:style-name="Font_20_Style24"><text:span text:style-name="T65">и </text:span></text:span><text:span text:style-name="Font_20_Style25"><text:span text:style-name="T65">тврдње жалиоца да </text:span></text:span><text:span text:style-name="Font_20_Style24"><text:span text:style-name="T65">садржај џака не одговара садржају записника</text:span></text:span><text:span text:style-name="Font_20_Style25"><text:span text:style-name="T6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81"> </text:span></text:span><text:span text:style-name="Font_20_Style25"><text:span text:style-name="T65">Наводи да је сачињен записник о раду бирачких одбора </text:span></text:span><text:span text:style-name="Font_20_Style24"><text:span text:style-name="T81">фаслификован</text:span></text:span><text:span text:style-name="Font_20_Style24"><text:span text:style-name="T65">, може бити предмет оцене другог, надлежног органа. </text:span></text:span><text:span text:style-name="Font_20_Style25"><text:span text:style-name="T65"><text:tab/><text:tab/></text:span></text:span></text:p>
      <text:p text:style-name="P2"><text:span text:style-name="Font_20_Style25"><text:span text:style-name="T65"/></text:span></text:p>
      <text:p text:style-name="P2"><text:span text:style-name="Font_20_Style25"><text:span text:style-name="T65"><text:tab/><text:tab/></text:span></text:span><text:span text:style-name="Font_20_Style15"><text:span text:style-name="T65">Позивање жалиоца </text:span></text:span><text:span text:style-name="Font_20_Style25"><text:span text:style-name="T65">да је </text:span></text:span><text:span text:style-name="Default_20_Paragraph_20_Font"><text:span text:style-name="T66">побијаним решењем </text:span></text:span><text:span text:style-name="Font_20_Style25"><text:span text:style-name="T6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74">ECHR, </text:span></text:span><text:span text:style-name="Font_20_Style25"><text:span text:style-name="T74">Dombo Beheer, br. 14448/89 st. 33; ECHR, Lobo Machado, br. 15764/89, st. 31</text:span></text:span><text:span text:style-name="Font_20_Style23"><text:span text:style-name="T65">; </text:span></text:span><text:span text:style-name="Font_20_Style25"><text:span text:style-name="T6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74">equality of arms</text:span></text:span><text:span text:style-name="Font_20_Style25"><text:span text:style-name="T65">), не може се </text:span></text:span><text:soft-page-break/><text:span text:style-name="Font_20_Style25"><text:span text:style-name="T65">прихватити као основано. Ово јер је наведено право </text:span></text:span><text:span text:style-name="Font_20_Style15"><text:span text:style-name="T65">из члана </text:span></text:span><text:span text:style-name="Font_20_Style15"><text:span text:style-name="T81">6. Европске конвенције за заштиту људских права и основних слобода, </text:span></text:span><text:span text:style-name="Font_20_Style15"><text:span text:style-name="T6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65">Суд је ценио наводе жалбе којима се указује на одредбе члана 1</text:span></text:span><text:span text:style-name="Font_20_Style23"><text:span text:style-name="T65">76. </text:span></text:span><text:span text:style-name="Font_20_Style25"><text:span text:style-name="T6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7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75"/></text:span></text:p>
      <text:p text:style-name="P3"><text:span text:style-name="Font_20_Style25"><text:span text:style-name="T75"><text:tab/><text:tab/></text:span></text:span><text:span text:style-name="Font_20_Style25"><text:span text:style-name="T6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65">састав, </text:span></text:span><text:span text:style-name="Font_20_Style15"><text:span text:style-name="T81">одржавање и гласање на седници Републичке изборне комисије одржаној електронским путем</text:span></text:span><text:span text:style-name="Font_20_Style15"><text:span text:style-name="T65"> обављено у свему у складу са одредбом члана 26а Пословника Републичке изборне комисије. </text:span></text:span><text:span text:style-name="Font_20_Style15"><text:span text:style-name="T81">Како је, према стању у </text:span></text:span><text:span text:style-name="Font_20_Style15"><text:span text:style-name="T65">списима</text:span></text:span><text:span text:style-name="Font_20_Style15"><text:span text:style-name="T81">, </text:span></text:span><text:span text:style-name="Font_20_Style15"><text:span text:style-name="T65">173. </text:span></text:span><text:span text:style-name="Font_20_Style15"><text:span text:style-name="T81">електронска седница </text:span></text:span><text:span text:style-name="Font_20_Style15"><text:span text:style-name="T65">од 07.07.2020. године, на којој је донета ожалбена одлука, </text:span></text:span><text:span text:style-name="Font_20_Style15"><text:span text:style-name="T81">у свему </text:span></text:span><text:span text:style-name="Font_20_Style15"><text:span text:style-name="T65">сазвана и </text:span></text:span><text:span text:style-name="Font_20_Style15"><text:span text:style-name="T81">одржана</text:span></text:span><text:span text:style-name="Font_20_Style15"><text:span text:style-name="T65"> сагласно</text:span></text:span><text:span text:style-name="Font_20_Style15"><text:span text:style-name="T81"> цитираним одредбама Пословника, </text:span></text:span><text:span text:style-name="Font_20_Style15"><text:span text:style-name="T65">а да је уз жалбу достављен извод о сазивању 164. седнице Републичке изборне комисије, а не 173. седнице, </text:span></text:span><text:span text:style-name="Font_20_Style15"><text:span text:style-name="T81">то се ни из </text:span></text:span><text:span text:style-name="Font_20_Style15"><text:span text:style-name="T65">овог разлога</text:span></text:span><text:span text:style-name="Font_20_Style15"><text:span text:style-name="T81"> законитост ожалбеног решења не може довести у </text:span></text:span><text:span text:style-name="Font_20_Style15"><text:span text:style-name="T65">сумњу.</text:span></text:span></text:p>
      <text:p text:style-name="P19"><text:span text:style-name="Font_20_Style15"><text:span text:style-name="T18"><text:tab/><text:tab/></text:span></text:span><text:span text:style-name="Font_20_Style31"><text:span text:style-name="T8">Оцењујући жалбене наводе </text:span></text:span><text:span text:style-name="T44">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7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71"><text:tab/></text:span></text:span></text:p>
      <text:p text:style-name="P19"><text:span text:style-name="Default_20_Paragraph_20_Font"><text:span text:style-name="T71"/></text:span></text:p>
      <text:p text:style-name="P23"><text:span text:style-name="Default_20_Paragraph_20_Font"><text:span text:style-name="T5"><text:tab/><text:tab/></text:span></text:span><text:span text:style-name="Default_20_Paragraph_20_Font"><text:span text:style-name="T50">Наводи жалбе да </text:span></text:span><text:span text:style-name="Font_20_Style27"><text:span text:style-name="T41">ни сам записник</text:span></text:span><text:span text:style-name="Font_20_Style27"><text:span text:style-name="T14"> о раду бирачког одбора</text:span></text:span><text:span text:style-name="Font_20_Style27"><text:span text:style-name="T41"> није био правилно </text:span></text:span><text:span text:style-name="Font_20_Style27"><text:span text:style-name="T14">састављен,</text:span></text:span><text:span text:style-name="Font_20_Style27"><text:span text:style-name="T41"> из разлога који </text:span></text:span><text:span text:style-name="Font_20_Style25"><text:span text:style-name="T45">су </text:span></text:span><text:span text:style-name="Font_20_Style24"><text:span text:style-name="T41">јасно означени на </text:span></text:span><text:span text:style-name="Font_20_Style24"><text:span text:style-name="T14">записнику</text:span></text:span><text:span text:style-name="Font_20_Style24"><text:span text:style-name="T41">, </text:span></text:span><text:span text:style-name="Font_20_Style25"><text:span text:style-name="T45">који</text:span></text:span><text:span text:style-name="Font_20_Style25"><text:span text:style-name="T26"> жалилац доставља у прилогу жалбе,</text:span></text:span><text:span text:style-name="Font_20_Style25"><text:span text:style-name="T45"> </text:span></text:span><text:span text:style-name="Default_20_Paragraph_20_Font"><text:span text:style-name="T50">нису </text:span></text:span><text:span text:style-name="Default_20_Paragraph_20_Font"><text:span text:style-name="T49">истицани у</text:span></text:span><text:span text:style-name="Default_20_Paragraph_20_Font"><text:span text:style-name="T50"> приговор</text:span></text:span><text:span text:style-name="Default_20_Paragraph_20_Font"><text:span text:style-name="T49">у</text:span></text:span><text:span text:style-name="Default_20_Paragraph_20_Font"><text:span text:style-name="T50">, </text:span></text:span><text:span text:style-name="Default_20_Paragraph_20_Font"><text:span text:style-name="T49">п</text:span></text:span><text:span text:style-name="Default_20_Paragraph_20_Font"><text:span text:style-name="T50">а </text:span></text:span><text:span text:style-name="Default_20_Paragraph_20_Font"><text:span text:style-name="T49">тиме </text:span></text:span><text:span text:style-name="Default_20_Paragraph_20_Font"><text:span text:style-name="T50">ни</text:span></text:span><text:span text:style-name="Default_20_Paragraph_20_Font"><text:span text:style-name="T49">су били ни</text:span></text:span><text:span text:style-name="Default_20_Paragraph_20_Font"><text:span text:style-name="T50"> </text:span></text:span><text:span text:style-name="Default_20_Paragraph_20_Font"><text:span text:style-name="T49">предмет </text:span></text:span><text:span text:style-name="Default_20_Paragraph_20_Font"><text:span text:style-name="T50">оцене пред Републичком изборном комисијом поводом приговора, </text:span></text:span><text:span text:style-name="Default_20_Paragraph_20_Font"><text:span text:style-name="T49">то</text:span></text:span><text:span text:style-name="Default_20_Paragraph_20_Font"><text:span text:style-name="T50"> не могу да буду ни предмет оцене суда у ово</text:span></text:span><text:span text:style-name="Default_20_Paragraph_20_Font"><text:span text:style-name="T49">м</text:span></text:span><text:span text:style-name="Default_20_Paragraph_20_Font"><text:span text:style-name="T50"> изборно</text:span></text:span><text:span text:style-name="Default_20_Paragraph_20_Font"><text:span text:style-name="T49">м</text:span></text:span><text:span text:style-name="Default_20_Paragraph_20_Font"><text:span text:style-name="T50"> </text:span></text:span><text:span text:style-name="Default_20_Paragraph_20_Font"><text:span text:style-name="T49">спору.</text:span></text:span></text:p>
      <text:p text:style-name="P14"><text:tab/></text:p>
      <text:p text:style-name="P6"><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 1. и </text:span><text:span text:style-name="T2">2. Закона о управним споровима (</text:span><text:span text:style-name="T3">„</text:span><text:span text:style-name="T2">Службени гласник РС”, бр. 111/09) одлучио као у </text:span><text:soft-page-break/><text:span text:style-name="T2">диспозитиву пресуде. </text:span><text:span text:style-name="T94"><text:tab/><text:tab/></text:span></text:p>
      <text:p text:style-name="P3"><text:span text:style-name="Font_20_Style31"><text:span text:style-name="T8"/></text:span></text:p>
      <text:p text:style-name="P8"><text:span text:style-name="T1">ПРЕСУЂЕНО</text:span> У УПРАВНОМ СУДУ</text:p>
      <text:p text:style-name="P21"><text:span text:style-name="Default_20_Paragraph_20_Font"><text:span text:style-name="T46">Дана </text:span></text:span><text:span text:style-name="Default_20_Paragraph_20_Font"><text:span text:style-name="T6">21.07.2020.</text:span></text:span><text:span text:style-name="Default_20_Paragraph_20_Font"><text:span text:style-name="T46"> године, </text:span></text:span><text:span text:style-name="Default_20_Paragraph_20_Font"><text:span text:style-name="T6">у 11,10 часова,</text:span></text:span><text:span text:style-name="Default_20_Paragraph_20_Font"><text:span text:style-name="T46"> </text:span></text:span><text:span text:style-name="Default_20_Paragraph_20_Font"><text:span text:style-name="T6">7</text:span></text:span><text:span text:style-name="Default_20_Paragraph_20_Font"><text:span text:style-name="T28"> Уж </text:span></text:span><text:span text:style-name="Default_20_Paragraph_20_Font"><text:span text:style-name="T6">4833</text:span></text:span><text:span text:style-name="Default_20_Paragraph_20_Font"><text:span text:style-name="T28">/20</text:span></text:span></text:p>
      <text:p text:style-name="P19"><text:span text:style-name="Default_20_Paragraph_20_Font"><text:span text:style-name="T6"/></text:span></text:p>
      <text:p text:style-name="P6"/>
      <text:p text:style-name="P16">Записничар<text:tab/><text:tab/><text:tab/><text:tab/><text:tab/><text:tab/> <text:s text:c="5"/>Председник већа – судија</text:p>
      <text:p text:style-name="P17">Михајло Ралић, <text:span text:style-name="T1">с.р.</text:span><text:tab/><text:tab/><text:tab/> <text:s text:c="8"/>Биљана Тамбурковски Баковић, <text:span text:style-name="T1">с.р.</text:span></text:p>
      <text:p text:style-name="P17"/>
      <text:p text:style-name="P17"/>
      <text:p text:style-name="P24"/>
      <text:p text:style-name="P25">За тачност отправка</text:p>
      <text:p text:style-name="P25">Управитељ писарнице</text:p>
      <text:p text:style-name="P25">Дејан Ђурић</text:p>
      <text:p text:style-name="P26">ТТ</text:p>
      <text:p text:style-name="P20"><text:span text:style-name="Default_20_Paragraph_20_Font"><text:span text:style-name="T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3"/></text:span><text:span text:style-name="MT2">7</text:span><text:span text:style-name="MT3"> Уж </text:span><text:span text:style-name="MT2">48</text:span><text:span text:style-name="MT2">33</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37M38S</meta:editing-duration>
    <meta:editing-cycles>87</meta:editing-cycles>
    <meta:generator>OpenOffice/4.1.1$Win32 OpenOffice.org_project/411m6$Build-9775</meta:generator>
    <dc:title>template upravni BGDnovi</dc:title>
    <meta:initial-creator>Stevo Djuranović</meta:initial-creator>
    <dc:date>2020-07-21T19:11:11.95</dc:date>
    <meta:printed-by>Jelena Antonijević</meta:printed-by>
    <meta:print-date>2020-07-21T11:51:46.04</meta:print-date>
    <dc:creator>Sonja Vujčić</dc:creator>
    <meta:document-statistic meta:table-count="0" meta:image-count="1" meta:object-count="0" meta:page-count="8" meta:paragraph-count="43" meta:word-count="3376" meta:character-count="22442"/>
    <meta:user-defined meta:name="Info 1"/>
    <meta:user-defined meta:name="Info 2"/>
    <meta:user-defined meta:name="Info 3"/>
    <meta:user-defined meta:name="Info 4"/>
    <meta:template xlink:type="simple" xlink:actuate="onRequest" xlink:title="template upravni BGDnovi" xlink:href="../URAĐENO%20NIKOLA/Už%20IZBORNI%202020/URAĐENO%20NIKOLA/Už%20IZBORNI%202020/URAĐENO%20NIKOLA/Už%20IZBORNI%202020/URAĐENO%20NIKOLA/AppData/Local/Microsoft/Windows/Temporary%20Internet%20Files/Content.IE5/AppData/Roaming/OpenOffice/4/user/template/template%20upravni%20BGDnovi.ott" meta:date="2020-07-09T14:06:03.53"/>
  </office:meta>
</office:document-meta>
</file>