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3"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5" style:family="paragraph" style:parent-style-name="Standard">
      <style:paragraph-properties fo:text-align="justify" style:justify-single-word="false"/>
      <style:text-properties style:font-name="Times New Roman" fo:font-size="12pt" fo:language="zxx" fo:country="none" fo:background-color="transparent" style:font-size-asian="12pt" style:language-asian="sr" style:country-asian="YU" style:font-size-complex="12pt"/>
    </style:style>
    <style:style style:name="P6"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2" style:family="paragraph" style:parent-style-name="Standard">
      <style:paragraph-properties fo:text-align="justify" style:justify-single-word="false"/>
      <style:text-properties style:font-name="Times New Roman" fo:font-size="12pt" fo:background-color="transparent" style:font-size-asian="12pt" style:language-asian="sr" style:country-asian="YU" style:font-size-complex="12pt"/>
    </style:style>
    <style:style style:name="P13"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justify" style:justify-single-word="false">
        <style:tab-stops>
          <style:tab-stop style:position="2.54cm"/>
        </style:tab-stops>
      </style:paragraph-properties>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line-height="100%" fo:text-align="start" style:justify-single-word="false">
        <style:tab-stops>
          <style:tab-stop style:position="2.54cm"/>
        </style:tab-stops>
      </style:paragraph-properties>
    </style:style>
    <style:style style:name="P18" style:family="paragraph" style:parent-style-name="Standard">
      <style:paragraph-properties fo:line-height="100%" fo:text-align="center" style:justify-single-word="false"/>
      <style:text-properties fo:font-size="12pt" fo:font-weight="bold" fo:background-color="transparent"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line-height="100%" fo:text-align="justify" style:justify-single-word="false"/>
      <style:text-properties style:font-size-complex="12pt"/>
    </style:style>
    <style:style style:name="P22" style:family="paragraph" style:parent-style-name="Standard">
      <style:paragraph-properties fo:text-align="justify" style:justify-single-word="false">
        <style:tab-stops>
          <style:tab-stop style:position="2.54cm"/>
        </style:tab-stops>
      </style:paragraph-properties>
    </style:style>
    <style:style style:name="P23"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4" style:family="paragraph" style:parent-style-name="Standard">
      <style:paragraph-properties fo:line-height="100%" fo:text-align="justify" style:justify-single-word="false"/>
      <style:text-properties fo:color="#000000" fo:language="sr" fo:country="YU"/>
    </style:style>
    <style:style style:name="P25" style:family="paragraph" style:parent-style-name="Standard">
      <style:paragraph-properties fo:line-height="100%" fo:text-align="justify" style:justify-single-word="false"/>
      <style:text-properties fo:color="#000000" fo:language="zxx" fo:country="none" fo:font-weight="bold" style:font-weight-asian="bold"/>
    </style:style>
    <style:style style:name="P26" style:family="paragraph" style:parent-style-name="Standard">
      <style:paragraph-properties fo:text-align="center" style:justify-single-word="false"/>
      <style:text-properties fo:language="sr" fo:country="YU" fo:font-weight="bold" style:font-weight-asian="bold"/>
    </style:style>
    <style:style style:name="P27" style:family="paragraph" style:parent-style-name="Standard" style:master-page-name="First_20_Page">
      <style:paragraph-properties style:page-number="auto"/>
      <style:text-properties style:font-name="Times New Roman" fo:font-size="12pt" fo:background-color="transparen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fo:language="zxx" fo:country="none" fo:font-weight="bold" style:letter-kerning="false" fo:background-color="transparent" style:font-weight-asian="bold" style:font-weight-complex="normal"/>
    </style:style>
    <style:style style:name="T4" style:family="text">
      <style:text-properties fo:language="zxx" fo:country="none" style:language-asian="sr" style:country-asian="YU"/>
    </style:style>
    <style:style style:name="T5" style:family="text">
      <style:text-properties fo:background-color="transparent"/>
    </style:style>
    <style:style style:name="T6"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8"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9"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10" style:family="text">
      <style:text-properties fo:language="sr" fo:country="YU"/>
    </style:style>
    <style:style style:name="T11" style:family="text">
      <style:text-properties fo:language="sr" fo:country="YU" fo:font-weight="bold" style:font-weight-asian="bold" style:font-weight-complex="bold"/>
    </style:style>
    <style:style style:name="T12" style:family="text">
      <style:text-properties fo:language="sr" fo:country="YU" style:language-asian="sr" style:country-asian="YU"/>
    </style:style>
    <style:style style:name="T13" style:family="text">
      <style:text-properties fo:font-weight="bold" style:font-weight-asian="bold" style:font-weight-complex="bold"/>
    </style:style>
    <style:style style:name="T14" style:family="text">
      <style:text-properties fo:color="#000000"/>
    </style:style>
    <style:style style:name="T15" style:family="text">
      <style:text-properties fo:color="#000000" fo:language="zxx" fo:country="none"/>
    </style:style>
    <style:style style:name="T16"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17"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19"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20" style:family="text">
      <style:text-properties fo:color="#000000"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22"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104%"/>
    </style:style>
    <style:style style:name="T23" style:family="text">
      <style:text-properties fo:color="#000000" style:font-name="Times New Roman" fo:letter-spacing="-0.004cm" fo:language="zxx" fo:country="none" fo:font-weight="bold" fo:background-color="transparent" style:font-weight-asian="bold" style:text-scale="99%"/>
    </style:style>
    <style:style style:name="T24" style:family="text">
      <style:text-properties fo:color="#000000" style:font-name="Times New Roman" fo:letter-spacing="-0.004cm" fo:language="sr" fo:country="YU" fo:font-weight="bold" fo:background-color="transparent" style:font-weight-asian="bold" style:text-scale="99%"/>
    </style:style>
    <style:style style:name="T25" style:family="text">
      <style:text-properties fo:language="en" fo:country="US"/>
    </style:style>
    <style:style style:name="T26" style:family="text">
      <style:text-properties fo:language="en" fo:country="US" fo:font-weight="bold" style:letter-kerning="false" fo:background-color="transparent" style:font-weight-asian="bold" style:font-weight-complex="normal"/>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2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Times New Roman" style:language-complex="zxx" style:country-complex="none" style:font-style-complex="normal" style:font-weight-complex="normal" style:text-scale="99%"/>
    </style:style>
    <style:style style:name="T29" style:family="text">
      <style:text-properties fo:font-size="12pt" fo:font-weight="bold" fo:background-color="transparent" style:font-size-asian="12pt" style:font-weight-asian="bold" style:font-size-complex="12pt" style:font-weight-complex="bold"/>
    </style:style>
    <style:style style:name="T30" style:family="text">
      <style:text-properties fo:font-size="12pt" fo:language="zxx" fo:country="none" fo:font-weight="bold" fo:background-color="transparent" style:font-size-asian="12pt" style:font-weight-asian="bold" style:font-size-complex="12pt" style:font-weight-complex="bold"/>
    </style:style>
    <style:style style:name="T31" style:family="text">
      <style:text-properties style:language-asian="sr" style:country-asian="YU"/>
    </style:style>
    <style:style style:name="T32" style:family="text">
      <style:text-properties fo:language="none" fo:country="none"/>
    </style:style>
    <style:style style:name="T33" style:family="text">
      <style:text-properties fo:language="none" fo:country="none" style:language-asian="sr" style:country-asian="YU"/>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11cm" svg:y="0cm" svg:width="2.388cm" svg:height="3.498cm" draw:z-index="0"><draw:image xlink:href="Pictures/20000008000025BE000037D1656C127C.svm" xlink:type="simple" xlink:show="embed" xlink:actuate="onLoad"/></draw:frame><text:span text:style-name="T11">Република Србија<text:tab/></text:span><text:span text:style-name="T13"><text:tab/><text:tab/><text:tab/><text:tab/><text:tab/><text:tab/></text:span></text:p>
      <text:p text:style-name="P6">УПРАВНИ СУД</text:p>
      <text:p text:style-name="P9">8 Уж 4856/20</text:p>
      <text:p text:style-name="P6"><text:span text:style-name="T15">Дана 21.07.2020.</text:span><text:span text:style-name="T14"> год</text:span>ине</text:p>
      <text:p text:style-name="P8">Б <text:span text:style-name="T1">Е О Г Р А Д</text:span></text:p>
      <text:p text:style-name="P3"/>
      <text:p text:style-name="P3"/>
      <text:p text:style-name="P7">У ИМЕ НАРОДА</text:p>
      <text:p text:style-name="P10"/>
      <text:p text:style-name="P14"><text:span text:style-name="Default_20_Paragraph_20_Font"><text:span text:style-name="T21"><text:tab/><text:tab/>Управни суд, у већу састављеном од судија: </text:span></text:span><text:span text:style-name="Default_20_Paragraph_20_Font"><text:span text:style-name="T17">Биљане Шундерић, </text:span></text:span><text:span text:style-name="Default_20_Paragraph_20_Font"><text:span text:style-name="T20">председника већа,</text:span></text:span><text:span text:style-name="Default_20_Paragraph_20_Font"><text:span text:style-name="T17"> Јелице Пајовић и Весне Иконић,</text:span></text:span><text:span text:style-name="Default_20_Paragraph_20_Font"><text:span text:style-name="T20"> чланова већа</text:span></text:span><text:span text:style-name="Default_20_Paragraph_20_Font"><text:span text:style-name="T21">, са </text:span></text:span><text:span text:style-name="Default_20_Paragraph_20_Font"><text:span text:style-name="T18">судијским</text:span></text:span><text:span text:style-name="Default_20_Paragraph_20_Font"><text:span text:style-name="T21"> </text:span></text:span><text:span text:style-name="Default_20_Paragraph_20_Font"><text:span text:style-name="T18">помоћником Горданом Вукићевићем, као </text:span></text:span><text:span text:style-name="Default_20_Paragraph_20_Font"><text:span text:style-name="T21">записничарем</text:span></text:span><text:span text:style-name="Default_20_Paragraph_20_Font"><text:span text:style-name="T18">, одлучујући о жалби бирача </text:span></text:span><text:span text:style-name="Default_20_Paragraph_20_Font"><text:span text:style-name="T22">А.А. </text:span></text:span><text:span text:style-name="Default_20_Paragraph_20_Font"><text:span text:style-name="T18">из ... – ..., ..., изјављеној против решења Републичке изборне комисије 02 број: 013-784/20-59 од 07.07.2020. године, у предмету заштите изборног права, у </text:span></text:span><text:span text:style-name="Default_20_Paragraph_20_Font"><text:span text:style-name="T21">нејавној седници већа одржаној </text:span></text:span><text:span text:style-name="Default_20_Paragraph_20_Font"><text:span text:style-name="T18">дана 21.07.2020. </text:span></text:span><text:span text:style-name="Default_20_Paragraph_20_Font"><text:span text:style-name="T21">године </text:span></text:span><text:span text:style-name="Default_20_Paragraph_20_Font"><text:span text:style-name="T18">у 10.35 часова,</text:span></text:span><text:span text:style-name="Default_20_Paragraph_20_Font"><text:span text:style-name="T21"> донео је</text:span></text:span></text:p>
      <text:p text:style-name="P14"><text:span text:style-name="Default_20_Paragraph_20_Font"><text:span text:style-name="T8"/></text:span></text:p>
      <text:p text:style-name="P2"><text:span text:style-name="Default_20_Paragraph_20_Font"><text:span text:style-name="T26">П Р Е С У Д <text:s/>У</text:span></text:span></text:p>
      <text:p text:style-name="P2"><text:span text:style-name="Default_20_Paragraph_20_Font"><text:span text:style-name="T9"/></text:span></text:p>
      <text:p text:style-name="P14"><text:span text:style-name="Default_20_Paragraph_20_Font"><text:span text:style-name="T19"><text:tab/><text:tab/>Жалба</text:span></text:span><text:span text:style-name="Default_20_Paragraph_20_Font"><text:span text:style-name="T16"> СЕ ОДБИЈА</text:span></text:span></text:p>
      <text:p text:style-name="P14"><text:span text:style-name="Default_20_Paragraph_20_Font"><text:span text:style-name="T7"/></text:span></text:p>
      <text:p text:style-name="P2"><text:span text:style-name="Default_20_Paragraph_20_Font"><text:span text:style-name="T3">О б р а з л о ж е њ е</text:span></text:span></text:p>
      <text:p text:style-name="P4"/>
      <text:p text:style-name="P11"><text:span text:style-name="T1"><text:tab/><text:tab/>Ожалбеним решењем, решавајући по приговору бирача </text:span><text:span text:style-name="T33">А.А.</text:span><text:span text:style-name="T1"> из ..., 02 број: 013-784/20-59, због неправилности у раду бирачког одбора </text:span><text:span text:style-name="T12">на спровођењу гласања и утврђивању резултата гласања на бирачком месту број </text:span><text:span text:style-name="T4">60</text:span><text:span text:style-name="T12"> у </text:span><text:span text:style-name="T4">Градској општини Звездара у граду Београду</text:span><text:span text:style-name="T12">,</text:span><text:span text:style-name="T1"> на изборима за народне посланике Народне скупштине одржаним 21. јуна 2020. године, у поновном поступку у складу са пресудом Управног суда 2 Уж 2759/20 од 04.07.2020. године, одбијен је приговор, као неоснован.</text:span></text:p>
      <text:p text:style-name="P11"/>
      <text:p text:style-name="P11"><text:span text:style-name="T4"><text:tab/><text:tab/>Жалбом, </text:span><text:span text:style-name="T4">послатом препорученом пошиљком дана 19.07.2020. године у 08,00 часова </text:span><text:span text:style-name="T4">која је примљена у Републичкој изборној комисији дана 20.07.2020. године у 09.30 часова, жалилац је оспорио законитост ожалбеног решења из свих законских разлога као и з</text:span><text:span text:style-name="T12">бог повреде принципа једнакости правних средстава из члана 6. став 1. Европске конвенције</text:span><text:span text:style-name="T4">. У жалби наводи да је побијаним решењем </text:span><text:span text:style-name="T31">поново одбијен </text:span><text:span text:style-name="T4">његов</text:span><text:span text:style-name="T31"> приговор, након што је Управни суд поништио претходно решење </text:span><text:span text:style-name="T4">Републичке изборне комисије,</text:span><text:span text:style-name="T31"> а да при том није </text:span><text:span text:style-name="T4">примио</text:span><text:span text:style-name="T31"> пресуду Управног суда па самим тим није има</text:span><text:span text:style-name="T4">о</text:span><text:span text:style-name="T31"> „процесну могућност” да се поводом исте изјасни, </text:span><text:span text:style-name="T4">због чега</text:span><text:span text:style-name="T31"> је <text:s/>онемогућен да равноправно учествује у поступку дон</text:span><text:span text:style-name="T4">ошења</text:span><text:span text:style-name="T31"> ново</text:span><text:span text:style-name="T4">г</text:span><text:span text:style-name="T31"> решењ</text:span><text:span text:style-name="T4">а</text:span><text:span text:style-name="T31"> (у том смислу ECHR,</text:span><text:span text:style-name="T4"> </text:span>Dombo Beheer, <text:span text:style-name="T1">br. </text:span>14448/89 <text:span text:style-name="T1">st</text:span>. 33; ECHR, Lobo Machado, <text:span text:style-name="T1">br</text:span>. 15764/89, st. 31<text:span text:style-name="T31">; </text:span><text:span text:style-name="T4">као</text:span><text:span text:style-name="T31"> и члан 11. </text:span><text:span text:style-name="T4">Закона о општем управном поступку</text:span><text:span text:style-name="T31">)</text:span><text:span text:style-name="T4">, због чега је</text:span><text:span text:style-name="T31"> побијано решење донето уз повреду принципа једнакости правних средстава (equality of arms), па мора бити </text:span><text:span text:style-name="T31">поништен</text:span><text:span text:style-name="T4">о</text:span><text:span text:style-name="T31">.</text:span><text:span text:style-name="T4"> Указује да је побијано решење донео орган који, у смислу члана 176. став 1. тачка 4) Закона о општем управном поступку, није био прописно састављен, нити је </text:span><text:soft-page-break/><text:span text:style-name="T4">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бирач тврди да садржај џака не одговара садржају записника и </text:span><text:span text:style-name="T12">захтева да се </text:span><text:span text:style-name="T4">наведена</text:span><text:span text:style-name="T12"> тврдња испита провером материјала, с обзиром да има прав</text:span><text:span text:style-name="T4">о</text:span><text:span text:style-name="T12"> на заштиту изборног права, и да то људско право не може зависити од тога да ли су чланови бирачког одбора уложили приговор, т</text:span><text:span text:style-name="T4">е да је сачињен записник фалсификован</text:span><text:span text:style-name="T12">. </text:span><text:span text:style-name="T4">Указује да се и</text:span><text:span text:style-name="T12">сто односи и на легитимно очекивање, по </text:span><text:span text:style-name="T4">члану </text:span><text:span text:style-name="T12">96.</text:span><text:span text:style-name="T4"> став З.</text:span><text:span text:style-name="T12"> </text:span><text:span text:style-name="T4">Закона о избору народних посланика</text:span><text:span text:style-name="T12"> (који спречава понављање поступка по члану 69. </text:span><text:span text:style-name="T4">Закона о управним споровима</text:span><text:span text:style-name="T12"> и то због рока из става 2) да</text:span><text:span text:style-name="T4">, </text:span><text:span text:style-name="T12">у недостатку решења </text:span><text:span text:style-name="T4">Републичке изборне комисије</text:span><text:span text:style-name="T12"> на дан 29.06.2020. </text:span><text:span text:style-name="T4">године,</text:span><text:span text:style-name="T12"> приговор од 22.06.2020. </text:span><text:span text:style-name="T4">године </text:span><text:span text:style-name="T12">буде усвојен по сили закона. </text:span><text:span text:style-name="T4">Наводи да су о</text:span><text:span text:style-name="T12">во </text:span><text:span text:style-name="T4">императивне норме</text:span><text:span text:style-name="T12"> </text:span><text:span text:style-name="T4">Закона о избору народних посланика,</text:span><text:span text:style-name="T12"> а </text:span><text:span text:style-name="T4">да се легитимна очекивања</text:span><text:span text:style-name="T12"> не могу укидати аналогијом</text:span><text:span text:style-name="T4"> нити</text:span><text:span text:style-name="T12"> екстензивним </text:span><text:span text:style-name="T4">тумачењем</text:span><text:span text:style-name="T12"> процесних </text:span><text:span text:style-name="T4">закона, при чему у</text:span><text:span text:style-name="T12"> овом случају ни сам записник није био правилно </text:span><text:span text:style-name="T4">састављен,</text:span><text:span text:style-name="T12"> и то из разлога који су јасно означени на </text:span><text:span text:style-name="T4">истом</text:span><text:span text:style-name="T12">, </text:span><text:span text:style-name="T4">а </text:span><text:span text:style-name="T12">који </text:span><text:span text:style-name="T4">су </text:span><text:span text:style-name="T12">достављ</text:span><text:span text:style-name="T4">ени</text:span><text:span text:style-name="T12"> у прилогу жалбе. </text:span><text:span text:style-name="T4">Са наведених</text:span><text:span text:style-name="T12"> разлога </text:span><text:span text:style-name="T4">указује да</text:span><text:span text:style-name="T12"> суд, чак ни теоријски, не може избећи правилно утврђивање</text:span><text:span text:style-name="T4"> чињеница, те да је неопходно извршити проверу бирачког материјала како би се и жалба и</text:span><text:span text:style-name="T12"> приговор могли</text:span><text:span text:style-name="T4"> сматрати</text:span><text:span text:style-name="T12"> делотоворни</text:span><text:span text:style-name="T4">м</text:span><text:span text:style-name="T12">.</text:span><text:span text:style-name="T4"> 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 да се жалба усвоји и побијано решење поништи.</text:span></text:p>
      <text:p text:style-name="P5"><text:tab/></text:p>
      <text:p text:style-name="P11"><text:span text:style-name="T4"><text:tab/><text:tab/>Републичка изборна комисија је жалбу бирача </text:span><text:span text:style-name="T33">А.А.</text:span><text:span text:style-name="T4"> из ..., доставила Управном суду дана 20.07.2020. године у 17.22 часова, са списима предмета проведеног поступка одлучивања по приговорима поднетим од стране жалиоца и то за предмет Управног суда Уж 4815/20, у које списе је извршен увид.</text:span></text:p>
      <text:p text:style-name="P5"/>
      <text:p text:style-name="P11"><text:span text:style-name="T1"><text:tab/><text:tab/></text:span><text:span text:style-name="T10">Одлучујући</text:span><text:span text:style-name="T1"> о поднетој жалби, која је благовремена, допуштена и изјављена од овлашћеног лица, на основу одредбе </text:span><text:span text:style-name="T10">члана </text:span><text:span text:style-name="T1">97</text:span><text:span text:style-name="T10">. став </text:span><text:span text:style-name="T1">4</text:span><text:span text:style-name="T10">. Закона о </text:span><text:span text:style-name="T4">избору народних посланика </text:span><text:span text:style-name="T4">(</text:span><text:span text:style-name="T4">„Службени гласник РС”, бр. 35/00...68/20)</text:span><text:span text:style-name="T10">, </text:span><text:span text:style-name="T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
      <text:p text:style-name="P11"/>
      <text:p text:style-name="P11"><text:span text:style-name="T1"><text:tab/><text:tab/>Наиме, из списа ове изборне ствари произлази да је бирач </text:span><text:span text:style-name="T32">А.А. </text:span><text:span text:style-name="T1">из ... дана 22.06.2020. године поднео Републичкој изборној комисији приговор који је заведен под </text:span><text:span text:style-name="T4">02 број: 013-784/20-59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0</text:span><text:span text:style-name="T12"> у </text:span><text:span text:style-name="T4">Градској општини Звездара у граду Београду. У приговору је </text:span><text:span text:style-name="T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5">I-V </text:span><text:span text:style-name="T1">наведеног приговора. </text:span><text:soft-page-break/><text:span text:style-name="T1">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1"><text:tab/></text:p>
      <text:p text:style-name="P11"><text:span text:style-name="T1"><text:tab/><text:tab/></text:span><text:span text:style-name="T4">Према разлозима ожалбеног решења </text:span><text:span text:style-name="T12">Републичка изборна комисија</text:span><text:span text:style-name="T4"> је у поновном поступку у смислу наведене пресуде Управног суда,</text:span><text:span text:style-name="T4"> </text:span><text:span text:style-name="T4">разматрајући наводе из приговора, позивајући се на члан 37. став 1. Закона о избору народних посланика </text:span><text:span text:style-name="T4">којим је прописано</text:span><text:span text:style-name="T1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 text:style-name="T4">констатовала следеће чињенице: </text:span><text:span text:style-name="T12">да је бирачки одбор са </text:span><text:span text:style-name="T4">наведеног бирачког места</text:span><text:span text:style-name="T1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 text:style-name="T4"> </text:span><text:span text:style-name="T1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 text:style-name="T4"> </text:span><text:span text:style-name="T12">да су резултати гласања на бирачком месту наведени у тачки 12. Записника </text:span><text:span text:style-name="T12">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 text:style-name="T4">С</text:span><text:span text:style-name="T12">”, број 77/20);</text:span><text:span text:style-name="T4"> </text:span><text:span text:style-name="T12">да је у складу са чланом 33. став 6. и чланом 36. став 1. Закона о избору народних посланика, Републичка изборна комисија, </text:span><text:span text:style-name="T4">0</text:span><text:span text:style-name="T12">5.</text:span><text:span text:style-name="T4">06.</text:span><text:span text:style-name="T12">2020. године, донела Решење 02 </text:span><text:span text:style-name="T4">б</text:span><text:span text:style-name="T12">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text:span><text:span text:style-name="T12">јун 2020. године, испуњава услове за одређивање представника у проширени састав Републичке изборне комисије и бирачких одбора и којим је </text:span><text:span text:style-name="T4">позван подносилац</text:span><text:span text:style-name="T12"> наведене изборне листе да, најкасније </text:span><text:span text:style-name="T4">15.06.2020</text:span><text:span text:style-name="T12">. године, одреди представнике у </text:span><text:soft-page-break/><text:span text:style-name="T12">проширени састав Републичке изборне комисије и бирачких одбора, </text:span><text:span text:style-name="T4">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 text:style-name="T12">;</text:span><text:span text:style-name="T4"> </text:span><text:span text:style-name="T12">да су на бирачком месту били присутни представници подносилаца проглашених изборних листа у проширеном саставу бирачког одбора</text:span><text:span text:style-name="T12">;</text:span><text:span text:style-name="T4"> </text:span><text:span text:style-name="T12">да је увидом у Записник утврђено да у тачки 13</text:span><text:span text:style-name="T4">б</text:span><text:span text:style-name="T12">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 text:style-name="T4"> </text:span><text:span text:style-name="T12">да је домаћим и страним посматрачима било омогућено праћење рада бирачког одбора.</text:span><text:span text:style-name="T4"> На основу наведеног</text:span><text:span text:style-name="T12">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text:span><text:span text:style-name="T4"> </text:span><text:span text:style-name="T12">ниједан бирач који је гласао на том бирачком месту, </text:span><text:span text:style-name="T4">а посебно </text:span><text:span text:style-name="T12">примедбе није изнео члан проширеног састава ко</text:span><text:span text:style-name="T4">га</text:span><text:span text:style-name="T12"> је предложила изборна листа СУВЕРЕНИСТИ</text:span><text:span text:style-name="T4">. У складу са изнетим,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p>
      <text:p text:style-name="P12"/>
      <text:p text:style-name="P11"><text:span text:style-name="T4"><text:tab/><text:tab/></text:span><text:span text:style-name="T4">Законом о избору народних посланика прописано је: да Р</text:span><text:span text:style-name="T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5"/>
      <text:p text:style-name="P11"><text:span text:style-name="T1"><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1">неважећи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став 1); да се 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став 2); да з</text:span>аписник о раду бирачког одбора потписују сви чланови бирачког одбора <text:span text:style-name="T1">(став 3).</text:span></text:p>
      <text:p text:style-name="P11"><text:soft-page-break/><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11"/>
      <text:p text:style-name="P11"><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1"><text:span text:style-name="T1"><text:tab/><text:tab/>Одредбом члана 55. </text:span><text:span text:style-name="T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p>
      <text:p text:style-name="P5"/>
      <text:p text:style-name="P11"><text:span text:style-name="T4"><text:tab/><text:tab/></text:span><text:span text:style-name="T1">Одредбом члана 1. Пословника Републичке изборне комисије („</text:span><text:span text:style-name="T1">Службени гласник РС”, бр.</text:span> <text:span text:style-name="T1">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11"><text:span text:style-name="T1"><text:tab/><text:tab/>Одредбом члана 26а</text:span><text:span text:style-name="T12"> Пословника Републичке изборне комисије </text:span><text:span text:style-name="T4"><text:s/>прописано је да се електронска седница одржава <text:s/>разменом електронских порука са електронском адресом Републичке изборне комисије: </text:span>rik.sednica@parlament.rs<text:span text:style-name="T4">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text:span><text:span text:style-name="T4">пријем електронске поште коју чланови и заменици чланова Комисије пријављују </text:span><text:span text:style-name="T4">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text:span><text:span text:style-name="T4">у сазиву електронске седнице обавезно наводи разлог одржавања електронске седнице, а </text:span><text:span text:style-name="T4">да се на електронској седници одлучује по тачкама дневног реда који је утврђен у сазиву </text:span><text:span text:style-name="T4">електронске седнице (став 6). Став 7. прописује да се уз сазив </text:span><text:span text:style-name="T4">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pan><text:soft-page-break/><text:span text:style-name="T4">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p>
      <text:p text:style-name="P5"/>
      <text:p text:style-name="P11"><text:span text:style-name="T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 text:style-name="T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text:span><text:span text:style-name="T4">СУВЕРЕНИСТИ”. Стога </text:span><text:span text:style-name="T4">и </text:span><text:span text:style-name="T4">тврдње жалиоца да </text:span><text:span text:style-name="T4">садржај џака не одговара садржају записника</text:span><text:span text:style-name="T4">, а без достављања било каквог доказа у прилог ових тврдњи, не могу бити од утицаја на другачију оцену законитости ожалбеног решења.</text:span><text:span text:style-name="T31"> </text:span><text:span text:style-name="T4">Навод да је сачињен записник о раду бирачких одбора </text:span><text:span text:style-name="T4">фалсификован, може бити предмет оцене другог, надлежног органа. </text:span><text:span text:style-name="T4"><text:tab/></text:span></text:p>
      <text:p text:style-name="P5"><text:tab/></text:p>
      <text:p text:style-name="P11"><text:span text:style-name="T4"><text:tab/><text:tab/></text:span><text:span text:style-name="T4">Позивање жалиоца </text:span><text:span text:style-name="T4">да је </text:span><text:span text:style-name="T4">побијаним решењем </text:span><text:span text:style-name="T4">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text:span><text:span text:style-name="T4">равноправно учествује у поступку доношења новог решења (у том смислу </text:span><text:span text:style-name="T4">ECHR, </text:span><text:span text:style-name="T4">Dombo Beheer, br. 14448/89 st. 33; ECHR, Lobo Machado, br. 15764/89, st. 31</text:span><text:span text:style-name="T4">; </text:span><text:span text:style-name="T4">као и члан </text:span><text:span text:style-name="T4">11. Закона о општем управном поступку), те да је тиме побијано решење донето уз </text:span><text:span text:style-name="T4">повреду принципа једнакости правних средстава (</text:span><text:span text:style-name="T4">equality of arms</text:span><text:span text:style-name="T4">), не може се прихватити као основано. Ово јер је наведено право </text:span><text:span text:style-name="T4">из члана </text:span><text:span text:style-name="T31">6. Европске конвенције за заштиту људских права и основних слобода, </text:span><text:span text:style-name="T4">а у конкретном случају се ради о изборном </text:span><text:soft-page-break/><text:span text:style-name="T4">процесу, а не о праву на правично суђење у смислу наведене одредбе конвенције.</text:span><text:span text:style-name="T4"> </text:span></text:p>
      <text:p text:style-name="P5"/>
      <text:p text:style-name="P11"><text:span text:style-name="T4"><text:tab/><text:tab/></text:span><text:span text:style-name="T4">Суд је ценио наводе жалбе којима се указује на одредбе члана 1</text:span><text:span text:style-name="T4">76. </text:span><text:span text:style-name="T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 text:style-name="T4">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p>
      <text:p text:style-name="P5"/>
      <text:p text:style-name="P11"><text:span text:style-name="T4"><text:tab/><text:tab/></text:span><text:span text:style-name="T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 text:style-name="T4">састав, </text:span><text:span text:style-name="T31">одржавање и гласање на седници Републичке изборне комисије одржаној електронским путем</text:span><text:span text:style-name="T4"> обављено у свему у складу са одредбом члана 26а Пословника Републичке изборне комисије. </text:span><text:span text:style-name="T31">Како је, према стању у </text:span><text:span text:style-name="T4">списима</text:span><text:span text:style-name="T31">, </text:span><text:span text:style-name="T4">173</text:span><text:span text:style-name="T4">. </text:span><text:span text:style-name="T31">електронска седница </text:span><text:span text:style-name="T4">одржана </text:span><text:span text:style-name="T4">07</text:span><text:span text:style-name="T4">.07.2020. године</text:span><text:span text:style-name="T4">, на којој је донета ожалбена одлука, </text:span><text:span text:style-name="T31">у свему </text:span><text:span text:style-name="T4">сазвана и </text:span><text:span text:style-name="T31">одржана</text:span><text:span text:style-name="T4"> сагласно</text:span><text:span text:style-name="T31"> цитираним одредбама Пословника, </text:span><text:span text:style-name="T4">а да је уз жалбу достављен извод о сазивању 164. седнице Републичке изборне комисије, а не </text:span><text:span text:style-name="T4">173</text:span><text:span text:style-name="T4">. седнице, </text:span><text:span text:style-name="T31">то се ни из </text:span><text:span text:style-name="T4">овог разлога</text:span><text:span text:style-name="T31"> законитост ожалбеног решења не може довести у </text:span><text:span text:style-name="T4">сумњу.</text:span></text:p>
      <text:p text:style-name="P5"/>
      <text:p text:style-name="P11"><text:span text:style-name="T4"><text:tab/><text:tab/></text:span><text:span text:style-name="T4">Оцењујући жалбене наводе, о легитимном очекивању, да </text:span><text:span text:style-name="T4">сагласно члану 96. став 3. Закона о избору народних посланика, приговор од 22.06.2020. године буде усвојен по сили закона на дан 29.06.2020. године, 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p>
      <text:p text:style-name="P5"><text:tab/><text:tab/></text:p>
      <text:p text:style-name="P11"><text:tab/><text:tab/><text:span text:style-name="T31">Наводи жалбе да </text:span><text:span text:style-name="T31">ни сам записник</text:span><text:span text:style-name="T4"> о раду бирачког одбора</text:span><text:span text:style-name="T31"> није био правилно </text:span><text:span text:style-name="T4">састављен,</text:span><text:span text:style-name="T31"> из разлога који </text:span><text:span text:style-name="T31">су </text:span><text:span text:style-name="T31">јасно означени на </text:span><text:span text:style-name="T4">записнику</text:span><text:span text:style-name="T31">, </text:span><text:span text:style-name="T31">који</text:span><text:span text:style-name="T4"> жалилац доставља у прилогу жалбе,</text:span><text:span text:style-name="T31"> </text:span><text:span text:style-name="T31">нису </text:span><text:span text:style-name="T4">истицани у</text:span><text:span text:style-name="T31"> приговор</text:span><text:span text:style-name="T4">у</text:span><text:span text:style-name="T31">, </text:span><text:span text:style-name="T4">п</text:span><text:span text:style-name="T31">а </text:span><text:span text:style-name="T4">тиме </text:span><text:span text:style-name="T31">ни</text:span><text:span text:style-name="T4">су били ни</text:span><text:span text:style-name="T31"> </text:span><text:span text:style-name="T4">предмет </text:span><text:span text:style-name="T31">оцене пред Републичком изборном комисијом поводом приговора, </text:span><text:span text:style-name="T4">то</text:span><text:span text:style-name="T31"> не могу да буду ни </text:span><text:span text:style-name="T31">предмет оцене суда у ово</text:span><text:span text:style-name="T4">м</text:span><text:span text:style-name="T31"> изборно</text:span><text:span text:style-name="T4">м</text:span><text:span text:style-name="T31"> </text:span><text:span text:style-name="T4">спору.</text:span></text:p>
      <text:p text:style-name="P11"><text:tab/></text:p>
      <text:p text:style-name="P11"/>
      <text:p text:style-name="P11"><text:span text:style-name="T1"><text:tab/><text:tab/>Код наведеног, Управни суд је применом одредбе члана 97. ст. 4. </text:span><text:span text:style-name="T1">и </text:span><text:span text:style-name="T1">5. Закона о избору народних посланика и сходном применом одредбе члана 40. ст. 1. и 2. Закона о управним споровима („Службени гласник РС”, бр</text:span><text:span text:style-name="T1">ој</text:span><text:span text:style-name="T1"> 111/09) одлучио као у </text:span><text:soft-page-break/><text:span text:style-name="T1">диспозитиву пресуде. </text:span><text:tab/><text:tab/></text:p>
      <text:p text:style-name="P5"/>
      <text:p text:style-name="P18"><text:span text:style-name="T1">ПРЕСУЂЕНО</text:span> У УПРАВНОМ СУДУ</text:p>
      <text:p text:style-name="P16"><text:span text:style-name="Default_20_Paragraph_20_Font"><text:span text:style-name="T29">Дана </text:span></text:span><text:span text:style-name="Default_20_Paragraph_20_Font"><text:span text:style-name="T30">21.07.2020.</text:span></text:span><text:span text:style-name="Default_20_Paragraph_20_Font"><text:span text:style-name="T29"> године, </text:span></text:span><text:span text:style-name="Default_20_Paragraph_20_Font"><text:span text:style-name="T30">у 10.35 часова,</text:span></text:span><text:span text:style-name="Default_20_Paragraph_20_Font"><text:span text:style-name="T29"> </text:span></text:span><text:span text:style-name="Default_20_Paragraph_20_Font"><text:span text:style-name="T30">8 Уж 4856/20</text:span></text:span></text:p>
      <text:p text:style-name="P19"/>
      <text:p text:style-name="P13">Записничар<text:tab/><text:tab/><text:tab/><text:tab/><text:tab/><text:tab/><text:tab/>Председник већа – судија </text:p>
      <text:p text:style-name="P22"><text:span text:style-name="Default_20_Paragraph_20_Font"><text:span text:style-name="T23">Гордан Вукићевић,</text:span></text:span><text:span text:style-name="Default_20_Paragraph_20_Font"><text:span text:style-name="T23">с.р.</text:span></text:span><text:span text:style-name="Default_20_Paragraph_20_Font"><text:span text:style-name="T23"><text:tab/><text:tab/><text:tab/> <text:s text:c="29"/>Биљана Шундерић,</text:span></text:span><text:span text:style-name="Default_20_Paragraph_20_Font"><text:span text:style-name="T23">с.р.</text:span></text:span></text:p>
      <text:p text:style-name="P22"><text:span text:style-name="Default_20_Paragraph_20_Font"><text:span text:style-name="T23"/></text:span></text:p>
      <text:p text:style-name="P22"><text:span text:style-name="Default_20_Paragraph_20_Font"><text:span text:style-name="T23"/></text:span></text:p>
      <text:p text:style-name="P26">За тачност отправка</text:p>
      <text:p text:style-name="P26">Управитељ писарнице</text:p>
      <text:p text:style-name="P20">Дејан Ђурић</text:p>
      <text:p text:style-name="P25">АМ</text:p>
      <text:p text:style-name="P24"/>
      <text:p text:style-name="P23"/>
      <text:p text:style-name="P23"/>
      <text:p text:style-name="P17"><text:span text:style-name="Default_20_Paragraph_20_Font"><text:span text:style-name="T24"/></text:span></text:p>
      <text:p text:style-name="P15"><text:span text:style-name="Default_20_Paragraph_20_Font"><text:span text:style-name="T27"/></text:span></text:p>
      <text:p text:style-name="P15"><text:span text:style-name="Default_20_Paragraph_20_Font"><text:span text:style-name="T27"/></text:span></text:p>
      <text:p text:style-name="P21"><text:span text:style-name="Default_20_Paragraph_20_Font"><text:span text:style-name="T2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background-color="transparent"/>
    </style:style>
    <style:style style:name="MT3" style:family="text">
      <style:text-properties fo:language="zxx" fo:country="none" fo:background-color="transparent"/>
    </style:style>
    <style:style style:name="MT4" style:family="text">
      <style:text-properties style:font-name="Times New Roman" fo:font-size="12pt" fo:language="zxx" fo:country="none" fo:font-weight="bold" fo:background-color="transparent"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span text:style-name="MT2"><text:page-number text:select-page="current">2</text:page-number></text:span><text:span text:style-name="MT3"> <text:s text:c="54"/></text:span><text:span text:style-name="MT4">8 Уж 4856/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10H9M14S</meta:editing-duration>
    <meta:editing-cycles>293</meta:editing-cycles>
    <meta:generator>OpenOffice/4.1.1$Win32 OpenOffice.org_project/411m6$Build-9775</meta:generator>
    <dc:title>template upravni BGDnovi</dc:title>
    <meta:initial-creator>Stevo Djuranović</meta:initial-creator>
    <dc:date>2020-07-21T17:01:21.40</dc:date>
    <meta:printed-by>Jelena Antonijević</meta:printed-by>
    <meta:print-date>2020-07-21T13:24:44.02</meta:print-date>
    <dc:creator>Sonja Vujčić</dc:creator>
    <meta:document-statistic meta:table-count="0" meta:image-count="1" meta:object-count="0" meta:page-count="8" meta:paragraph-count="44" meta:word-count="3382" meta:character-count="22414"/>
    <meta:user-defined meta:name="Info 1"/>
    <meta:user-defined meta:name="Info 2"/>
    <meta:user-defined meta:name="Info 3"/>
    <meta:user-defined meta:name="Info 4"/>
    <meta:template xlink:type="simple" xlink:actuate="onRequest" xlink:title="template upravni BGDnovi" xlink:href="../../../../../gordan.vukicevic/AppData/Local/Microsoft/Windows/INetCache/IE/AppData/Roaming/OpenOffice/4/user/template/template%20upravni%20BGDnovi.ott" meta:date="2020-07-09T14:06:03.53"/>
  </office:meta>
</office:document-meta>
</file>