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language-asian="sr" style:country-asian="YU" style:font-size-complex="12pt"/>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style:language-asian="sr" style:country-asian="YU"/>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style:language-asian="sr" style:country-asian="YU"/>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2" style:family="text">
      <style:text-properties fo:color="#000000" style:font-name="Times New Roman" fo:letter-spacing="-0.004cm" fo:language="zxx" fo:country="none" fo:font-weight="bold" fo:background-color="transparent" style:font-weight-asian="bold" style:text-scale="99%"/>
    </style:style>
    <style:style style:name="T23" style:family="text">
      <style:text-properties fo:language="en" fo:country="US"/>
    </style:style>
    <style:style style:name="T24" style:family="text">
      <style:text-properties fo:language="en" fo:country="US" fo:font-weight="bold" style:letter-kerning="false" fo:background-color="transparent" style:font-weight-asian="bold" style:font-weight-complex="normal"/>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language="zxx" fo:country="none" fo:font-weight="bold" fo:background-color="transparent" style:font-size-asian="12pt" style:font-weight-asian="bold" style:font-size-complex="12pt" style:font-weight-complex="bold"/>
    </style:style>
    <style:style style:name="T29"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11">Република Србија<text:tab/></text:span><text:span text:style-name="T13"><text:tab/><text:tab/><text:tab/><text:tab/><text:tab/><text:tab/></text:span></text:p>
      <text:p text:style-name="P5">УПРАВНИ СУД</text:p>
      <text:p text:style-name="P8">8 Уж 4822/20</text:p>
      <text:p text:style-name="P5"><text:span text:style-name="T15">Дана 21.07.2020.</text:span><text:span text:style-name="T14"> год</text:span>ине</text:p>
      <text:p text:style-name="P7">Б <text:span text:style-name="T1">Е О Г Р А Д</text:span></text:p>
      <text:p text:style-name="P22"/>
      <text:p text:style-name="P6">У ИМЕ НАРОДА</text:p>
      <text:p text:style-name="P9"/>
      <text:p text:style-name="P14"><text:span text:style-name="Default_20_Paragraph_20_Font"><text:span text:style-name="T21"><text:tab/><text:tab/>Управни суд, у већу састављеном од судија: </text:span></text:span><text:span text:style-name="Default_20_Paragraph_20_Font"><text:span text:style-name="T17">Биљане Шундерић, </text:span></text:span><text:span text:style-name="Default_20_Paragraph_20_Font"><text:span text:style-name="T20">председника већа,</text:span></text:span><text:span text:style-name="Default_20_Paragraph_20_Font"><text:span text:style-name="T17"> Јелице Пајовић и Весне Иконић,</text:span></text:span><text:span text:style-name="Default_20_Paragraph_20_Font"><text:span text:style-name="T20"> чланова већа</text:span></text:span><text:span text:style-name="Default_20_Paragraph_20_Font"><text:span text:style-name="T21">, са </text:span></text:span><text:span text:style-name="Default_20_Paragraph_20_Font"><text:span text:style-name="T18">судијским</text:span></text:span><text:span text:style-name="Default_20_Paragraph_20_Font"><text:span text:style-name="T21"> </text:span></text:span><text:span text:style-name="Default_20_Paragraph_20_Font"><text:span text:style-name="T18">помоћником Горданом Вукићевићем, као </text:span></text:span><text:span text:style-name="Default_20_Paragraph_20_Font"><text:span text:style-name="T21">записничарем</text:span></text:span><text:span text:style-name="Default_20_Paragraph_20_Font"><text:span text:style-name="T18">, одлучујући о жалби бирача A.A. из ... – ..., ..., изјављеној против решења Републичке изборне комисије 02 број: 013-784/20-11 од 07.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8">дана 21.07.2020. </text:span></text:span><text:span text:style-name="Default_20_Paragraph_20_Font"><text:span text:style-name="T21">године </text:span></text:span><text:span text:style-name="Default_20_Paragraph_20_Font"><text:span text:style-name="T18">у 10.25 часова,</text:span></text:span><text:span text:style-name="Default_20_Paragraph_20_Font"><text:span text:style-name="T21"> донео је</text:span></text:span></text:p>
      <text:p text:style-name="P14"><text:span text:style-name="Default_20_Paragraph_20_Font"><text:span text:style-name="T8"/></text:span></text:p>
      <text:p text:style-name="P2"><text:span text:style-name="Default_20_Paragraph_20_Font"><text:span text:style-name="T24">П Р Е С У Д <text:s/>У</text:span></text:span></text:p>
      <text:p text:style-name="P2"><text:span text:style-name="Default_20_Paragraph_20_Font"><text:span text:style-name="T9"/></text:span></text:p>
      <text:p text:style-name="P14"><text:span text:style-name="Default_20_Paragraph_20_Font"><text:span text:style-name="T19"><text:tab/><text:tab/>Жалба</text:span></text:span><text:span text:style-name="Default_20_Paragraph_20_Font"><text:span text:style-name="T16"> СЕ ОДБИЈА</text:span></text:span></text:p>
      <text:p text:style-name="P14"><text:span text:style-name="Default_20_Paragraph_20_Font"><text:span text:style-name="T7"/></text:span></text:p>
      <text:p text:style-name="P2"><text:span text:style-name="Default_20_Paragraph_20_Font"><text:span text:style-name="T3">О б р а з л о ж е њ е</text:span></text:span></text:p>
      <text:p text:style-name="P3"/>
      <text:p text:style-name="P10"><text:span text:style-name="T1"><text:tab/><text:tab/>Ожалбеним решењем, решавајући по приговору бирача </text:span><text:span text:style-name="T4">A.A.</text:span><text:span text:style-name="T1"> из ..., 02 број: 013-784/20-11, због неправилности у раду бирачког одбора </text:span><text:span text:style-name="T12">на спровођењу гласања и утврђивању резултата гласања на бирачком месту број </text:span><text:span text:style-name="T4">12</text:span><text:span text:style-name="T12"> у </text:span><text:span text:style-name="T4">Градској општини Звездара у граду Београду</text:span><text:span text:style-name="T12">,</text:span><text:span text:style-name="T1"> на изборима за народне посланике Народне скупштине одржаним 21. јуна 2020. године, у поновном поступку у складу са пресудом Управног суда 1 Уж 2621/20 од 04.07.2020. године, одбијен је приговор, као неоснован.</text:span></text:p>
      <text:p text:style-name="P10"/>
      <text:p text:style-name="P10"><text:span text:style-name="T4"><text:tab/><text:tab/>Жалбом, поднетом преко Републичке изборне комисије, </text:span><text:span text:style-name="T4">препорученом пошиљку дана 19.07.2020. године у 08,00 часова,</text:span><text:span text:style-name="T4"> која је примљена у Републичкој изборној комисији дана 20.07.2020. године у 09.30 часова, жалилац је оспорио законитост ожалбеног решења из свих законских разлога као и з</text:span><text:span text:style-name="T12">бог повреде принципа једнакости правних средстава из члана 6. став 1. Европске конвенције</text:span><text:span text:style-name="T4">. У жалби наводи да је побијаним решењем </text:span><text:span text:style-name="T29">поново одбијен </text:span><text:span text:style-name="T4">његов</text:span><text:span text:style-name="T29"> приговор, након што је Управни суд поништио претходно решење </text:span><text:span text:style-name="T4">Републичке изборне комисије,</text:span><text:span text:style-name="T29"> а да при том није </text:span><text:span text:style-name="T4">примио</text:span><text:span text:style-name="T29"> пресуду Управног суда па самим тим није има</text:span><text:span text:style-name="T4">о</text:span><text:span text:style-name="T29"> „процесну могућност” да се поводом исте изјасни, </text:span><text:span text:style-name="T4">због чега</text:span><text:span text:style-name="T29"> је <text:s/>онемогућен да равноправно учествује у поступку дон</text:span><text:span text:style-name="T4">ошења</text:span><text:span text:style-name="T29"> ново</text:span><text:span text:style-name="T4">г</text:span><text:span text:style-name="T29"> решењ</text:span><text:span text:style-name="T4">а</text:span><text:span text:style-name="T29"> (у том смислу ECHR,</text:span><text:span text:style-name="T4"> </text:span>Dombo Beheer, <text:span text:style-name="T1">br. </text:span>14448/89 <text:span text:style-name="T1">st</text:span>. 33; ECHR, Lobo Machado, <text:span text:style-name="T1">br</text:span>. 15764/89, st. 31<text:span text:style-name="T29">; </text:span><text:span text:style-name="T4">као</text:span><text:span text:style-name="T29"> и члан 11. </text:span><text:span text:style-name="T4">Закона о општем управном поступку</text:span><text:span text:style-name="T29">)</text:span><text:span text:style-name="T4">, због чега је</text:span><text:span text:style-name="T29"> побијано решење донето уз повреду принципа једнакости правних средстава (equality of arms), па мора бити поништен</text:span><text:span text:style-name="T4">о</text:span><text:span text:style-name="T29">.</text:span><text:span text:style-name="T4"> Указује да је побијано решење донео орган </text:span><text:span text:style-name="T4">који, у смислу члана 176. став 1. тачка 4) Закона о општем управном поступку, није био прописно састављен, нити је за одлуку гласала довољна већина чланова, с обзиром да </text:span><text:soft-page-break/><text:span text:style-name="T4">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2">захтева да се </text:span><text:span text:style-name="T4">наведена</text:span><text:span text:style-name="T12"> тврдња испита провером материјала, с обзиром да има прав</text:span><text:span text:style-name="T4">о</text:span><text:span text:style-name="T12"> на заштиту изборног права, и да то људско право не може зависити од тога да ли су чланови бирачког одбора уложили приговор, т</text:span><text:span text:style-name="T4">е да је сачињен записник фалсификован</text:span><text:span text:style-name="T12">. </text:span><text:span text:style-name="T4">Указује да се и</text:span><text:span text:style-name="T12">сто односи и на легитимно очекивање, по </text:span><text:span text:style-name="T4">члану </text:span><text:span text:style-name="T12">96.</text:span><text:span text:style-name="T4"> став З.</text:span><text:span text:style-name="T12"> </text:span><text:span text:style-name="T4">Закона о избору народних посланика</text:span><text:span text:style-name="T12"> (који спречава понављање поступка по члану 69. </text:span><text:span text:style-name="T4">Закона о управним споровима</text:span><text:span text:style-name="T12"> и то због рока из става 2) да</text:span><text:span text:style-name="T4">, </text:span><text:span text:style-name="T12">у недостатку решења </text:span><text:span text:style-name="T4">Републичке изборне комисије</text:span><text:span text:style-name="T12"> на дан 29.06.2020. </text:span><text:span text:style-name="T4">године,</text:span><text:span text:style-name="T12"> приговор од 22.06.2020. </text:span><text:span text:style-name="T4">године </text:span><text:span text:style-name="T12">буде усвојен по сили закона. </text:span><text:span text:style-name="T4">Наводи да су о</text:span><text:span text:style-name="T12">во </text:span><text:span text:style-name="T4">императивне норме</text:span><text:span text:style-name="T12"> </text:span><text:span text:style-name="T4">Закона о избору народних посланика,</text:span><text:span text:style-name="T12"> а </text:span><text:span text:style-name="T4">да се легитимна очекивања</text:span><text:span text:style-name="T12"> не могу укидати аналогијом</text:span><text:span text:style-name="T4"> нити</text:span><text:span text:style-name="T12"> екстензивним </text:span><text:span text:style-name="T4">тумачењем</text:span><text:span text:style-name="T12"> процесних </text:span><text:span text:style-name="T4">закона, при чему у</text:span><text:span text:style-name="T12"> овом случају ни сам записник није био правилно </text:span><text:span text:style-name="T4">састављен,</text:span><text:span text:style-name="T12"> и то из разлога који су јасно означени на </text:span><text:span text:style-name="T4">истом</text:span><text:span text:style-name="T12">, </text:span><text:span text:style-name="T4">а </text:span><text:span text:style-name="T12">који </text:span><text:span text:style-name="T4">су </text:span><text:span text:style-name="T12">достављ</text:span><text:span text:style-name="T4">ени</text:span><text:span text:style-name="T12"> у прилогу жалбе. </text:span><text:span text:style-name="T4">Са наведених</text:span><text:span text:style-name="T12"> разлога </text:span><text:span text:style-name="T4">указује да</text:span><text:span text:style-name="T12"> суд, чак ни теоријски, не може избећи правилно утврђивање</text:span><text:span text:style-name="T4"> чињеница, те да је неопходно извршити проверу бирачког материјала како би се и жалба и</text:span><text:span text:style-name="T12"> приговор могли</text:span><text:span text:style-name="T4"> сматрати</text:span><text:span text:style-name="T12"> делотоворни</text:span><text:span text:style-name="T4">м</text:span><text:span text:style-name="T12">.</text:span><text:span text:style-name="T4">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4"><text:tab/></text:p>
      <text:p text:style-name="P10"><text:span text:style-name="T4"><text:tab/><text:tab/>Републичка изборна комисија је жалбу бирача A.A.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p>
      <text:p text:style-name="P4"/>
      <text:p text:style-name="P10"><text:span text:style-name="T1"><text:tab/><text:tab/></text:span><text:span text:style-name="T10">Одлучујући</text:span><text:span text:style-name="T1"> о поднетој жалби, која је благовремена, допуштена и изјављена од овлашћеног лица, на основу одредбе </text:span><text:span text:style-name="T10">члана </text:span><text:span text:style-name="T1">97</text:span><text:span text:style-name="T10">. став </text:span><text:span text:style-name="T1">4</text:span><text:span text:style-name="T10">. Закона о </text:span><text:span text:style-name="T4">избору народних посланика </text:span><text:span text:style-name="T4">(</text:span><text:span text:style-name="T4">„Службени гласник РС”, бр. 35/00...68/20)</text:span><text:span text:style-name="T10">,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text:span text:style-name="T1"><text:tab/><text:tab/>Наиме, из списа ове изборне ствари произлази да је бирач </text:span><text:span text:style-name="T4">A.A.</text:span><text:span text:style-name="T1"> из ... дана 22.06.2020. године поднео Републичкој изборној комисији приговор који је заведен под </text:span><text:span text:style-name="T4">02 број: 013-784/20-1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text:span><text:span text:style-name="T12"> у </text:span><text:span text:style-name="T4">Градској општини Звездара у 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наведеног приговора. Према наводима приговора, број гласачких листића који се физички налазе у џаку са </text:span><text:soft-page-break/><text:span text:style-name="T1">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tab/></text:p>
      <text:p text:style-name="P10"><text:span text:style-name="T1"><text:tab/><text:tab/></text:span><text:span text:style-name="T4">Према разлозима ожалбеног решења </text:span><text:span text:style-name="T12">Републичка изборна комисија</text:span><text:span text:style-name="T4"> је у поновном поступку у смислу наведене пресуде Управног суда,</text:span><text:span text:style-name="T4"> </text:span><text:span text:style-name="T4">разматрајући наводе из приговора, позивајући се на члан 37. став 1. Закона о избору народних посланика </text:span><text:span text:style-name="T4">којим је прописано</text:span><text:span text:style-name="T1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4">констатовала следеће чињенице: </text:span><text:span text:style-name="T12">да је бирачки одбор са </text:span><text:span text:style-name="T4">наведеног бирачког места</text:span><text:span text:style-name="T1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4"> </text:span><text:span text:style-name="T1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4"> </text:span><text:span text:style-name="T12">да су резултати гласања на бирачком месту наведени у тачки 12. Записника </text:span><text:span text:style-name="T12">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4">С</text:span><text:span text:style-name="T12">”, број 77/20);</text:span><text:span text:style-name="T4"> </text:span><text:span text:style-name="T12">да је у складу са чланом 33. став 6. и чланом 36. став 1. Закона о избору народних посланика, Републичка изборна комисија, </text:span><text:span text:style-name="T4">0</text:span><text:span text:style-name="T12">5.</text:span><text:span text:style-name="T4">06.</text:span><text:span text:style-name="T12">2020. године, донела Решење 02 </text:span><text:span text:style-name="T4">б</text:span><text:span text:style-name="T1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 text:style-name="T12">Републичке изборне комисије и бирачких одбора и којим је </text:span><text:span text:style-name="T4">позван подносилац</text:span><text:span text:style-name="T12"> наведене изборне листе да, најкасније </text:span><text:span text:style-name="T4">15.06.2020</text:span><text:span text:style-name="T12">. године, одреди представнике у проширени састав Републичке изборне комисије и бирачких одбора, </text:span><text:span text:style-name="T4">па је подносилац </text:span><text:soft-page-break/><text:span text:style-name="T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2">;</text:span><text:span text:style-name="T4"> </text:span><text:span text:style-name="T12">да су на бирачком месту били присутни представници подносилаца проглашених изборних листа у проширеном саставу бирачког одбора</text:span><text:span text:style-name="T12">;</text:span><text:span text:style-name="T4"> </text:span><text:span text:style-name="T12">да је увидом у Записник утврђено да у тачки 13</text:span><text:span text:style-name="T4">б</text:span><text:span text:style-name="T1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4"> </text:span><text:span text:style-name="T12">да је домаћим и страним посматрачима било омогућено праћење рада бирачког одбора.</text:span><text:span text:style-name="T4"> На основу наведеног</text:span><text:span text:style-name="T1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4"> </text:span><text:span text:style-name="T12">ниједан бирач који је гласао на том бирачком месту, </text:span><text:span text:style-name="T4">а посебно </text:span><text:span text:style-name="T12">примедбе није изнео члан проширеног састава ко</text:span><text:span text:style-name="T4">га</text:span><text:span text:style-name="T12"> је предложила изборна листа СУВЕРЕНИСТИ</text:span><text:span text:style-name="T4">.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1"/>
      <text:p text:style-name="P10"><text:span text:style-name="T4"><text:tab/><text:tab/></text:span><text:span text:style-name="T4">Законом о избору народних посланика прописано је: да Р</text:span><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4"/>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line-break/><text:soft-pag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0"><text:span text:style-name="T1"><text:tab/><text:tab/>Одредбом члана 55. </text:span><text:span text:style-name="T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4"/>
      <text:p text:style-name="P10"><text:span text:style-name="T4"><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0"><text:span text:style-name="T1"><text:tab/><text:tab/>Одредбом члана 26а</text:span><text:span text:style-name="T12"> Пословника Републичке изборне комисије </text:span><text:span text:style-name="T4"><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 text:style-name="T4">пријем електронске поште коју чланови и заменици чланова Комисије пријављују </text:span><text:span text:style-name="T4">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 text:style-name="T4">у сазиву електронске седнице обавезно наводи разлог одржавања електронске седнице, а </text:span><text:span text:style-name="T4">да се на електронској седници одлучује по тачкама дневног реда који је утврђен у сазиву </text:span><text:span text:style-name="T4">електронске седнице (став 6). Став 7. прописује да се уз сазив електронске седнице, члановима и заменицима чланова Комисије доставља, у </text:span><text:span text:style-name="T4">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text:span><text:soft-page-break/><text:span text:style-name="T4">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4"/>
      <text:p text:style-name="P10"><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T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 text:style-name="T4">СУВЕРЕНИСТИ”. Стога </text:span><text:span text:style-name="T4">и </text:span><text:span text:style-name="T4">тврдње жалиоца да </text:span><text:span text:style-name="T4">садржај џака не одговара садржају записника</text:span><text:span text:style-name="T4">, а без достављања било каквог доказа у прилог ових тврдњи, не могу бити од утицаја на другачију оцену законитости ожалбеног решења.</text:span><text:span text:style-name="T29"> </text:span><text:span text:style-name="T4">Навод да је сачињен записник о раду бирачких одбора </text:span><text:span text:style-name="T4">фалсификован, може бити предмет оцене другог, надлежног органа. </text:span><text:span text:style-name="T4"><text:tab/></text:span></text:p>
      <text:p text:style-name="P4"><text:tab/></text:p>
      <text:p text:style-name="P10"><text:span text:style-name="T4"><text:tab/><text:tab/></text:span><text:span text:style-name="T4">Позивање жалиоца </text:span><text:span text:style-name="T4">да је </text:span><text:span text:style-name="T4">побијаним решењем </text:span><text:span text:style-name="T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 text:style-name="T4">равноправно учествује у поступку доношења новог решења (у том смислу </text:span><text:span text:style-name="T4">ECHR, </text:span><text:span text:style-name="T4">Dombo Beheer, br. 14448/89 st. 33; ECHR, Lobo Machado, br. 15764/89, st. 31</text:span><text:span text:style-name="T4">; </text:span><text:span text:style-name="T4">као и члан </text:span><text:span text:style-name="T4">11. Закона о општем управном поступку), те да је тиме побијано решење донето уз повреду принципа једнакости правних средстава (</text:span><text:span text:style-name="T4">equality of arms</text:span><text:span text:style-name="T4">), не може се </text:span><text:span text:style-name="T4">прихватити као основано. Ово јер је наведено право </text:span><text:span text:style-name="T4">из члана </text:span><text:span text:style-name="T29">6. Европске конвенције за заштиту људских права и основних слобода, </text:span><text:span text:style-name="T4">а у конкретном случају се ради о изборном </text:span><text:soft-page-break/><text:span text:style-name="T4">процесу, а не о праву на правично суђење у смислу наведене одредбе конвенције.</text:span><text:span text:style-name="T4"> </text:span></text:p>
      <text:p text:style-name="P4"/>
      <text:p text:style-name="P10"><text:span text:style-name="T4"><text:tab/><text:tab/></text:span><text:span text:style-name="T4">Суд је ценио наводе жалбе којима се указује на одредбе члана 1</text:span><text:span text:style-name="T4">76. </text:span><text:span text:style-name="T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4"/>
      <text:p text:style-name="P10"><text:span text:style-name="T4"><text:tab/><text:tab/></text:span><text:span text:style-name="T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4">састав, </text:span><text:span text:style-name="T29">одржавање и гласање на седници Републичке изборне комисије одржаној електронским путем</text:span><text:span text:style-name="T4"> обављено у свему у складу са одредбом члана 26а Пословника Републичке изборне комисије. </text:span><text:span text:style-name="T29">Како је, према стању у </text:span><text:span text:style-name="T4">списима</text:span><text:span text:style-name="T29">, </text:span><text:span text:style-name="T4">173</text:span><text:span text:style-name="T4">. </text:span><text:span text:style-name="T29">електронска седница </text:span><text:span text:style-name="T4">одржана </text:span><text:span text:style-name="T4">07</text:span><text:span text:style-name="T4">.07.2020. године</text:span><text:span text:style-name="T4">, на којој је донета ожалбена одлука, </text:span><text:span text:style-name="T29">у свему </text:span><text:span text:style-name="T4">сазвана и </text:span><text:span text:style-name="T29">одржана</text:span><text:span text:style-name="T4"> сагласно</text:span><text:span text:style-name="T29"> цитираним одредбама Пословника, </text:span><text:span text:style-name="T4">а да је уз жалбу достављен извод о сазивању 164. седнице Републичке изборне комисије, а не </text:span><text:span text:style-name="T4">173</text:span><text:span text:style-name="T4">. седнице, </text:span><text:span text:style-name="T29">то се ни из </text:span><text:span text:style-name="T4">овог разлога</text:span><text:span text:style-name="T29"> законитост ожалбеног решења не може довести у </text:span><text:span text:style-name="T4">сумњу.</text:span></text:p>
      <text:p text:style-name="P4"/>
      <text:p text:style-name="P10"><text:span text:style-name="T4"><text:tab/><text:tab/></text:span><text:span text:style-name="T4">Оцењујући жалбене наводе, о легитимном очекивању, да </text:span><text:span text:style-name="T4">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4"><text:tab/><text:tab/></text:p>
      <text:p text:style-name="P10"><text:tab/><text:tab/><text:span text:style-name="T29">Наводи жалбе да </text:span><text:span text:style-name="T29">ни сам записник</text:span><text:span text:style-name="T4"> о раду бирачког одбора</text:span><text:span text:style-name="T29"> није био правилно </text:span><text:span text:style-name="T4">састављен,</text:span><text:span text:style-name="T29"> из разлога који </text:span><text:span text:style-name="T29">су </text:span><text:span text:style-name="T29">јасно означени на </text:span><text:span text:style-name="T4">записнику</text:span><text:span text:style-name="T29">, </text:span><text:span text:style-name="T29">који</text:span><text:span text:style-name="T4"> жалилац доставља у прилогу жалбе,</text:span><text:span text:style-name="T29"> </text:span><text:span text:style-name="T29">нису </text:span><text:span text:style-name="T4">истицани у</text:span><text:span text:style-name="T29"> приговор</text:span><text:span text:style-name="T4">у</text:span><text:span text:style-name="T29">, </text:span><text:span text:style-name="T4">п</text:span><text:span text:style-name="T29">а </text:span><text:span text:style-name="T4">тиме </text:span><text:span text:style-name="T29">ни</text:span><text:span text:style-name="T4">су били ни</text:span><text:span text:style-name="T29"> </text:span><text:span text:style-name="T4">предмет </text:span><text:span text:style-name="T29">оцене пред Републичком изборном комисијом поводом приговора, </text:span><text:span text:style-name="T4">то</text:span><text:span text:style-name="T29"> не могу да буду ни </text:span><text:span text:style-name="T29">предмет оцене суда у ово</text:span><text:span text:style-name="T4">м</text:span><text:span text:style-name="T29"> изборно</text:span><text:span text:style-name="T4">м</text:span><text:span text:style-name="T29"> </text:span><text:span text:style-name="T4">спору.</text:span></text:p>
      <text:p text:style-name="P10"><text:tab/></text:p>
      <text:p text:style-name="P10"><text:span text:style-name="T1"><text:tab/><text:tab/>Код наведеног, Управни суд је применом одредбе члана 97. ст. 4. </text:span><text:span text:style-name="T1">и </text:span><text:span text:style-name="T1">5. Закона о избору народних посланика и сходном применом одредбе члана 40. ст. 1. и 2. </text:span><text:span text:style-name="T1">Закона о управним споровима („Службени гласник РС”, бр</text:span><text:span text:style-name="T1">ој</text:span><text:span text:style-name="T1"> 111/09) одлучио као у диспозитиву пресуде. </text:span><text:tab/><text:tab/></text:p>
      <text:p text:style-name="P4"><text:soft-page-break/></text:p>
      <text:p text:style-name="P17"><text:span text:style-name="T1">ПРЕСУЂЕНО</text:span> У УПРАВНОМ СУДУ</text:p>
      <text:p text:style-name="P16"><text:span text:style-name="Default_20_Paragraph_20_Font"><text:span text:style-name="T27">Дана </text:span></text:span><text:span text:style-name="Default_20_Paragraph_20_Font"><text:span text:style-name="T28">21.07.2020.</text:span></text:span><text:span text:style-name="Default_20_Paragraph_20_Font"><text:span text:style-name="T27"> године, </text:span></text:span><text:span text:style-name="Default_20_Paragraph_20_Font"><text:span text:style-name="T28">у 10.25 часова,</text:span></text:span><text:span text:style-name="Default_20_Paragraph_20_Font"><text:span text:style-name="T27"> </text:span></text:span><text:span text:style-name="Default_20_Paragraph_20_Font"><text:span text:style-name="T28">8 Уж 4822/20</text:span></text:span></text:p>
      <text:p text:style-name="P18"/>
      <text:p text:style-name="P12">Записничар<text:tab/><text:tab/><text:tab/><text:tab/><text:tab/><text:tab/><text:tab/>Председник већа – судија </text:p>
      <text:p text:style-name="P13"><text:span text:style-name="Default_20_Paragraph_20_Font"><text:span text:style-name="T22">Гордан Вукићевић,</text:span></text:span><text:span text:style-name="Default_20_Paragraph_20_Font"><text:span text:style-name="T22">с.р.</text:span></text:span><text:span text:style-name="Default_20_Paragraph_20_Font"><text:span text:style-name="T22"><text:tab/><text:tab/><text:tab/> <text:s text:c="26"/>Биљана Шундерић,</text:span></text:span><text:span text:style-name="Default_20_Paragraph_20_Font"><text:span text:style-name="T22">с.р.</text:span></text:span></text:p>
      <text:p text:style-name="P15"><text:span text:style-name="Default_20_Paragraph_20_Font"><text:span text:style-name="T25"/></text:span></text:p>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2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82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0S</meta:editing-duration>
    <meta:editing-cycles>287</meta:editing-cycles>
    <meta:generator>OpenOffice/4.1.1$Win32 OpenOffice.org_project/411m6$Build-9775</meta:generator>
    <dc:title>template upravni BGDnovi</dc:title>
    <meta:initial-creator>Stevo Djuranović</meta:initial-creator>
    <dc:date>2020-07-21T19:10:49.81</dc:date>
    <meta:printed-by>Jelena Antonijević</meta:printed-by>
    <meta:print-date>2020-07-21T13:23:04.78</meta:print-date>
    <meta:document-statistic meta:table-count="0" meta:image-count="1" meta:object-count="0" meta:page-count="8" meta:paragraph-count="44" meta:word-count="3386" meta:character-count="22446"/>
    <dc:creator>Milka Babić</dc:creator>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