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0">УПРАВНИ СУД</text:p>
      <text:p text:style-name="P13">1 Уж 4853/20</text:p>
      <text:p text:style-name="P16"><text:span text:style-name="T40">21.07.2020.</text:span><text:span text:style-name="T9"> год</text:span>ине</text:p>
      <text:p text:style-name="P18">Б <text:span text:style-name="T6">Е О Г Р А Д</text:span></text:p>
      <text:p text:style-name="P14"/>
      <text:p text:style-name="P17">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text:span></text:span><text:span text:style-name="Default_20_Paragraph_20_Font"><text:span text:style-name="T27"> Елене Петровић и Братислава Ђокића</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 Улица ..., изјављеној против решења Републичке изборне комисије 02 Број: 013-784/20-53 од 07.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21.07.2020. </text:span></text:span><text:span text:style-name="Default_20_Paragraph_20_Font"><text:span text:style-name="T10"><text:s/>године </text:span></text:span><text:span text:style-name="Default_20_Paragraph_20_Font"><text:span text:style-name="T13">у 11,00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text:span></text:span><text:span text:style-name="Default_20_Paragraph_20_Font"><text:span text:style-name="T36">A.A. из ...</text:span></text:span><text:span text:style-name="Default_20_Paragraph_20_Font"><text:span text:style-name="T35">, 02 број 013-784/20-53,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54. у Градској општини Звездара у граду Београду</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17 Уж 2750/20 <text:s/>од 04.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text:span></text:span><text:span text:style-name="Default_20_Paragraph_20_Font"><text:span text:style-name="T19">препорученом пошиљком дана 19.07.2020. године у 08,00 часова, а која је у Републичкој изборној комисији примљена</text:span></text:span><text:span text:style-name="Default_20_Paragraph_20_Font"><text:span text:style-name="T19"> дана</text:span></text:span><text:span text:style-name="Default_20_Paragraph_20_Font"><text:span text:style-name="T23"> 20.07.2020. године у 09,30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0">(</text:span></text:span><text:span text:style-name="Font_20_Style25"><text:span text:style-name="T71">equality of arms</text:span></text:span><text:span text:style-name="Font_20_Style25"><text:span text:style-name="T70">), </text:span></text:span><text:span text:style-name="Font_20_Style25"><text:span text:style-name="T44">са ког 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text:span></text:span><text:soft-page-break/><text:span text:style-name="Font_20_Style25"><text:span text:style-name="T20">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 дана 14.07.2020. године.</text:span></text:span><text:span text:style-name="T56"><text:tab/></text:span></text:p>
      <text:p text:style-name="P23"><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3"><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784/20-53</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54. у Градској општини Звездара у граду Београду</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57">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па је</text:span></text:span><text:span text:style-name="Font_20_Style31"><text:span text:style-name="T65"> подносилац Изборне листе СУВЕРЕНИСТИ искористио ту могућност и предложио своје </text:span></text:span><text:span text:style-name="Font_20_Style31"><text:span text:style-name="T65">представнике у проширени састав бирачких одбора, </text:span></text:span><text:span text:style-name="Font_20_Style31"><text:span text:style-name="T44">који су именовани Решењем Републичке изборне комисије 02 број 013-338/20</text:span></text:span><text:span text:style-name="Font_20_Style31"><text:span text:style-name="T65">;</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15">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73.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4"><text:span text:style-name="Font_20_Style31"><text:span text:style-name="T43"/></text:span></text:p>
      <text:p text:style-name="P17"><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21.07.2020.</text:span></text:span><text:span text:style-name="Default_20_Paragraph_20_Font"><text:span text:style-name="T74"> године, </text:span></text:span><text:span text:style-name="Default_20_Paragraph_20_Font"><text:span text:style-name="T54">у 11,00 часова,</text:span></text:span><text:span text:style-name="Default_20_Paragraph_20_Font"><text:span text:style-name="T74"> </text:span></text:span><text:span text:style-name="Default_20_Paragraph_20_Font"><text:span text:style-name="T54">1 Уж 4853/20</text:span></text:span></text:p>
      <text:p text:style-name="P4"><text:span text:style-name="Default_20_Paragraph_20_Font"><text:span text:style-name="T54"/></text:span></text:p>
      <text:p text:style-name="P10"/>
      <text:p text:style-name="P21"><text:span text:style-name="T6">З</text:span>аписничар<text:tab/><text:tab/><text:tab/><text:tab/><text:tab/><text:tab/> <text:s text:c="2"/><text:tab/> <text:s text:c="12"/>Председник већа-судија</text:p>
      <text:p text:style-name="P15">Јасмина Ристић,<text:span text:style-name="T6">с.р.</text:span><text:tab/><text:tab/><text:tab/> <text:tab/> <text:s text:c="26"/>Зорица Китановић,<text:span text:style-name="T6">с.р.</text:span></text:p>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853/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M55S</meta:editing-duration>
    <meta:editing-cycles>490</meta:editing-cycles>
    <meta:generator>OpenOffice/4.1.1$Win32 OpenOffice.org_project/411m6$Build-9775</meta:generator>
    <dc:date>2020-07-22T14:07:49.12</dc:date>
    <meta:print-date>2020-07-21T12:41:51.16</meta:print-date>
    <meta:printed-by>Jelena Antonijević</meta:printed-by>
    <dc:creator>Milka Babić</dc:creator>
    <meta:document-statistic meta:table-count="0" meta:image-count="1" meta:object-count="0" meta:page-count="7" meta:paragraph-count="41" meta:word-count="3352" meta:character-count="22311"/>
    <meta:user-defined meta:name="Info 1"/>
    <meta:user-defined meta:name="Info 2"/>
    <meta:user-defined meta:name="Info 3"/>
    <meta:user-defined meta:name="Info 4"/>
  </office:meta>
</office:document-meta>
</file>