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" style:font-family-generic="swiss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8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style:font-name="Times New Roman"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sr" fo:country="YU" fo:font-weight="normal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sr" fo:country="YU" fo:font-weight="normal" style:font-weight-asian="normal" style:font-name-complex="Times New Roman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sr" fo:country="YU"/>
    </style:style>
    <style:style style:name="P23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/>
    </style:style>
    <style:style style:name="T3" style:family="text">
      <style:text-properties fo:language="zxx" fo:country="none" style:text-underline-style="none" fo:font-weight="normal" style:font-weight-asian="normal" style:font-name-complex="Times New Roman" style:font-weight-complex="normal"/>
    </style:style>
    <style:style style:name="T4" style:family="text">
      <style:text-properties fo:language="zxx" fo:country="none" style:text-underline-style="none" fo:font-weight="normal" style:font-weight-asian="normal" style:font-name-complex="Times New Roman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zxx" fo:country="none"/>
    </style:style>
    <style:style style:name="T7" style:family="text">
      <style:text-properties style:font-name="Times New Roman" fo:language="zxx" fo:country="none" style:text-underline-style="none"/>
    </style:style>
    <style:style style:name="T8" style:family="text">
      <style:text-properties style:font-name="Times New Roman" fo:language="zxx" fo:country="none" style:text-underline-style="none" style:font-weight-complex="normal"/>
    </style:style>
    <style:style style:name="T9" style:family="text">
      <style:text-properties style:font-name="Times New Roman" fo:language="zxx" fo:country="none" fo:font-weight="bold" style:font-weight-asian="bold" style:font-weight-complex="bold"/>
    </style:style>
    <style:style style:name="T10" style:family="text">
      <style:text-properties style:font-name="Times New Roman" fo:language="zxx" fo:country="none" fo:font-weight="bold" style:font-weight-asian="bold" style:font-size-complex="12pt" style:font-weight-complex="bold"/>
    </style:style>
    <style:style style:name="T11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1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14" style:family="text">
      <style:text-properties style:font-name="Times New Roman" fo:font-size="12pt" fo:language="zxx" fo:country="none" style:text-underline-style="none" style:font-size-asian="12pt"/>
    </style:style>
    <style:style style:name="T15" style:family="text">
      <style:text-properties style:font-name="Times New Roman" fo:font-size="12pt" fo:language="zxx" fo:country="none" fo:font-style="normal" style:text-underline-style="none" style:font-size-asian="12pt" style:font-style-asian="normal" style:font-size-complex="12pt" style:font-style-complex="normal" style:font-weight-complex="normal"/>
    </style:style>
    <style:style style:name="T16" style:family="text">
      <style:text-properties style:font-name="Times New Roman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18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 style:font-weight-complex="normal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language-asian="sr" style:country-asian="YU" style:font-weight-asian="norm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transparent" style:font-size-asian="12pt" style:language-asian="sr" style:country-asian="YU" style:font-weight-asian="norm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style:text-underline-style="none" style:letter-kerning="false" fo:background-color="transparent" style:font-name-asian="Times New Roman1" style:font-size-asian="12pt" style:font-name-complex="Times New Roman1" style:text-scale="104%"/>
    </style:style>
    <style:style style:name="T26" style:family="text">
      <style:text-properties fo:color="#000000" style:font-name="Times New Roman" fo:font-size="12pt" fo:language="zxx" fo:country="none" fo:font-style="normal" style:text-underline-style="none" style:letter-kerning="false" style:font-size-asian="12pt" style:font-style-asian="normal" style:font-name-complex="Arial1" style:font-size-complex="12pt" style:font-style-complex="normal" style:font-weight-complex="normal" style:text-scale="104%"/>
    </style:style>
    <style:style style:name="T27" style:family="text">
      <style:text-properties fo:color="#000000" style:font-name="Times New Roman" fo:language="zxx" fo:country="none" fo:font-weight="normal" style:letter-kerning="false" style:font-weight-asian="normal" style:font-name-complex="Arial1" style:font-weight-complex="normal" style:text-scale="104%"/>
    </style:style>
    <style:style style:name="T28" style:family="text">
      <style:text-properties fo:color="#000000" style:font-name="Times New Roman" fo:language="zxx" fo:country="none" fo:font-weight="normal" style:letter-kerning="false" style:font-weight-asian="normal" style:font-name-complex="Arial1" style:font-size-complex="12pt" style:font-weight-complex="normal" style:text-scale="104%"/>
    </style:style>
    <style:style style:name="T29" style:family="text">
      <style:text-properties fo:color="#000000" fo:font-size="12pt" fo:language="zxx" fo:country="none" style:text-underline-style="none" fo:font-weight="normal" style:font-size-asian="12pt" style:font-weight-asian="normal" style:font-name-complex="Times New Roman" style:font-weight-complex="bold"/>
    </style:style>
    <style:style style:name="T30" style:family="text">
      <style:text-properties fo:color="#000000" fo:font-size="12pt" fo:language="zxx" fo:country="none" style:text-underline-style="none" style:letter-kerning="false" fo:background-color="transparent" style:font-name-asian="Times New Roman1" style:font-size-asian="12pt" style:font-name-complex="Times New Roman1" style:text-scale="104%"/>
    </style:style>
    <style:style style:name="T31" style:family="text">
      <style:text-properties style:text-underline-style="none" fo:font-weight="normal" style:font-weight-asian="normal" style:font-name-complex="Times New Roman" style:font-weight-complex="bold"/>
    </style:style>
    <style:style style:name="T32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fo:font-style="normal" style:text-underline-style="none" fo:font-weight="normal" style:letter-kerning="false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34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9">РЕПУБЛИКА СРБИЈА</text:span></text:span></text:p>
      <text:p text:style-name="P1"><text:span text:style-name="Default_20_Paragraph_20_Font"><text:span text:style-name="T19">УПРАВНИ СУД</text:span></text:span></text:p>
      <text:p text:style-name="P5"><text:span text:style-name="Default_20_Paragraph_20_Font"><text:span text:style-name="T5">7 Уж 3777/2020</text:span></text:span></text:p>
      <text:p text:style-name="P1"><text:span text:style-name="Default_20_Paragraph_20_Font"><text:span text:style-name="T20">Дана </text:span></text:span><text:span text:style-name="Default_20_Paragraph_20_Font"><text:span text:style-name="T9">22.07.2020.</text:span></text:span><text:span text:style-name="Default_20_Paragraph_20_Font"><text:span text:style-name="T20"> године</text:span></text:span></text:p>
      <text:p text:style-name="P8">Б Е О Г Р А Д</text:p>
      <text:p text:style-name="P10"/>
      <text:p text:style-name="P2"><text:span text:style-name="T5"><text:tab/><text:tab/>Управни суд, у већу састављеном од судија: </text:span><text:span text:style-name="T13">Биљане Тамбурковски Баковић,</text:span><text:span text:style-name="T17"> председника већа,</text:span><text:span text:style-name="T13"> мр Николе Китаровића и Ксеније Ивановић,</text:span><text:span text:style-name="T5"> чланова већа, са судским саветником </text:span><text:span text:style-name="T6">Еленом Петковић,</text:span><text:span text:style-name="T5"> као записничарем, одлучујући </text:span><text:span text:style-name="T6">по жалби бирача</text:span><text:span text:style-name="Default_20_Paragraph_20_Font"><text:span text:style-name="T22"> A.A. из ..., ...</text:span></text:span><text:span text:style-name="T6">, против решења Републичке изборне комисије 02 број: 013-772/20-77 од 03.07.2020. године, у предмету заштите изборног права,</text:span><text:span text:style-name="T5"> у нејавној седници већа, одржаној дана </text:span><text:span text:style-name="Default_20_Paragraph_20_Font"><text:span text:style-name="T6">22.07</text:span></text:span><text:span text:style-name="T6">.2020</text:span><text:span text:style-name="T5">. године </text:span><text:span text:style-name="T6">у 10,00 часова,</text:span><text:span text:style-name="T5"> донео је</text:span></text:p>
      <text:p text:style-name="P15"/>
      <text:p text:style-name="P9">Р Е Ш Е Њ Е </text:p>
      <text:p text:style-name="P9"/>
      <text:p text:style-name="P1"><text:span text:style-name="Default_20_Paragraph_20_Font"><text:span text:style-name="T20"><text:tab/><text:tab/></text:span></text:span><text:span text:style-name="Default_20_Paragraph_20_Font"><text:span text:style-name="T11">Жалба се </text:span></text:span><text:span text:style-name="Default_20_Paragraph_20_Font"><text:span text:style-name="T10">ОДБАЦУЈЕ.</text:span></text:span></text:p>
      <text:p text:style-name="P13"/>
      <text:p text:style-name="P12">О б р а з л о ж е њ е </text:p>
      <text:p text:style-name="P12"/>
      <text:p text:style-name="P2"><text:span text:style-name="T12"><text:tab/><text:tab/>У</text:span><text:span text:style-name="T32"> жалби, поднетој преко Републичке изборне комисије, дана 09.07.2020. године у 10,16 часова, која је примљена у Управном суду истог дана у 18,02 часова, </text:span><text:span text:style-name="T12"><text:s/></text:span><text:span text:style-name="T11">жалиља побија законитост решења Републичке изборне комисије 013-772/20-77 од 03.07.2020. године. Из разлога детаљно образложених у жалби бирача, предложила је да суд донесе пресуду којом се усваја жалба </text:span><text:span text:style-name="Font_20_Style25"><text:span text:style-name="T24">и поб</text:span></text:span><text:span text:style-name="Font_20_Style25"><text:span text:style-name="T23">ијано решење </text:span></text:span><text:span text:style-name="Font_20_Style24"><text:span text:style-name="T23">поништава.</text:span></text:span></text:p>
      <text:p text:style-name="P14"/>
      <text:p text:style-name="P2"><text:span text:style-name="Default_20_Paragraph_20_Font"><text:span text:style-name="T27"><text:tab/><text:tab/>Налазећи да поднета жалба садржи недостатке, које спречавају рад суда у овој правној ствари, Управни суд је, на основу члана 25., а у вези члана 22. Закона о управним споровима (</text:span></text:span><text:span text:style-name="Default_20_Paragraph_20_Font"><text:span text:style-name="T33">“Службени гласник РС”, бр.</text:span></text:span><text:span text:style-name="T5"> </text:span><text:span text:style-name="T6">111/09), које одредбе се сходно примењују на основу члана 97. став 4. Закона о избору народних посланика (</text:span><text:span text:style-name="T34">“Службени гласник РС”, бр.</text:span><text:span text:style-name="T5"> </text:span><text:span text:style-name="T6">35/00..... 68/20),</text:span><text:span text:style-name="Default_20_Paragraph_20_Font"><text:span text:style-name="T27"> решењем </text:span></text:span><text:span text:style-name="Default_20_Paragraph_20_Font"><text:span text:style-name="T28">7 Уж 3777/2020</text:span></text:span><text:span text:style-name="Default_20_Paragraph_20_Font"><text:span text:style-name="T27"> од 11.07.2020. године наложио </text:span></text:span><text:span text:style-name="Default_20_Paragraph_20_Font"><text:span text:style-name="T22">A.A. </text:span></text:span><text:span text:style-name="Default_20_Paragraph_20_Font"><text:span text:style-name="T27">да одмах, а најкасније у року од 3 часа од пријема решења уреди поднету жалбу, тако што ће правилно означити решење поводом кога је поднела жалбу по доносиоцу, броју и датуму, те <text:s/>доставити примерак тог решења у оригиналу или копији, са упозорењем да ће у случају непоступања по овом решењу суда, у остављеном року, жалба бити одбачена. </text:span></text:span></text:p>
      <text:p text:style-name="P6"><text:span text:style-name="Default_20_Paragraph_20_Font"><text:span text:style-name="T27"/></text:span></text:p>
      <text:p text:style-name="P22"><text:span text:style-name="T3"><text:tab/><text:tab/></text:span><text:span text:style-name="T29">Према о</text:span><text:span text:style-name="T4">дредби</text:span><text:span text:style-name="T31"> члана 25. Закона о управним споровима („Службени гласник </text:span><text:span text:style-name="T4">РС“,</text:span><text:span text:style-name="T31"> </text:span><text:span text:style-name="T4">број 111</text:span><text:span text:style-name="T31">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4">(став 1.)</text:span><text:span text:style-name="T31">. Ако тужилац у остављеном року не отклони недостатке у тужби који спречавају рад суда, судија појединац </text:span><text:span text:style-name="T4">из става 1. овог члана </text:span><text:span text:style-name="T31">решењем ће одбацити тужбу као неуредну, ако не нађе да је оспорени управни </text:span><text:span text:style-name="T31">акт ништав </text:span><text:span text:style-name="T4">(став 2.)</text:span><text:span text:style-name="T31">. Ако судија појединац пропусти да одбаци тужбу као неуредну, то </text:span><text:soft-page-break/><text:span text:style-name="T31">ће учинити веће суда </text:span><text:span text:style-name="T4">(став 3)</text:span><text:span text:style-name="T31">. </text:span></text:p>
      <text:p text:style-name="P20"/>
      <text:p text:style-name="P19"><text:span text:style-name="T8"><text:tab/><text:tab/></text:span><text:span text:style-name="T15">Према потписаној повратници/извештају о уручењу пошиљке број РЕ127906374RS која се налази у списима предмета, утврђено је да је </text:span><text:span text:style-name="T18">решење </text:span><text:span text:style-name="Default_20_Paragraph_20_Font"><text:span text:style-name="T26">7 Уж 3777/2020 од 11.07.2020. </text:span></text:span><text:span text:style-name="T15">године достављено у жалби означеном жалиоцу,</text:span><text:span text:style-name="Default_20_Paragraph_20_Font"><text:span text:style-name="T15"> дана 14.07.2020.</text:span></text:span><text:span text:style-name="Default_20_Paragraph_20_Font"><text:span text:style-name="T16"> </text:span></text:span><text:span text:style-name="Default_20_Paragraph_20_Font"><text:span text:style-name="T15">године у 08,47 часова. Рок за уређење жалбе је истекао у 11,47 часова истог дана, али до доношења судске одлуке није поступљено по налогу суда. </text:span></text:span></text:p>
      <text:p text:style-name="P20"/>
      <text:p text:style-name="P18"><text:span text:style-name="T7"><text:tab/><text:tab/>Како </text:span><text:span text:style-name="Default_20_Paragraph_20_Font"><text:span text:style-name="T30">A.A.</text:span></text:span><text:span text:style-name="T7"> у остављеном року није отклонила недостатке у жалби који спречавају рад суда, то је Управни суд је применом члана 97. став 4. Закона о избору народних посланика, а сходном применом члана 25. став 1. у вези са ставом 2. истог члана </text:span><text:span text:style-name="T14">Закона о</text:span><text:span text:style-name="T7"> управним споровима („Службени гласник РС“, број 111/09), одлучио као у диспозитиву овог решења.</text:span></text:p>
      <text:p text:style-name="P21"/>
      <text:p text:style-name="P12">РЕШЕНО У УПРАВНОМ СУДУ</text:p>
      <text:p text:style-name="P4"><text:span text:style-name="T5">дана </text:span><text:span text:style-name="Default_20_Paragraph_20_Font"><text:span text:style-name="T5">22.07.2020</text:span></text:span><text:span text:style-name="T5">. године, у 10,00 часова, </text:span><text:span text:style-name="Default_20_Paragraph_20_Font"><text:span text:style-name="T5">7 Уж 3777/2020</text:span></text:span></text:p>
      <text:p text:style-name="P16"/>
      <text:p text:style-name="P17">Записничар<text:tab/><text:tab/><text:tab/><text:tab/><text:tab/><text:tab/> <text:s text:c="5"/>Председник већа – судија</text:p>
      <text:p text:style-name="P11">Елена Петковић, <text:span text:style-name="T1">с.р.</text:span><text:tab/><text:tab/><text:tab/>Биљана Тамбурковски Баковић, <text:span text:style-name="T1">с.р.</text:span></text:p>
      <text:p text:style-name="P11"/>
      <text:p text:style-name="P6"/>
      <text:p text:style-name="P6"/>
      <text:p text:style-name="P7">За тачност отправка</text:p>
      <text:p text:style-name="P7">Управитељ писарнице</text:p>
      <text:p text:style-name="P7">Дејан Ђурић</text:p>
      <text:p text:style-name="P6">СС</text:p>
      <text:p text:style-name="P3"><text:span text:style-name="Default_20_Paragraph_20_Fon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" style:font-family-generic="swiss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25" style:display-name="Font Style25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Font_20_Style24" style:display-name="Font Style24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2"/><text:span text:style-name="Default_20_Paragraph_20_Font"><text:span text:style-name="MT1">7 Уж </text:span></text:span><text:span text:style-name="Default_20_Paragraph_20_Font"><text:span text:style-name="MT1">3777</text:span></text:span><text:span text:style-name="Default_20_Paragraph_20_Font"><text:span text:style-name="MT1">/20</text:span></text:span><text:span text:style-name="Default_20_Paragraph_20_Font"><text:span text:style-name="MT1">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5H10M19S</meta:editing-duration>
    <meta:editing-cycles>85</meta:editing-cycles>
    <meta:generator>OpenOffice/4.1.1$Win32 OpenOffice.org_project/411m6$Build-9775</meta:generator>
    <dc:title>template upravni BGDnovi2</dc:title>
    <dc:date>2020-07-23T08:20:10.67</dc:date>
    <meta:print-date>2020-07-22T12:23:07.66</meta:print-date>
    <meta:printed-by>Jelena Antonijević</meta:printed-by>
    <meta:document-statistic meta:table-count="0" meta:image-count="1" meta:object-count="0" meta:page-count="2" meta:paragraph-count="23" meta:word-count="529" meta:character-count="3408"/>
    <dc:creator>Milka Bab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elena.petkovic/AppData/Local/Microsoft/Windows/INetCache/AppData/Roaming/OpenOffice/4/user/template/template%20upravni%20BGDnovi2.ott" meta:date="2020-05-22T10:04:53"/>
  </office:meta>
</office:document-meta>
</file>