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Fd2189" svg:font-family="Fd2189, Fd" style:font-family-generic="roman"/>
    <style:font-face style:name="Fd2193" svg:font-family="Fd2193, Fd" style:font-family-generic="roman"/>
    <style:font-face style:name="Fd2970" svg:font-family="Fd2970, Fd" style:font-family-generic="roman"/>
    <style:font-face style:name="Fd3429" svg:font-family="Fd3429, Fd" style:font-family-generic="roman"/>
    <style:font-face style:name="Fd3430" svg:font-family="Fd3430, Fd" style:font-family-generic="roman"/>
    <style:font-face style:name="Fd3432" svg:font-family="Fd3432,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font-name="Times New Roman" fo:font-size="12pt" style:font-name-asian="Fd2189" style:font-size-asian="12pt" style:font-name-complex="Fd2189"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font-weight="bold" style:font-weight-asian="bold"/>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bold" style:font-size-asian="12pt" style:font-weight-asian="bold" style:font-size-complex="12pt" style:font-weight-complex="bold" style:text-scale="99%"/>
    </style:style>
    <style:style style:name="T13" style:family="text">
      <style:text-properties style:font-name="Times New Roman" fo:font-size="12pt" style:font-size-asian="12pt" style:text-scale="99%"/>
    </style:style>
    <style:style style:name="T14" style:family="text">
      <style:text-properties style:font-name="Times New Roman" fo:font-size="12pt" fo:language="sr" fo:country="YU" style:font-size-asian="12pt" style:font-size-complex="12pt"/>
    </style:style>
    <style:style style:name="T15" style:family="text">
      <style:text-properties style:font-name="Times New Roman" fo:font-size="12pt" fo:language="sr" fo:country="YU" fo:font-weight="normal"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18" style:family="text">
      <style:text-properties fo:color="#000000" style:font-name="Times New Roman" fo:font-size="12pt" fo:language="zxx" fo:country="none" style:font-name-asian="Fd2189" style:font-size-asian="12pt" style:font-name-complex="Fd2189" style:font-size-complex="12pt"/>
    </style:style>
    <style:style style:name="T19" style:family="text">
      <style:text-properties fo:color="#000000" style:font-name="Times New Roman" fo:font-size="12pt" style:font-name-asian="Fd2189" style:font-size-asian="12pt" style:font-name-complex="Fd2189" style:font-size-complex="12pt"/>
    </style:style>
    <style:style style:name="T20" style:family="text">
      <style:text-properties fo:color="#000000" style:font-name="Times New Roman" fo:font-size="12pt" style:font-name-asian="Fd2193" style:font-size-asian="12pt" style:font-name-complex="Fd2193" style:font-size-complex="12pt"/>
    </style:style>
    <style:style style:name="T21" style:family="text">
      <style:text-properties fo:color="#000000" style:font-name="Fd2189" fo:font-size="12pt" style:font-name-asian="Fd2189" style:font-size-asian="12pt" style:font-name-complex="Fd2189" style:font-size-complex="12pt"/>
    </style:style>
    <style:style style:name="T22" style:family="text">
      <style:text-properties fo:color="#000000" style:font-name-asian="Fd2189" style:font-name-complex="Fd2189"/>
    </style:style>
    <style:style style:name="T23" style:family="text">
      <style:text-properties fo:color="#000000" fo:language="zxx" fo:country="none" style:font-name-asian="Fd2189" style:font-name-complex="Fd2189"/>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color="#000000" style:text-line-through-style="none" style:font-name="Fd2189" fo:font-size="8pt" style:text-underline-style="none" style:font-name-asian="Fd2189" style:font-size-asian="8pt" style:font-name-complex="Fd2189" style:font-size-complex="8pt"/>
    </style:style>
    <style:style style:name="T26" style:family="text">
      <style:text-properties fo:color="#000000" style:text-line-through-style="none" style:font-name="Times New Roman" fo:font-size="12pt" style:text-underline-style="none" style:font-name-asian="Fd2189" style:font-size-asian="12pt" style:font-name-complex="Fd2189" style:font-size-complex="12pt"/>
    </style:style>
    <style:style style:name="T27" style:family="text">
      <style:text-properties fo:color="#000000" style:text-line-through-style="none" style:font-name="Times New Roman" fo:font-size="12pt" style:text-underline-style="none" style:font-name-asian="Fd3429" style:font-size-asian="12pt" style:font-name-complex="Fd3429" style:font-size-complex="12pt"/>
    </style:style>
    <style:style style:name="T28" style:family="text">
      <style:text-properties fo:color="#000000" style:text-line-through-style="none" style:font-name="Times New Roman" fo:font-size="12pt" style:text-underline-style="none" style:font-name-asian="Fd3430" style:font-size-asian="12pt" style:font-name-complex="Fd3430" style:font-size-complex="12pt"/>
    </style:style>
    <style:style style:name="T29" style:family="text">
      <style:text-properties fo:color="#000000" style:text-line-through-style="none" style:font-name="Times New Roman" fo:font-size="12pt" fo:language="zxx" fo:country="none" style:text-underline-style="none" style:font-name-asian="Fd2189" style:font-size-asian="12pt" style:font-name-complex="Fd2189" style:font-size-complex="12pt"/>
    </style:style>
    <style:style style:name="T30" style:family="text">
      <style:text-properties fo:color="#000000" style:text-line-through-style="none" style:font-name="Times New Roman" fo:font-size="12pt" fo:language="zxx" fo:country="none" style:text-underline-style="none" style:font-name-asian="Fd3429" style:font-size-asian="12pt" style:font-name-complex="Fd3429" style:font-size-complex="12pt"/>
    </style:style>
    <style:style style:name="T31" style:family="text">
      <style:text-properties fo:color="#000000" style:text-line-through-style="none" style:font-name="Times New Roman" fo:font-size="12pt" fo:language="zxx" fo:country="none" style:text-underline-style="none" style:font-name-asian="Fd3432" style:font-size-asian="12pt" style:font-name-complex="Fd3432" style:font-size-complex="12pt"/>
    </style:style>
    <style:style style:name="T32" style:family="text">
      <style:text-properties fo:color="#000000" style:text-line-through-style="none" style:font-name="Times New Roman" fo:font-size="12pt" fo:language="none" fo:country="none" style:text-underline-style="none" style:font-name-asian="Fd3429" style:font-size-asian="12pt" style:font-name-complex="Fd3429" style:font-size-complex="12pt"/>
    </style:style>
    <style:style style:name="T33" style:family="text">
      <style:text-properties fo:color="#000000" style:text-line-through-style="none" style:font-name="Times New Roman" fo:font-size="12pt" fo:language="none" fo:country="none" style:text-underline-style="none" style:font-name-asian="Fd2189" style:font-size-asian="12pt" style:font-name-complex="Fd2189"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language="sr" fo:country="RS" fo:font-weight="bold" style:font-size-asian="12pt" style:font-weight-asian="bold" style:font-size-complex="12pt" style:font-weight-complex="bold"/>
    </style:style>
    <style:style style:name="T37" style:family="text">
      <style:text-properties fo:font-size="12pt" fo:language="sh" fo:country="YU" fo:font-weight="bold" style:font-size-asian="12pt" style:font-weight-asian="bold" style:font-size-complex="12pt" style:font-weight-complex="bold"/>
    </style:style>
    <style:style style:name="T38" style:family="text">
      <style:text-properties fo:font-size="12pt" fo:language="sr" fo:country="YU" fo:font-weight="bold" style:font-size-asian="12pt" style:font-weight-asian="bold" style:font-size-complex="12pt" style:font-weight-complex="bold"/>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6"><text:span text:style-name="T6">Одељење у </text:span><text:span text:style-name="T3">Крагујевцу</text:span></text:p>
      <text:p text:style-name="P6"><text:span text:style-name="T1">I-3</text:span><text:span text:style-name="T3"> </text:span><text:span text:style-name="T6">У</text:span><text:span text:style-name="T3">ж</text:span><text:span text:style-name="T6">. </text:span><text:span text:style-name="T3">4795</text:span><text:span text:style-name="T3">/20</text:span></text:p>
      <text:p text:style-name="P6"><text:span text:style-name="T3">Дана </text:span><text:span text:style-name="T3">22.07.2020</text:span><text:span text:style-name="T1">.</text:span><text:span text:style-name="T6"> године</text:span></text:p>
      <text:p text:style-name="P7">Б Е О Г Р А Д</text:p>
      <text:p text:style-name="P7"/>
      <text:p text:style-name="P7"/>
      <text:p text:style-name="P7"/>
      <text:p text:style-name="P7"><text:tab/><text:tab/><text:tab/><text:tab/><text:tab/>У ИМЕ НАРОДА</text:p>
      <text:p text:style-name="P7"/>
      <text:p text:style-name="P7"/>
      <text:p text:style-name="P7"/>
      <text:p text:style-name="P3"/>
      <text:p text:style-name="P13"><text:span text:style-name="T6"><text:tab/><text:tab/>Управни суд, у већу </text:span><text:span text:style-name="T3">састављеном од </text:span><text:span text:style-name="T6">судија: </text:span><text:span text:style-name="T3">Снежане Алексић</text:span><text:span text:style-name="T6">, председник</text:span><text:span text:style-name="T3">а</text:span><text:span text:style-name="T6"> већа, </text:span><text:span text:style-name="T3">Биљане Стојановић и Драгане Максимовић</text:span><text:span text:style-name="T6">, чланов</text:span><text:span text:style-name="T3">а</text:span><text:span text:style-name="T6"> већа, </text:span><text:span text:style-name="T3">са судским саветником Марком Радосављевићем, као записничарем, одлучујући о </text:span><text:span text:style-name="T5">жалби</text:span><text:span text:style-name="T6"> </text:span><text:span text:style-name="T22">бирача </text:span><text:span text:style-name="T23">A.A. из ..., ..., </text:span><text:span text:style-name="T22">изјављеној против решења Републичке изборне комисије, 02 Број: 013-1479/20-</text:span><text:span text:style-name="T23">6</text:span><text:span text:style-name="T22"> од 16.07.2020.године, </text:span><text:span text:style-name="T19">у предмету заштите изборног права, у </text:span><text:span text:style-name="T18">нејавној</text:span><text:span text:style-name="T19"> седници већа,</text:span><text:span text:style-name="T9"> одржаној дана 22.07.2020. године,</text:span><text:span text:style-name="T3"> у </text:span><text:span text:style-name="T5">14,15</text:span><text:span text:style-name="T3"> часова, донео је </text:span></text:p>
      <text:p text:style-name="P10"/>
      <text:p text:style-name="P10"/>
      <text:p text:style-name="P5"/>
      <text:p text:style-name="P8">П Р Е С У Д У</text:p>
      <text:p text:style-name="P8"/>
      <text:p text:style-name="P8"/>
      <text:p text:style-name="P8"/>
      <text:p text:style-name="P13"><text:span text:style-name="T6"><text:tab/><text:tab/></text:span><text:span text:style-name="T5">Жалба</text:span><text:span text:style-name="T4"> СЕ ОДБИЈА.</text:span></text:p>
      <text:p text:style-name="P9"/>
      <text:p text:style-name="P9"/>
      <text:p text:style-name="P10"/>
      <text:p text:style-name="P4">О б р а з л о ж е њ е</text:p>
      <text:p text:style-name="P4"/>
      <text:p text:style-name="P4"/>
      <text:p text:style-name="P10"><text:s/><text:tab/><text:tab/></text:p>
      <text:p text:style-name="P15"><text:span text:style-name="T21"><text:tab/><text:tab/></text:span><text:span text:style-name="T18">Ожалбеним</text:span><text:span text:style-name="T19"> решењем одбијен је као неоснован приговор бирача </text:span><text:span text:style-name="T18">A.A. из ..., </text:span><text:span text:style-name="T19">02 број: 01</text:span><text:span text:style-name="T18">3-1479/20-6</text:span><text:span text:style-name="T19"> поднет против Од</text:span><text:span text:style-name="T18">луке </text:span><text:span text:style-name="T19">о </text:span><text:span text:style-name="T18">додели</text:span><text:span text:style-name="T19"> мандата народних посланика </text:span><text:span text:style-name="T18">Народне скупштине</text:span><text:span text:style-name="T19"> 02 број 013-1479/20 од 15.07.2020. године ("Службени гласник </text:span><text:span text:style-name="T20">РС" </text:span><text:span text:style-name="T19">бр.99/20). </text:span></text:p>
      <text:p text:style-name="P18"/>
      <text:p text:style-name="P18"/>
      <text:p text:style-name="P15"><text:span text:style-name="T26"><text:tab/><text:tab/>У жалби </text:span><text:span text:style-name="T29">поднетој</text:span><text:span text:style-name="T26"> Управном суду препорученом пошиљком </text:span><text:span text:style-name="T29">RE...RS</text:span><text:span text:style-name="T26"> </text:span><text:soft-page-break/><text:span text:style-name="T26">19.07.2020. године у </text:span><text:span text:style-name="T29">08</text:span><text:span text:style-name="T26">,00 часова преко Републичке изборне комисије која је жалбу примила 20.07.2020. </text:span><text:span text:style-name="T29">године</text:span><text:span text:style-name="T26"> у 09,30 часова и завела </text:span><text:span text:style-name="T29">п</text:span><text:span text:style-name="T26">од бројем 02 број </text:span><text:span text:style-name="T33">013-1479</text:span><text:span text:style-name="T26">/20-</text:span><text:span text:style-name="T29">6</text:span><text:span text:style-name="T26">, </text:span><text:span text:style-name="T29">подносилац </text:span><text:span text:style-name="T26">жалбе је оспорио решење Републичке изборне комисије 02 број 013-1479/20-</text:span><text:span text:style-name="T29">6</text:span><text:span text:style-name="T26"> од 16.07.2020. године из свих законских разлога, због повреде права на приступ суду из </text:span><text:span text:style-name="T29">члана</text:span><text:span text:style-name="T26"> 32. У става и права на правно средство из члана 36. Устава, а у заштити људског права из члана 52. Устава. Навео је да је побијаним решењем одбијена његов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text:span><text:span text:style-name="T25"> </text:span><text:span text:style-name="T26">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о је да се, у складу са поуком о правном средству која је дата у решењу, не </text:span><text:span text:style-name="T27">обраћа директно Уставном суду већ предмет износи пред Управни суд у остављеном року јер му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о да је Републичка изборна комисија у образложењу навела да је разлог због кога је мандате доделила посланицима и поред </text:span><text:span text:style-name="T28">2000 </text:span><text:span text:style-name="T27">недовршених поступака који се тичу </text:span><text:span text:style-name="T28">2000 </text:span><text:span text:style-name="T27">бирачких места тај што је имала законску обавезу да у року од </text:span><text:span text:style-name="T31">10 </text:span><text:span text:style-name="T27">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text:span><text:span text:style-name="T28">96. </text:span><text:span text:style-name="T27">став </text:span><text:span text:style-name="T28">3. </text:span><text:span text:style-name="T27">и члана </text:span><text:span text:style-name="T28">97, </text:span><text:span text:style-name="T27">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text:span><text:span text:style-name="T28">2000 </text:span><text:span text:style-name="T27">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о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text:span><text:span text:style-name="T28">3/4 </text:span><text:span text:style-name="T27">бирачких места чиме је народна сувереност суштински искључена. У прилог томе додао је да, у тренутку када су мандати додељени народним посланицима, нису биле донете одлуке по </text:span><text:span text:style-name="T28">20 </text:span><text:span text:style-name="T27">приговора </text:span><text:span text:style-name="T30">бирача </text:span><text:span text:style-name="T32">Б.Б.</text:span><text:span text:style-name="T30"> поднетим </text:span><text:span text:style-name="T28">22.06.2020. </text:span><text:span text:style-name="T27">године, из чега се намеће јасан закључак да у Републици Србији не постоји делотворан механизам заштите изборног права у складу са гаранцијама члана </text:span><text:span text:style-name="T28">3. </text:span><text:span text:style-name="T27">Протокола </text:span><text:span text:style-name="T28">1. </text:span><text:span text:style-name="T27">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а не да, као у великом броју предмета, различита судска већа само потписују унапред припремљене одлуке које је израдио неко трећи. Истакао је да ј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text:span><text:span text:style-name="T28">3. </text:span><text:span text:style-name="T27">Протокола </text:span><text:span text:style-name="T28">1. </text:span><text:span text:style-name="T27">уз Европску конвенцију. </text:span></text:p>
      <text:p text:style-name="P11"/>
      <text:p text:style-name="P16"><text:span text:style-name="Default_20_Paragraph_20_Font"><text:span text:style-name="T24"><text:tab/><text:tab/>Републичка изборна комисија је уз допис доставила жалбу са списима Управном суду дана 20.07.2020. године у </text:span></text:span><text:span text:style-name="Default_20_Paragraph_20_Font"><text:span text:style-name="T24">14,29</text:span></text:span><text:span text:style-name="Default_20_Paragraph_20_Font"><text:span text:style-name="T24"> часова. </text:span></text:span></text:p>
      <text:p text:style-name="P15"><text:span text:style-name="Default_20_Paragraph_20_Font"><text:span text:style-name="T16"/></text:span></text:p>
      <text:p text:style-name="P19"><text:soft-page-break/><text:span text:style-name="T9"><text:tab/><text:tab/></text:span><text:span text:style-name="T14">Одлучујући</text:span><text:span text:style-name="T9"> о поднетој жалби у складу са одредбама члана 97.</text:span><text:span text:style-name="T15"> став </text:span><text:span text:style-name="T10">1</text:span><text:span text:style-name="T15">. </text:span><text:span text:style-name="T10">и 4.</text:span><text:span text:style-name="T15"> Закона о </text:span><text:span text:style-name="Font_20_Style31"><text:span text:style-name="T11">избору народних посланика (“Службени гласник РС”, бр. 35/00...68/20)</text:span></text:span><text:span text:style-name="T15">, </text:span><text:span text:style-name="T10">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20"/>
      <text:p text:style-name="P20"><text:tab/><text:tab/>Из списа и образложења ожалбеног решења произлази да је бирач A.A.<text:span text:style-name="T3"> </text:span>из ...<text:span text:style-name="T3">, </text:span>дана 16.07.2020. године у 11,00 часова поднео Републичкој изборној комисији приговор који је заведен под бројем 02 број 013-1479/20-<text:span text:style-name="T3">6</text:span> против О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о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те да ни он сам као бирач још увек није примио одлуке по око 20 приговора на исто толико бирачких места које је поднео 22.06.2020. године и који би, по сили закона, у смислу члана 96. став 3. Закона о избору народних посланика, морали бити сматрани усвојеним. Даље је навео да је у сваком случају оваквом одлуком спречен у коришћењу правних средстава и права на приступ суду у смислу члана 32. и 36. Устава и то и у случају да је Републичка изборна комисија његове приговоре усвојила и да их је одбила. Такође је навео да обавештава све чланове Републичке изборне комисије да су га, у смислу члана 147. став 2. у вези става 1. Кривичног законика, спречили у подношењу правног средства чиме би било извршено кривично дело повреда права на подношење правног средства, те да 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20"/>
      <text:p text:style-name="P19"><text:span text:style-name="T10"><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12"> </text:span><text:span text:style-name="Default_20_Paragraph_20_Font"><text:span text:style-name="T39">188 кандидата са Изборне листе АЛЕКСАНДАР ВУЧИЋ-ЗА </text:span></text:span><text:soft-page-break/><text:span text:style-name="Default_20_Paragraph_20_Font"><text:span text:style-name="T39">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Изборне листе Vajdas</text:span></text:span><text:span text:style-name="Default_20_Paragraph_20_Font"><text:span text:style-name="T44">à</text:span></text:span><text:span text:style-name="Default_20_Paragraph_20_Font"><text:span text:style-name="T39">gi Magyar Sz</text:span></text:span><text:span text:style-name="Default_20_Paragraph_20_Font"><text:span text:style-name="T44">ö</text:span></text:span><text:span text:style-name="Default_20_Paragraph_20_Font"><text:span text:style-name="T39">vets</text:span></text:span><text:span text:style-name="Default_20_Paragraph_20_Font"><text:span text:style-name="T44">é</text:span></text:span><text:span text:style-name="Default_20_Paragraph_20_Font"><text:span text:style-name="T39">g- P</text:span></text:span><text:span text:style-name="Default_20_Paragraph_20_Font"><text:span text:style-name="T44">á</text:span></text:span><text:span text:style-name="Default_20_Paragraph_20_Font"><text:span text:style-name="T39">sztor Istv</text:span></text:span><text:span text:style-name="Default_20_Paragraph_20_Font"><text:span text:style-name="T44">á</text:span></text:span><text:span text:style-name="Default_20_Paragraph_20_Font"><text:span text:style-name="T39">n- Савез војвођанских Мађара-Иштван Пастор, почев од кандидата под редним бројем 1; 4 кандидата са Изборне листе Академик Муамер Зукорлић-Само право-Странка правде и помирења (СПП)-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42">”, </text:span></text:span><text:span text:style-name="Default_20_Paragraph_20_Font"><text:span text:style-name="T39">почев од кандидата под редним бројем 1; 3 кандидата са Изборне листе СДА Санџака-ДР СУЛЕЈМАН УГЉАНИН SDA SANDŽAKA-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text:span></text:span><text:soft-page-break/><text:span text:style-name="Default_20_Paragraph_20_Font"><text:span text:style-name="T39">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Поводом навода приговора да подносилац приговора није примио одлуке по око 20 приговора које је поднео 22. јуна 2020. године, Републичка изборна комисија је констатовала да је овај навод неоснован, с обзиром да су решења по свим приговорима поднетим 22.06.2020.године подносиоцу приговора достављена закључно са 06.07.2020.године када су му уручена решења по приговорима донета на 168. седници Републичке изборне комисије и да су пресудама Управног суда правноснажно окончани поступци по свим жалбама подносиоца приговора, тако да оспорена одлука, супротно наводима из приговора, не може негативно да утиче на остваривање права на заштиту изборног права подносиоца приговора. Посебно је нагласила 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19"><text:span text:style-name="Default_20_Paragraph_20_Font"><text:span text:style-name="T39"/></text:span></text:p>
      <text:p text:style-name="P11"><text:span text:style-name="Default_20_Paragraph_20_Font"><text:span text:style-name="T43"><text:tab/><text:tab/>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span></text:p>
      <text:p text:style-name="P11"><text:span text:style-name="Default_20_Paragraph_20_Font"><text:span text:style-name="T43"><text:s/><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1"><text:span text:style-name="Default_20_Paragraph_20_Font"><text:span text:style-name="T43"/></text:span></text:p>
      <text:p text:style-name="P11"><text:span text:style-name="Default_20_Paragraph_20_Font"><text:span text:style-name="T43"><text:tab/><text:tab/>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од 48 часова од часа пријема приговора и доставља га подносиоцу приговора и свим </text:span></text:span><text:span text:style-name="Default_20_Paragraph_20_Font"><text:span text:style-name="T43">подносиоцима изборних листа (члан 96. став 1.). Против сваког решења Републичке </text:span></text:span><text:soft-page-break/><text:span text:style-name="Default_20_Paragraph_20_Font"><text:span text:style-name="T43">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1"><text:span text:style-name="Default_20_Paragraph_20_Font"><text:span text:style-name="T40"/></text:span></text:p>
      <text:p text:style-name="P11"><text:span text:style-name="Default_20_Paragraph_20_Font"><text:span text:style-name="T43"><text:tab/><text:tab/>Полазећи од чињеничног и правног стања ове изборне ствари, правилно је, по оцени Управног суда, Републичка изборна комисија на 175. <text:s/>седници одржаној 15. јула 2020. године, донела Одлуку о додели мандата народних посланика Народне </text:span></text:span><text:span text:style-name="Default_20_Paragraph_20_Font"><text:span text:style-name="T43">скупштине, поступивши по законској обавези из члана 84. Закона о избору народних посланика, а коју је била дужна да изврши најкасније у року од 10 дана од дана када је 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1"><text:span text:style-name="Default_20_Paragraph_20_Font"><text:span text:style-name="T43"/></text:span></text:p>
      <text:p text:style-name="P11"><text:span text:style-name="Default_20_Paragraph_20_Font"><text:span text:style-name="T43"><text:tab/><text:tab/>Имајући у виду да у конкретном случају подносилац жалбе ниједним наводом није оспорио број мандата додељен свакој од 7 изборних листа, нити је оспорио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11"><text:span text:style-name="Default_20_Paragraph_20_Font"><text:span text:style-name="T40"/></text:span></text:p>
      <text:p text:style-name="P11"><text:span text:style-name="Default_20_Paragraph_20_Font"><text:span text:style-name="T43"><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му ускраћено право на правно средство у заштити изборног права које му као бирачу, како се легитимисао у конкретном случају у приговору и жалби, припада, сагласно чл. 94-97. Закона о избору народних посланика. Без утицаја су и наводи жалбе којима <text:s/>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span></text:span></text:p>
      <text:p text:style-name="P11"><text:span text:style-name="Default_20_Paragraph_20_Font"><text:span text:style-name="T43"/></text:span></text:p>
      <text:p text:style-name="P11"><text:span text:style-name="Default_20_Paragraph_20_Font"><text:span text:style-name="T43"><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text:s/>Протокол први уз Европску конвенцију о заштити људских права и основних слобода, ратификован <text:s text:c="2"/>па самим тим на територији Републике Србије важе гаранције прописане чланом 3. наведеног Протокола уз Европску конвенцију.</text:span></text:span></text:p>
      <text:p text:style-name="P11"><text:span text:style-name="Default_20_Paragraph_20_Font"><text:span text:style-name="T43"/></text:span></text:p>
      <text:p text:style-name="P11"><text:span text:style-name="Default_20_Paragraph_20_Font"><text:span text:style-name="T43"><text:tab/><text:tab/> <text:s/>Приликом одлучивања, цењени су и остали наводи жалбе, али код свега изнетог нису од утицаја на другачије одлучивање.</text:span></text:span></text:p>
      <text:p text:style-name="P11"><text:span text:style-name="Default_20_Paragraph_20_Font"><text:span text:style-name="T43"/></text:span></text:p>
      <text:p text:style-name="P11"><text:span text:style-name="Default_20_Paragraph_20_Font"><text:span text:style-name="T43"><text:tab/><text:tab/>Следом изложеног, Управни суд је применом одредбе члана 97. став 4. и <text:s/></text:span></text:span><text:soft-page-break/><text:span text:style-name="Default_20_Paragraph_20_Font"><text:span text:style-name="T43">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11"><text:span text:style-name="Default_20_Paragraph_20_Font"><text:span text:style-name="T43"/></text:span></text:p>
      <text:p text:style-name="P17"><text:span text:style-name="T3">ПРЕСУЂЕНО</text:span> У УПРАВНОМ СУДУ</text:p>
      <text:p text:style-name="P14"><text:span text:style-name="Default_20_Paragraph_20_Font"><text:span text:style-name="T34">Дана </text:span></text:span><text:span text:style-name="Default_20_Paragraph_20_Font"><text:span text:style-name="T35">22.07.2020.</text:span></text:span><text:span text:style-name="Default_20_Paragraph_20_Font"><text:span text:style-name="T34"> године, </text:span></text:span><text:span text:style-name="Default_20_Paragraph_20_Font"><text:span text:style-name="T35">у 14,15 часова, </text:span></text:span><text:span text:style-name="Default_20_Paragraph_20_Font"><text:span text:style-name="T37">I-3</text:span></text:span><text:span text:style-name="Default_20_Paragraph_20_Font"><text:span text:style-name="T35"> </text:span></text:span><text:span text:style-name="Default_20_Paragraph_20_Font"><text:span text:style-name="T38">У</text:span></text:span><text:span text:style-name="Default_20_Paragraph_20_Font"><text:span text:style-name="T35">ж</text:span></text:span><text:span text:style-name="Default_20_Paragraph_20_Font"><text:span text:style-name="T38">. </text:span></text:span><text:span text:style-name="Default_20_Paragraph_20_Font"><text:span text:style-name="T35">4795/20</text:span></text:span></text:p>
      <text:p text:style-name="P14"><text:span text:style-name="Default_20_Paragraph_20_Font"><text:span text:style-name="T35"/></text:span></text:p>
      <text:p text:style-name="P13"><text:span text:style-name="Default_20_Paragraph_20_Font"><text:span text:style-name="T35"><text:s text:c="3"/></text:span></text:span><text:span text:style-name="Default_20_Paragraph_20_Font"><text:span text:style-name="T34">Записничар<text:tab/><text:tab/><text:tab/><text:tab/><text:tab/><text:tab/></text:span></text:span><text:span text:style-name="Default_20_Paragraph_20_Font"><text:span text:style-name="T36"> <text:s text:c="7"/></text:span></text:span><text:span text:style-name="Default_20_Paragraph_20_Font"><text:span text:style-name="T34">Председник већа – судија</text:span></text:span></text:p>
      <text:p text:style-name="P13"><text:span text:style-name="Default_20_Paragraph_20_Font"><text:span text:style-name="T17">Марко Радосављевић,</text:span></text:span><text:span text:style-name="Default_20_Paragraph_20_Font"><text:span text:style-name="T17">с.р.</text:span></text:span><text:span text:style-name="Default_20_Paragraph_20_Font"><text:span text:style-name="T17"><text:tab/> <text:s text:c="42"/>Снежана Алексић,</text:span></text:span><text:span text:style-name="Default_20_Paragraph_20_Font"><text:span text:style-name="T17">с.р.</text:span></text:span></text:p>
      <text:p text:style-name="P13"><text:span text:style-name="Default_20_Paragraph_20_Font"><text:span text:style-name="T17"/></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41">БТ</text:span></text:span></text:p>
      <text:p text:style-name="P21"/>
      <text:p text:style-name="P21"/>
      <text:p text:style-name="P21"/>
      <text:p text:style-name="P21"/>
      <text:p text:style-name="P21"/>
      <text:p text:style-name="P21"/>
      <text:p text:style-name="P11"><text:span text:style-name="T13"><text:tab/><text:tab/></text:span><text:tab/></text:p>
      <text:p text:style-name="P12"><text:span text:style-name="Default_20_Paragraph_20_Font"><text:span text:style-name="T8"><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Fd2189" svg:font-family="Fd2189, Fd" style:font-family-generic="roman"/>
    <style:font-face style:name="Fd2193" svg:font-family="Fd2193, Fd" style:font-family-generic="roman"/>
    <style:font-face style:name="Fd2970" svg:font-family="Fd2970, Fd" style:font-family-generic="roman"/>
    <style:font-face style:name="Fd3429" svg:font-family="Fd3429, Fd" style:font-family-generic="roman"/>
    <style:font-face style:name="Fd3430" svg:font-family="Fd3430, Fd" style:font-family-generic="roman"/>
    <style:font-face style:name="Fd3432" svg:font-family="Fd3432,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3"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M1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3</text:span><text:span text:style-name="MT2"> </text:span><text:span text:style-name="MT3">У</text:span><text:span text:style-name="MT2">ж</text:span><text:span text:style-name="MT3">. </text:span><text:span text:style-name="MT2">4795/20</text:span></text:p>
        <text:p text:style-name="MP2"><text:page-number text:select-page="current">7</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2T17:25:36.64</meta:creation-date>
    <meta:editing-duration>PT6M27S</meta:editing-duration>
    <meta:editing-cycles>10</meta:editing-cycles>
    <meta:generator>OpenOffice/4.1.1$Win32 OpenOffice.org_project/411m6$Build-9775</meta:generator>
    <dc:title>UPRAVNI NIS</dc:title>
    <meta:initial-creator>Korisnik Korisnik</meta:initial-creator>
    <dc:date>2020-07-23T09:58:12.82</dc:date>
    <dc:creator>Milka Babić</dc:creator>
    <meta:document-statistic meta:table-count="0" meta:image-count="1" meta:object-count="0" meta:page-count="7" meta:paragraph-count="39" meta:word-count="2822" meta:character-count="18615"/>
    <meta:user-defined meta:name="Info 1"/>
    <meta:user-defined meta:name="Info 2"/>
    <meta:user-defined meta:name="Info 3"/>
    <meta:user-defined meta:name="Info 4"/>
  </office:meta>
</office:document-meta>
</file>