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writing-mode="lr-tb"/>
      <style:text-properties fo:language="sh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start" style:justify-single-word="false" style:writing-mode="lr-tb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h" fo:country="Y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lr-tb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fo:language="sr" fo:country="YU" style:font-size-asian="13pt" style:font-size-complex="13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3pt" fo:language="sr" fo:country="YU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style:font-name="Times New Roman" fo:font-size="13pt" fo:language="sr" fo:country="YU" style:font-size-asian="13pt" style:font-size-complex="13pt"/>
    </style:style>
    <style:style style:name="P22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</style:style>
    <style:style style:name="P24" style:family="paragraph" style:parent-style-name="Standard">
      <style:paragraph-properties fo:margin-top="0cm" fo:margin-bottom="0cm" style:line-height-at-least="0cm" fo:text-align="justify" style:justify-single-word="false" style:writing-mode="lr-tb">
        <style:tab-stops>
          <style:tab-stop style:position="2.54cm"/>
        </style:tab-stops>
      </style:paragraph-properties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8" style:family="paragraph" style:parent-style-name="Standard" style:master-page-name="First_20_Page">
      <style:paragraph-properties fo:line-height="100%" fo:text-align="start" style:justify-single-word="false" style:page-number="auto" style:writing-mode="lr-tb"/>
      <style:text-properties fo:language="sr" fo:country="YU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style="normal" style:font-style-asian="normal" style:font-style-complex="normal"/>
    </style:style>
    <style:style style:name="T3" style:family="text">
      <style:text-properties fo:language="zxx" fo:country="none" fo:font-style="normal" style:text-underline-style="none" style:font-style-asian="normal" style:font-style-complex="normal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normal" style:font-weight-asian="normal" style:font-weight-complex="normal"/>
    </style:style>
    <style:style style:name="T6" style:family="text">
      <style:text-properties fo:language="sr" fo:country="YU" fo:font-style="normal" style:font-style-asian="normal" style:font-style-complex="normal"/>
    </style:style>
    <style:style style:name="T7" style:family="text">
      <style:text-properties fo:language="sh" fo:country="YU"/>
    </style:style>
    <style:style style:name="T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2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4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16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17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4%"/>
    </style:style>
    <style:style style:name="T1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0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4%"/>
    </style:style>
    <style:style style:name="T21" style:family="text">
      <style:text-properties fo:color="#000000" style:font-name="Times New Roman" fo:font-size="12pt" fo:letter-spacing="-0.009cm" fo:language="en" fo:country="US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color="#000000" style:font-name="Times New Roman" fo:font-size="12pt" fo:language="sr" fo:country="YU" style:font-size-asian="12pt"/>
    </style:style>
    <style:style style:name="T23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weight-complex="normal" style:text-scale="99%"/>
    </style:style>
    <style:style style:name="T24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 style:text-scale="99%"/>
    </style:style>
    <style:style style:name="T2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font-size-asian="12pt" style:font-weight-asian="normal" style:font-weight-complex="normal"/>
    </style:style>
    <style:style style:name="T28" style:family="text">
      <style:text-properties style:font-name="Times New Roman" fo:font-size="12pt" fo:language="zxx" fo:country="none" style:font-size-asian="12pt"/>
    </style:style>
    <style:style style:name="T29" style:family="text">
      <style:text-properties style:font-name="Times New Roman" fo:font-size="12pt" fo:language="zxx" fo:country="none" style:font-size-asian="12pt" style:font-size-complex="12pt"/>
    </style:style>
    <style:style style:name="T30" style:family="text"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T31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sr" fo:country="YU" style:font-size-asian="12pt"/>
    </style:style>
    <style:style style:name="T33" style:family="text">
      <style:text-properties style:font-name="Times New Roman" fo:font-size="12pt" fo:language="sr" fo:country="YU" style:font-size-asian="12pt" style:font-size-complex="12pt"/>
    </style:style>
    <style:style style:name="T34" style:family="text">
      <style:text-properties style:font-name="Times New Roman" fo:font-size="12pt" fo:language="sr" fo:country="YU" fo:font-weight="bold" style:font-size-asian="12pt" style:font-weight-asian="bold" style:font-weight-complex="bold"/>
    </style:style>
    <style:style style:name="T35" style:family="text">
      <style:text-properties style:font-name="Times New Roman" fo:font-size="12pt" fo:language="sh" fo:country="YU" style:font-size-asian="12pt" style:font-size-complex="12pt"/>
    </style:style>
    <style:style style:name="T36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style:text-underline-style="none" style:font-style-asian="normal" style:font-style-complex="normal"/>
    </style:style>
    <style:style style:name="T39" style:family="text">
      <style:text-properties fo:language="en" fo:country="US" fo:font-style="normal" style:font-style-asian="normal" style:font-style-complex="normal"/>
    </style:style>
    <style:style style:name="T40" style:family="text">
      <style:text-properties fo:font-size="12pt" style:font-size-asian="12pt"/>
    </style:style>
    <style:style style:name="T41" style:family="text">
      <style:text-properties fo:font-size="12pt" fo:language="zxx" fo:country="none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Република Србија</text:p>
      <text:p text:style-name="P3">УПРАВНИ СУД</text:p>
      <text:p text:style-name="P3">Одељење у Новом Саду</text:p>
      <text:p text:style-name="P5"><text:span text:style-name="T7">III-</text:span><text:span text:style-name="T1">10</text:span><text:span text:style-name="T7"> </text:span><text:span text:style-name="T1">Уж.</text:span><text:span text:style-name="T4"> </text:span><text:span text:style-name="T1">4790</text:span><text:span text:style-name="T1">/20</text:span></text:p>
      <text:p text:style-name="P5"><text:span text:style-name="T4">Дана </text:span><text:span text:style-name="T1">23.</text:span><text:span text:style-name="T1">07.2020. </text:span><text:span text:style-name="T4">године</text:span></text:p>
      <text:p text:style-name="P4">Београд</text:p>
      <text:p text:style-name="P2"/>
      <text:p text:style-name="P2"/>
      <text:p text:style-name="P10"><text:span text:style-name="T5"><text:tab/><text:tab/></text:span><text:span text:style-name="T4">Управни суд у већу судија: </text:span><text:span text:style-name="T1">Нада Балешевић</text:span><text:span text:style-name="T4">, председник већа, </text:span><text:span text:style-name="T1">Весна Слијепчевић</text:span><text:span text:style-name="T4"> </text:span><text:span text:style-name="T1">и Гордана Николић Врбашки,</text:span><text:span text:style-name="T4"> чланови већа, </text:span><text:span text:style-name="T1">са саветником Јеленом Јордовић</text:span><text:span text:style-name="T4"> записничар</text:span><text:span text:style-name="T1">ем</text:span><text:span text:style-name="T4">, </text:span><text:span text:style-name="T1">одлучујући </text:span><text:span text:style-name="T8">о жалби A.A. из ..., ..., <text:s/>против решења Општинске изборне комисије општине Сечањ, број 013-5/2020-42 </text:span><text:span text:style-name="T25"><text:s/></text:span><text:span text:style-name="T8">у правној ствари заштите изборног права, у нејавној седници већа одржаној дана 23.07.2020. године у 10,00 <text:s/>часова донео је</text:span></text:p>
      <text:p text:style-name="P11"/>
      <text:p text:style-name="P17"/>
      <text:p text:style-name="P18">Р Е Ш Е Њ Е</text:p>
      <text:p text:style-name="P21"/>
      <text:p text:style-name="P22"><text:span text:style-name="T22"><text:tab/><text:tab/></text:span><text:span text:style-name="T28">Жалба</text:span><text:span text:style-name="T32"> </text:span><text:span text:style-name="T30">СЕ</text:span><text:span text:style-name="T34"> </text:span><text:span text:style-name="T30">ОДБАЦУЈЕ</text:span><text:span text:style-name="T27">.</text:span></text:p>
      <text:p text:style-name="P20"/>
      <text:p text:style-name="P25"/>
      <text:p text:style-name="P25">О б р а з л о ж е њ е </text:p>
      <text:p text:style-name="P7"/>
      <text:p text:style-name="P7"/>
      <text:p text:style-name="P8"><text:tab/><text:tab/> <text:span text:style-name="T1">Дана 17.07.2020. године у 09,09 часова у </text:span>Управном суду <text:span text:style-name="T1">примљена је жалба </text:span>A.A. <text:span text:style-name="T1">која је послата препорученом пошиљком </text:span>RE...RS <text:span text:style-name="T1">дана 29.06.2020. године у 11,00 сати</text:span> против решења Општинске изборне комисије <text:span text:style-name="T1">општине </text:span>Сечањ, број 013-5/2020-42.</text:p>
      <text:p text:style-name="P8"/>
      <text:p text:style-name="P10"><text:span text:style-name="T26"><text:tab/><text:tab/></text:span><text:span text:style-name="Default_20_Paragraph_20_Font"><text:span text:style-name="T9">Како изјављена жалба садржи недостатке </text:span></text:span><text:span text:style-name="Default_20_Paragraph_20_Font"><text:span text:style-name="T10">који спречавају рад суда, с обзиром да подносилац жалбе није </text:span></text:span><text:span text:style-name="Default_20_Paragraph_20_Font"><text:span text:style-name="T11">означио у ком својству подноси жалбу, за то није доставио доказ, нити је правилно означио акт против ког подноси жалбу, по броју, датуму и доносиоцу, предлог у ком правцу и обиму предлаже поништај акта, а уз жалбу није доставио оригинал или копију акта против којег жалбу подноси, решењем Управног суда </text:span></text:span><text:span text:style-name="T36">III</text:span><text:span text:style-name="T26">-10 Уж. 4790/20 од 17.07.2020. године, наложено је подносиоцу жалбе да најдаље у року од 3 сата од пријема решења, уреди жалбу тако што ће означити у ком својству подноси жалбу и за то доставити доказ, као и да правилно означи акт против којег подноси жалбу, по броју, датуму и доносиоцу, предлог у ком правцу и обиму предлаже поништај акта и суду достави оригинал или копију акта против којег жалбу подноси са упозорењем да ће у случају непоступања у остављеном року жалба бити одбачена. </text:span></text:p>
      <text:p text:style-name="P8"/>
      <text:p text:style-name="P8"><text:soft-page-break/><text:tab/><text:tab/><text:span text:style-name="T37">Према потписаној повратници/извештају о уручењу пошиљке број РЕ...RS која се налази у списима предмета, </text:span><text:span text:style-name="T6">решење </text:span><text:span text:style-name="T39">III</text:span><text:span text:style-name="T37">-10 Уж. </text:span><text:span text:style-name="T2">4790</text:span><text:span text:style-name="T37">/20 од </text:span><text:span text:style-name="T2">17.07.2020</text:span><text:span text:style-name="T37">. године</text:span><text:span text:style-name="T6"> </text:span><text:span text:style-name="T37">је достављено у жалби означеном жалиоцу</text:span><text:span text:style-name="Default_20_Paragraph_20_Font"><text:span text:style-name="T38"> дана </text:span></text:span><text:span text:style-name="Default_20_Paragraph_20_Font"><text:span text:style-name="T3">20.07.2020</text:span></text:span><text:span text:style-name="Default_20_Paragraph_20_Font"><text:span text:style-name="T38">. године <text:s/></text:span></text:span><text:span text:style-name="Default_20_Paragraph_20_Font"><text:span text:style-name="T3">у 08,15 часова,</text:span></text:span><text:span text:style-name="Default_20_Paragraph_20_Font"><text:span text:style-name="T38"> али до доношења судске одлуке није поступљено по налогу суда.</text:span></text:span><text:tab/></text:p>
      <text:p text:style-name="P8"/>
      <text:p text:style-name="P10"><text:span text:style-name="T26"><text:tab/><text:tab/></text:span><text:span text:style-name="T31">Одредбом члана 54. став 3. Закона о локалним изборима („Службени гласник РС“, број 129/07....</text:span><text:span text:style-name="T26">68/20</text:span><text:span text:style-name="T31">) прописано је да у поступку заштите изборног права суд сходно примењује одредбе закона којим се уређује поступак у управним споровима.</text:span></text:p>
      <text:p text:style-name="P23"><text:span text:style-name="Default_20_Paragraph_20_Font"><text:span text:style-name="T18"/></text:span></text:p>
      <text:p text:style-name="P23"><text:span text:style-name="Default_20_Paragraph_20_Font"><text:span text:style-name="T18"><text:tab/><text:tab/>Одредбом члана 25. Закона о управним споровима </text:span></text:span><text:span text:style-name="Default_20_Paragraph_20_Font"><text:span text:style-name="T14">(“Службени гласник РС”, број 111/09),</text:span></text:span><text:span text:style-name="Default_20_Paragraph_20_Font"><text:span text:style-name="T18"> прописано ј</text:span></text:span><text:span text:style-name="Default_20_Paragraph_20_Font"><text:span text:style-name="T14">е а</text:span></text:span>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<text:span text:style-name="T1">(став 1.)</text:span>. 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text:span text:style-name="T1">(став 2.)</text:span>. Ако судија појединац пропусти да одбаци тужбу као неуредну, то ће учинити веће суда <text:span text:style-name="T1">(став 3.)</text:span>.</text:p>
      <text:p text:style-name="P23"><text:span text:style-name="Default_20_Paragraph_20_Font"><text:span text:style-name="T18"/></text:span></text:p>
      <text:p text:style-name="P10"><text:span text:style-name="Default_20_Paragraph_20_Font"><text:span text:style-name="T18"><text:tab/><text:tab/>Како у конкретном случају,</text:span></text:span><text:span text:style-name="Default_20_Paragraph_20_Font"><text:span text:style-name="T14"> означени жалилац </text:span></text:span><text:span text:style-name="Default_20_Paragraph_20_Font"><text:span text:style-name="T16">у остављеном року није уредио поднету жалбу, </text:span></text:span><text:span text:style-name="Default_20_Paragraph_20_Font"><text:span text:style-name="T14"><text:s/>није поступио по налогу суда из решења суда број </text:span></text:span><text:span text:style-name="Default_20_Paragraph_20_Font"><text:span text:style-name="T18"><text:s/></text:span></text:span><text:span text:style-name="Default_20_Paragraph_20_Font"><text:span text:style-name="T21">III</text:span></text:span><text:span text:style-name="Default_20_Paragraph_20_Font"><text:span text:style-name="T14">-10 Уж. 4790/20 од 17.07.2020. године</text:span></text:span><text:span text:style-name="Default_20_Paragraph_20_Font"><text:span text:style-name="T20">, </text:span></text:span><text:span text:style-name="Default_20_Paragraph_20_Font"><text:span text:style-name="T17">односно</text:span></text:span><text:span text:style-name="Default_20_Paragraph_20_Font"><text:span text:style-name="T20"> </text:span></text:span><text:span text:style-name="Default_20_Paragraph_20_Font"><text:span text:style-name="T14">није </text:span></text:span><text:span text:style-name="Default_20_Paragraph_20_Font"><text:span text:style-name="T18">отклонио недостатке жалбе </text:span></text:span><text:span text:style-name="Default_20_Paragraph_20_Font"><text:span text:style-name="T14">који спречавају рад суда,</text:span></text:span><text:span text:style-name="Default_20_Paragraph_20_Font"><text:span text:style-name="T18"> Управни суд је поднету жалбу</text:span></text:span><text:span text:style-name="Default_20_Paragraph_20_Font"><text:span text:style-name="T19"> одбацио, </text:span></text:span><text:span text:style-name="Default_20_Paragraph_20_Font"><text:span text:style-name="T15">у складу са одредбом </text:span></text:span><text:span text:style-name="Default_20_Paragraph_20_Font"><text:span text:style-name="T19">члана 25. став 3. у вези са ставом 2. </text:span></text:span><text:span text:style-name="Default_20_Paragraph_20_Font"><text:span text:style-name="T15">Закона о управним споровима, </text:span></text:span><text:span text:style-name="Default_20_Paragraph_20_Font"><text:span text:style-name="T15">која</text:span></text:span><text:span text:style-name="Default_20_Paragraph_20_Font"><text:span text:style-name="T19"> се сходно </text:span></text:span><text:span text:style-name="Default_20_Paragraph_20_Font"><text:span text:style-name="T15">примењује</text:span></text:span><text:span text:style-name="Default_20_Paragraph_20_Font"><text:span text:style-name="T19"> на основу одредбе члана 54. став 3. Закона о локалним изборима </text:span></text:span><text:span text:style-name="Default_20_Paragraph_20_Font"><text:span text:style-name="T15">и одлучио</text:span></text:span><text:span text:style-name="Default_20_Paragraph_20_Font"><text:span text:style-name="T19"> као у диспозитиву решења.</text:span></text:span><text:span text:style-name="Default_20_Paragraph_20_Font"><text:span text:style-name="T18"><text:tab/><text:tab/></text:span></text:span><text:span text:style-name="Default_20_Paragraph_20_Font"><text:span text:style-name="T24"> <text:s text:c="2"/></text:span></text:span></text:p>
      <text:p text:style-name="P22"><text:span text:style-name="Default_20_Paragraph_20_Font"><text:span text:style-name="T23"/></text:span></text:p>
      <text:p text:style-name="P13">РЕШЕНО У УПРАВНОМ СУДУ</text:p>
      <text:p text:style-name="P15">Дана <text:span text:style-name="T1">23.</text:span><text:span text:style-name="T1">07.2020</text:span>. године, <text:span text:style-name="T1">у </text:span><text:span text:style-name="T1">10,00</text:span><text:span text:style-name="T1"> <text:s/>часова, </text:span><text:span text:style-name="T35">III-</text:span><text:span text:style-name="T29">10</text:span><text:span text:style-name="T35"> </text:span><text:span text:style-name="T29">Уж.</text:span><text:span text:style-name="T33"> </text:span><text:span text:style-name="T29">4790/20</text:span></text:p>
      <text:p text:style-name="P19"/>
      <text:p text:style-name="P16">Записничар<text:tab/><text:tab/><text:span text:style-name="T1"><text:tab/><text:tab/><text:tab/><text:tab/> <text:s text:c="16"/>Председник већа - судија</text:span></text:p>
      <text:p text:style-name="P9"><text:span text:style-name="T1">Јелена Јордовић,</text:span><text:span text:style-name="T1">с.р.</text:span><text:tab/> <text:s text:c="53"/><text:span text:style-name="T1">Нада Балешевић,</text:span><text:span text:style-name="T1">с.р.</text:span></text:p>
      <text:p text:style-name="P6"/>
      <text:p text:style-name="P14">За тачност отправка</text:p>
      <text:p text:style-name="P14">Управитељ писарнице</text:p>
      <text:p text:style-name="P14">Дејан Ђурић</text:p>
      <text:p text:style-name="P26"/>
      <text:p text:style-name="P27"><text:span text:style-name="T40"><text:tab/><text:tab/><text:tab/><text:tab/><text:tab/><text:tab/><text:tab/></text:span><text:span text:style-name="T41"><text:tab/><text:tab/><text:tab/><text:tab/></text:span></text:p>
      <text:p text:style-name="P24"><text:span text:style-name="Default_20_Paragraph_20_Font"><text:span text:style-name="T12">ОИ <text:s text:c="30"/></text:span></text:span><text:span text:style-name="Default_20_Paragraph_20_Font"><text:span text:style-name="T13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Tahoma" fo:font-size="9.5pt" fo:letter-spacing="0.018cm" fo:font-style="normal" style:text-underline-style="none" fo:font-weight="normal" style:font-name-asian="Tahoma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style:writing-mode="lr-tb"/>
      <style:text-properties fo:language="sh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sr" fo:country="YU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I-<text:span text:style-name="MT1">10</text:span> <text:span text:style-name="MT1">Уж.</text:span><text:span text:style-name="MT2"> </text:span><text:span text:style-name="MT1">4790</text:span><text:span text:style-name="MT1">/20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0-07-24T09:36:03.87</dc:date>
    <meta:editing-duration>PT20H13M42S</meta:editing-duration>
    <meta:editing-cycles>301</meta:editing-cycles>
    <meta:generator>OpenOffice/4.1.1$Win32 OpenOffice.org_project/411m6$Build-9775</meta:generator>
    <meta:print-date>2020-07-23T14:52:44.21</meta:print-date>
    <dc:creator>Milka Babić</dc:creator>
    <meta:document-statistic meta:table-count="0" meta:image-count="1" meta:object-count="0" meta:page-count="2" meta:paragraph-count="27" meta:word-count="565" meta:character-count="3692"/>
  </office:meta>
</office:document-meta>
</file>