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.199cm" fo:line-height="100%" fo:text-align="justify" style:justify-single-word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4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.026cm" fo:line-height="100%" fo:text-align="start" style:justify-single-word="false" fo:text-indent="0cm" style:auto-text-indent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style="normal" style:font-style-asian="normal" style:font-style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2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6" style:family="text">
      <style:text-properties fo:color="#000000" style:letter-kerning="false" style:font-name-complex="Arial" style:text-scale="99%"/>
    </style:style>
    <style:style style:name="T17" style:family="text">
      <style:text-properties fo:color="#000000" fo:language="zxx" fo:country="none" style:letter-kerning="false" style:font-name-complex="Arial" style:text-scale="99%"/>
    </style:style>
    <style:style style:name="T1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7"><text:span text:style-name="T1">16</text:span><text:span text:style-name="T8"> </text:span><text:span text:style-name="T1">Уж</text:span><text:span text:style-name="T5"> </text:span><text:span text:style-name="T1">4619</text:span><text:span text:style-name="T1">/20</text:span></text:p>
      <text:p text:style-name="P7"><text:span text:style-name="T1">23.07.2020. </text:span><text:span text:style-name="T5">године</text:span></text:p>
      <text:p text:style-name="P3">Београд</text:p>
      <text:p text:style-name="P5"/>
      <text:p text:style-name="P12"><text:span text:style-name="T7"><text:tab/><text:tab/></text:span><text:span text:style-name="T5">Управни суд у већу</text:span><text:span text:style-name="T1"> састављеном од</text:span><text:span text:style-name="T5"> судија: </text:span><text:span text:style-name="T1">мр Зорана Рељића</text:span><text:span text:style-name="T5">, председник</text:span><text:span text:style-name="T1">а</text:span><text:span text:style-name="T5"> већа, </text:span><text:span text:style-name="T1">Миње Бикицки</text:span><text:span text:style-name="T5"> </text:span><text:span text:style-name="T1">и Весне Иконић,</text:span><text:span text:style-name="T5"> чланов</text:span><text:span text:style-name="T1">а</text:span><text:span text:style-name="T5"> већа, </text:span><text:span text:style-name="T1">са судским саветником Сандом Грујић,</text:span><text:span text:style-name="T5"> записничар</text:span><text:span text:style-name="T1">ем</text:span><text:span text:style-name="T5">, </text:span><text:span text:style-name="T7"><text:s/></text:span><text:span text:style-name="T3">решавајући по жалби A.A. из ..., ..., поднетој против решења Републичке изборне комисије 02 број: 013-896/20-2 од 04.07.2020. године, у предмету заштите изборног права, у нејавној седници већа одржаној дана 23.07.2020. године у 11,30 часова, донео је </text:span></text:p>
      <text:p text:style-name="P6"/>
      <text:p text:style-name="P20">Р <text:s/>Е <text:s/>Ш <text:s/>Е <text:s/>Њ <text:s/>Е</text:p>
      <text:p text:style-name="P18"/>
      <text:p text:style-name="P19"><text:span text:style-name="T5"><text:tab/> <text:tab/></text:span><text:span text:style-name="T1">Жалба</text:span><text:span text:style-name="T5"> </text:span><text:span text:style-name="T2">СЕ</text:span><text:span text:style-name="T6"> </text:span><text:span text:style-name="T2">ОДБАЦУЈЕ</text:span><text:span text:style-name="T3">.</text:span></text:p>
      <text:p text:style-name="P17"/>
      <text:p text:style-name="P17"/>
      <text:p text:style-name="P17">О б р а з л о ж е њ е </text:p>
      <text:p text:style-name="P9"/>
      <text:p text:style-name="P10"><text:tab/><text:tab/>Жалбом, поднетом преко Републичке изборне комисије дана <text:span text:style-name="T1">11</text:span>.07.2020. године у <text:span text:style-name="T1">17</text:span>,<text:span text:style-name="T1">00</text:span> часова, која је примљена у Управном суду дана <text:span text:style-name="T1">14</text:span>.07.2020. године у <text:span text:style-name="T1">00</text:span>,<text:span text:style-name="T1">22</text:span>,часова, жалилац је оспорио законитост решења<text:span text:style-name="Default_20_Paragraph_20_Font"><text:span text:style-name="T16"> Републичке изборне комисије 02 број: <text:s/>013-</text:span></text:span><text:span text:style-name="Default_20_Paragraph_20_Font"><text:span text:style-name="T17">896</text:span></text:span><text:span text:style-name="Default_20_Paragraph_20_Font"><text:span text:style-name="T16">/20</text:span></text:span><text:span text:style-name="Default_20_Paragraph_20_Font"><text:span text:style-name="T17">-2</text:span></text:span><text:span text:style-name="Default_20_Paragraph_20_Font"><text:span text:style-name="T16"> од </text:span></text:span><text:span text:style-name="Default_20_Paragraph_20_Font"><text:span text:style-name="T17">04.07.2020</text:span></text:span><text:span text:style-name="Default_20_Paragraph_20_Font"><text:span text:style-name="T16">. године. Из ралога ближе наведених у жалби предложио је да суд </text:span></text:span><text:span text:style-name="Default_20_Paragraph_20_Font"><text:span text:style-name="T17">жалбу усвоји и побијано решење поништи.</text:span></text:span></text:p>
      <text:p text:style-name="P10"/>
      <text:p text:style-name="P14"><text:span text:style-name="T18"><text:tab/><text:tab/></text:span><text:span text:style-name="Default_20_Paragraph_20_Font"><text:span text:style-name="T10">Како је жалбом оспорено решење </text:span></text:span><text:span text:style-name="Default_20_Paragraph_20_Font"><text:span text:style-name="T11">Републичке изборне комисије 02 број: <text:s/>013-896/20-2 од 04.07.2020. године, а уз исту </text:span></text:span><text:span text:style-name="Default_20_Paragraph_20_Font"><text:span text:style-name="T11">је </text:span></text:span><text:span text:style-name="Default_20_Paragraph_20_Font"><text:span text:style-name="T11">приложено </text:span></text:span><text:span text:style-name="Default_20_Paragraph_20_Font"><text:span text:style-name="T10">решење </text:span></text:span><text:span text:style-name="Default_20_Paragraph_20_Font"><text:span text:style-name="T11">Републичке изборне комисије 02 број: <text:s/>013-896/20-2 од 05.07.2020. године, то је решењем суда 16 У 4619/20 од 15.07.2020. године наложено жалиоцу да одмах, <text:s/>а најкасније у року од 3 часа од пријема решења отклони недостатке поднете жалбе тако што ће приложити оригинал или копију акта против ког подноси жалбу, уз упозорење да ће у случају непоступања у остављеном року жалба бити одбачена. </text:span></text:span></text:p>
      <text:p text:style-name="P14"><text:span text:style-name="Default_20_Paragraph_20_Font"><text:span text:style-name="T10"/></text:span></text:p>
      <text:p text:style-name="P10"><text:tab/><text:tab/><text:span text:style-name="T19">Према</text:span><text:span text:style-name="T4"> повратници која се налази у списима предмета,</text:span><text:span text:style-name="T19"> наведено решење суда уручено је жали</text:span><text:span text:style-name="T4">оцу</text:span><text:span text:style-name="T19"> дана </text:span><text:span text:style-name="T4">17.07.2020.</text:span><text:span text:style-name="T19"> године у </text:span><text:span text:style-name="T4">13,30</text:span><text:span text:style-name="T19"> часова.</text:span></text:p>
      <text:p text:style-name="P11"/>
      <text:p text:style-name="P12"><text:span text:style-name="T3"><text:tab/></text:span><text:bookmark text:name="Main"/><text:bookmark text:name="Main1"/><text:span text:style-name="T3"><text:tab/></text:span><text:span text:style-name="T7">Одредбом члана </text:span><text:span text:style-name="T3">97</text:span><text:span text:style-name="T7">. став </text:span><text:span text:style-name="T3">4</text:span><text:span text:style-name="T7">. Закона о </text:span><text:span text:style-name="T3">избору народних посланика (“Службени гласник РС”, број 35/2000...</text:span><text:span text:style-name="T3">6</text:span><text:span text:style-name="T3">8/2020), </text:span><text:span text:style-name="T7">прописано је да </text:span><text:span text:style-name="T3">Управни суд одлучује по жалби сходном применом одредаба закона којим се уређује поступак у управним споровима. </text:span></text:p>
      <text:p text:style-name="P16"><text:span text:style-name="Default_20_Paragraph_20_Font"><text:span text:style-name="T12"/></text:span></text:p>
      <text:p text:style-name="P16"><text:soft-page-break/><text:span text:style-name="Default_20_Paragraph_20_Font"><text:span text:style-name="T12"><text:tab/><text:tab/>Одредбом члана 25. Закона о управним споровима </text:span></text:span><text:span text:style-name="Default_20_Paragraph_20_Font"><text:span text:style-name="T14">(“Службени гласник РС”, број 111/09)</text:span></text:span><text:span text:style-name="Default_20_Paragraph_20_Font"><text:span text:style-name="T12"> прописано је да </text:span></text:span><text:span text:style-name="Default_20_Paragraph_20_Font"><text:span text:style-name="T14">ће, </text:span></text:span><text:span text:style-name="Default_20_Paragraph_20_Font"><text:span text:style-name="T12">ако је тужба непотпуна или неразумљива, судија појединац </text:span></text:span><text:span text:style-name="Default_20_Paragraph_20_Font"><text:span text:style-name="T14">позвати</text:span></text:span><text:span text:style-name="Default_20_Paragraph_20_Font"><text:span text:style-name="T12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14">(став 1.), при чему, а</text:span></text:span><text:span text:style-name="Default_20_Paragraph_20_Font"><text:span text:style-name="T12">ко тужилац у остављеном року не отклони недостатке у тужби који спречавају рад суда, судија појединац решењем ће одбацити тужбу као неуредну, ако не нађе да је оспорени управни акт ништав </text:span></text:span><text:span text:style-name="Default_20_Paragraph_20_Font"><text:span text:style-name="T14">(став 2.), те да,</text:span></text:span><text:span text:style-name="Default_20_Paragraph_20_Font"><text:span text:style-name="T12"> </text:span></text:span><text:span text:style-name="Default_20_Paragraph_20_Font"><text:span text:style-name="T14">а</text:span></text:span><text:span text:style-name="Default_20_Paragraph_20_Font"><text:span text:style-name="T12">ко судија појединац пропусти да одбаци тужбу као неуредну, то ће учинити веће суда </text:span></text:span><text:span text:style-name="Default_20_Paragraph_20_Font"><text:span text:style-name="T14">(став 3.)</text:span></text:span><text:span text:style-name="Default_20_Paragraph_20_Font"><text:span text:style-name="T12">. </text:span></text:span></text:p>
      <text:p text:style-name="P16"><text:span text:style-name="Default_20_Paragraph_20_Font"><text:span text:style-name="T12"/></text:span></text:p>
      <text:p text:style-name="P16"><text:span text:style-name="Default_20_Paragraph_20_Font"><text:span text:style-name="T12"><text:tab/><text:tab/></text:span></text:span><text:span text:style-name="Default_20_Paragraph_20_Font"><text:span text:style-name="T14">Како жалилац није поступио по налогу суда из решења 16 <text:s/>Уж 4619/20 од 15.07.2020. године у остављеном року, а ни до момента доношења овог решења, Управни суд је нашао да нису отклоњени недостаци жалбе који су такви да спречавају рад с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13">одредбе члана </text:span></text:span><text:span text:style-name="Default_20_Paragraph_20_Font"><text:span text:style-name="T15">97</text:span></text:span><text:span text:style-name="Default_20_Paragraph_20_Font"><text:span text:style-name="T13">. став </text:span></text:span><text:span text:style-name="Default_20_Paragraph_20_Font"><text:span text:style-name="T15">4</text:span></text:span><text:span text:style-name="Default_20_Paragraph_20_Font"><text:span text:style-name="T13">. Закона о </text:span></text:span><text:span text:style-name="Default_20_Paragraph_20_Font"><text:span text:style-name="T15">избору народних посланика</text:span></text:span><text:span text:style-name="Default_20_Paragraph_20_Font"><text:span text:style-name="T14">, одлучио као у диспозитиву решења.</text:span></text:span><text:span text:style-name="Default_20_Paragraph_20_Font"><text:span text:style-name="T12"><text:tab/></text:span></text:span><text:span text:style-name="T9"> <text:s text:c="12"/></text:span></text:p>
      <text:p text:style-name="P21"/>
      <text:p text:style-name="P4"><text:span text:style-name="T1">РЕШЕНО </text:span>У УПРАВНОМ СУДУ</text:p>
      <text:p text:style-name="P8"><text:span text:style-name="T5">Дана </text:span><text:span text:style-name="T1">23.07.2020. </text:span><text:span text:style-name="T5">године, </text:span><text:span text:style-name="T1">у </text:span><text:span text:style-name="T1">11,30 </text:span><text:span text:style-name="T1">часова, 16</text:span><text:span text:style-name="T8"> </text:span><text:span text:style-name="T1">Уж.</text:span><text:span text:style-name="T5"> </text:span><text:span text:style-name="T1">4619/20</text:span></text:p>
      <text:p text:style-name="P4"/>
      <text:p text:style-name="P2">Записничар<text:tab/><text:tab/><text:tab/><text:tab/><text:tab/><text:tab/> <text:s text:c="15"/>Председник већа-судија<text:span text:style-name="T1"><text:tab/></text:span></text:p>
      <text:p text:style-name="P3"><text:span text:style-name="T1">Санда Грујић,</text:span><text:span text:style-name="T1">с.р.</text:span><text:tab/> <text:s text:c="5"/><text:tab/><text:tab/> <text:s/><text:tab/><text:tab/><text:tab/> <text:s text:c="5"/><text:span text:style-name="T1">мр Зоран Рељић,</text:span><text:span text:style-name="T1">с.р.</text:span></text:p>
      <text:p text:style-name="P13"/>
      <text:p text:style-name="P22">За тачност отправка</text:p>
      <text:p text:style-name="P22">Управитељ писарнице</text:p>
      <text:p text:style-name="P23">Дејан Ђурић</text:p>
      <text:p text:style-name="P23"/>
      <text:p text:style-name="P25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6</text:span> <text:span text:style-name="MT1">Уж </text:span><text:span text:style-name="MT1">4619</text:span><text:span text:style-name="MT1">/20</text:span><text:span text:style-name="MT2"> 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7-24T08:31:41.42</dc:date>
    <meta:editing-duration>P1DT5H52M27S</meta:editing-duration>
    <meta:editing-cycles>354</meta:editing-cycles>
    <meta:generator>OpenOffice/4.1.1$Win32 OpenOffice.org_project/411m6$Build-9775</meta:generator>
    <meta:print-date>2020-07-23T13:58:35.83</meta:print-date>
    <meta:printed-by>Javorka Zdravković</meta:printed-by>
    <dc:creator>Milka Babić</dc:creator>
    <meta:document-statistic meta:table-count="0" meta:image-count="1" meta:object-count="0" meta:page-count="2" meta:paragraph-count="25" meta:word-count="495" meta:character-count="3173"/>
  </office:meta>
</office:document-meta>
</file>