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CYR" svg:font-family="'Times New Roman CYR'"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end" style:justify-single-word="false"/>
      <style:text-properties fo:language="zxx" fo:country="none" fo:font-weight="bold" style:font-weight-asian="bold" style:font-weight-complex="bold"/>
    </style:style>
    <style:style style:name="P2" style:family="paragraph" style:parent-style-name="Standard">
      <style:paragraph-properties fo:text-align="center" style:justify-single-word="false"/>
      <style:text-properties fo:language="zxx" fo:country="none" fo:font-weight="bold" style:font-weight-asian="bold"/>
    </style:style>
    <style:style style:name="P3" style:family="paragraph" style:parent-style-name="Standard">
      <style:paragraph-properties fo:line-height="100%"/>
      <style:text-properties fo:font-weight="bold" style:font-weight-asian="bold" style:font-weight-complex="bold"/>
    </style:style>
    <style:style style:name="P4" style:family="paragraph" style:parent-style-name="Standard">
      <style:paragraph-properties fo:line-height="100%" fo:text-align="center" style:justify-single-word="false"/>
      <style:text-properties fo:font-weight="bold" style:font-weight-asian="bold" style:font-weight-complex="bold"/>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style:style>
    <style:style style:name="P7" style:family="paragraph" style:parent-style-name="Standard">
      <style:paragraph-properties fo:line-height="100%" fo:text-align="justify" style:justify-single-word="false"/>
    </style:style>
    <style:style style:name="P8" style:family="paragraph" style:parent-style-name="Standard">
      <style:paragraph-properties fo:line-height="100%" fo:text-align="center" style:justify-single-word="false"/>
    </style:style>
    <style:style style:name="P9" style:family="paragraph" style:parent-style-name="Standard">
      <style:paragraph-properties fo:line-height="100%" fo:text-align="start" style:justify-single-word="false"/>
    </style:style>
    <style:style style:name="P10" style:family="paragraph" style:parent-style-name="Standard">
      <style:paragraph-properties fo:text-align="justify" style:justify-single-word="false"/>
    </style:style>
    <style:style style:name="P11" style:family="paragraph" style:parent-style-name="Header">
      <style:paragraph-properties fo:text-align="center" style:justify-single-word="false"/>
    </style:style>
    <style:style style:name="P12" style:family="paragraph" style:parent-style-name="Standard">
      <style:paragraph-properties fo:margin-left="0cm" fo:margin-right="0cm" fo:line-height="100%" fo:text-align="center" style:justify-single-word="false" fo:text-indent="0cm" style:auto-text-indent="false">
        <style:tab-stops/>
      </style:paragraph-properties>
    </style:style>
    <style:style style:name="P13"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style:font-name="Times New Roman" fo:font-size="12pt" fo:language="zxx" fo:country="none" fo:font-weight="normal" style:font-name-asian="Times New Roman" style:font-size-asian="12pt" style:font-weight-asian="normal" style:font-name-complex="Times New Roman" style:font-size-complex="12pt" style:font-weight-complex="normal"/>
    </style:style>
    <style:style style:name="P14"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fo:font-size="12pt" fo:language="zxx" fo:country="none" style:font-size-asian="12pt"/>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17"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18" style:family="paragraph" style:parent-style-name="Standard" style:master-page-name="First_20_Page">
      <style:paragraph-properties fo:line-height="100%" style:page-number="auto">
        <style:tab-stops>
          <style:tab-stop style:position="6.249cm"/>
        </style:tab-stops>
      </style:paragraph-properties>
    </style:style>
    <style:style style:name="T1" style:family="text">
      <style:text-properties fo:language="en" fo:country="US"/>
    </style:style>
    <style:style style:name="T2" style:family="text">
      <style:text-properties fo:language="en" fo:country="US" fo:font-weight="bold" style:font-weight-asian="bold" style:font-weight-complex="bold"/>
    </style:style>
    <style:style style:name="T3" style:family="text">
      <style:text-properties fo:language="zxx" fo:country="none"/>
    </style:style>
    <style:style style:name="T4" style:family="text">
      <style:text-properties fo:language="zxx" fo:country="none" fo:font-weight="bold" style:font-weight-asian="bold" style:font-weight-complex="bold"/>
    </style:style>
    <style:style style:name="T5" style:family="text">
      <style:text-properties fo:language="zxx" fo:country="none" style:letter-kerning="false"/>
    </style:style>
    <style:style style:name="T6" style:family="text">
      <style:text-properties fo:language="zxx" fo:country="none" fo:font-weight="normal" style:font-weight-asian="normal" style:font-weight-complex="normal"/>
    </style:style>
    <style:style style:name="T7" style:family="text">
      <style:text-properties fo:language="zxx" fo:country="none" fo:font-weight="normal" style:letter-kerning="false" style:font-weight-asian="normal" style:font-weight-complex="normal"/>
    </style:style>
    <style:style style:name="T8" style:family="text">
      <style:text-properties fo:language="zxx" fo:country="none" fo:font-style="normal" style:font-style-asian="normal" style:font-style-complex="normal"/>
    </style:style>
    <style:style style:name="T9" style:family="text">
      <style:text-properties fo:language="zxx" fo:country="none" style:language-asian="zxx" style:country-asian="none" style:language-complex="zxx" style:country-complex="none"/>
    </style:style>
    <style:style style:name="T10" style:family="text">
      <style:text-properties fo:font-weight="bold" style:font-weight-asian="bold"/>
    </style:style>
    <style:style style:name="T11" style:family="text">
      <style:text-properties fo:font-weight="bold" style:font-weight-asian="bold" style:font-weight-complex="bold"/>
    </style:style>
    <style:style style:name="T12" style:family="text">
      <style:text-properties style:letter-kerning="false"/>
    </style:style>
    <style:style style:name="T13" style:family="text">
      <style:text-properties fo:font-size="12pt" fo:language="zxx" fo:country="none" style:font-size-asian="12pt"/>
    </style:style>
    <style:style style:name="T14" style:family="text">
      <style:text-properties fo:font-size="12pt" fo:language="zxx" fo:country="none" style:font-size-asian="12pt" style:font-size-complex="12pt"/>
    </style:style>
    <style:style style:name="T15" style:family="text">
      <style:text-properties fo:font-size="12pt" fo:language="zxx" fo:country="none" fo:font-weight="normal" style:font-size-asian="12pt" style:font-weight-asian="normal" style:font-size-complex="12pt" style:font-weight-complex="normal"/>
    </style:style>
    <style:style style:name="T16" style:family="text">
      <style:text-properties fo:font-size="12pt" fo:language="zxx" fo:country="none" fo:font-weight="bold" style:font-size-asian="12pt" style:font-weight-asian="bold" style:font-size-complex="12pt" style:font-weight-complex="bold"/>
    </style:style>
    <style:style style:name="T17" style:family="text">
      <style:text-properties fo:font-size="12pt" style:font-size-asian="12pt"/>
    </style:style>
    <style:style style:name="T18" style:family="text">
      <style:text-properties fo:color="#000000" style:font-name="Times New Roman" fo:font-size="12pt" fo:language="zxx" fo:country="none" fo:font-weight="bold"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style="normal" fo:font-weight="normal" style:letter-kerning="false" style:font-name-asian="Times New Roman" style:font-size-asian="12pt" style:font-style-asian="normal" style:font-weight-asian="normal" style:font-name-complex="Times New Roman" style:font-size-complex="12pt" style:font-style-complex="normal" style:font-weight-complex="normal" style:text-scale="99%"/>
    </style:style>
    <style:style style:name="T20" style:family="text">
      <style:text-properties fo:color="#000000" style:font-name="Times New Roman" fo:font-size="12pt" fo:language="zxx" fo:country="none"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1" style:family="text">
      <style:text-properties fo:color="#000000" style:font-name="Times New Roman" fo:font-size="12pt" fo:language="zxx" fo:country="none" fo:font-weight="normal" style:font-size-asian="12pt" style:font-weight-asian="normal" style:font-size-complex="12pt" style:font-weight-complex="normal" style:text-scale="105%"/>
    </style:style>
    <style:style style:name="T22" style:family="text">
      <style:text-properties fo:color="#000000" style:font-name="Times New Roman" fo:font-style="normal" fo:font-weight="normal" style:letter-kerning="false" style:font-name-asian="Times New Roman" style:font-style-asian="normal" style:font-weight-asian="normal" style:font-name-complex="Arial" style:font-size-complex="12pt" style:font-style-complex="normal" style:font-weight-complex="normal" style:text-scale="99%"/>
    </style:style>
    <style:style style:name="T23" style:family="text">
      <style:text-properties fo:color="#000000" style:font-name="Times New Roman" fo:font-style="normal" fo:font-weight="normal" style:letter-kerning="false" style:font-name-asian="Times New Roman" style:font-style-asian="normal" style:font-weight-asian="normal" style:font-name-complex="Times New Roman" style:font-size-complex="12pt" style:font-style-complex="normal" style:font-weight-complex="normal" style:text-scale="99%"/>
    </style:style>
    <style:style style:name="T24" style:family="text">
      <style:text-properties fo:color="#000000" style:font-name="Times New Roman" fo:letter-spacing="-0.004cm" fo:font-style="normal" style:text-underline-style="none" fo:font-weight="normal" style:letter-kerning="false" style:font-name-asian="Times New Roman CYR" style:font-style-asian="normal" style:font-weight-asian="normal" style:font-name-complex="Times New Roman1" style:font-size-complex="12pt" style:font-style-complex="normal" style:font-weight-complex="normal" style:text-scale="105%"/>
    </style:style>
    <style:style style:name="T25" style:family="text">
      <style:text-properties fo:color="#000000" style:font-name="Times New Roman" fo:letter-spacing="-0.004cm" fo:language="sr" fo:country="YU" fo:font-style="normal" style:text-underline-style="none" fo:font-weight="normal" style:letter-kerning="false" style:font-name-asian="Times New Roman CYR" style:font-style-asian="normal" style:font-weight-asian="normal" style:font-name-complex="Times New Roman1" style:font-size-complex="12pt" style:font-style-complex="normal" style:font-weight-complex="normal" style:text-scale="105%"/>
    </style:style>
    <style:style style:name="T26" style:family="text">
      <style:text-properties fo:color="#000000" style:font-name="Times New Roman" fo:letter-spacing="-0.004cm" fo:language="none" fo:country="none" fo:font-style="normal" style:text-underline-style="none" fo:font-weight="normal" style:letter-kerning="false" style:font-name-asian="Times New Roman CYR" style:font-style-asian="normal" style:font-weight-asian="normal" style:font-name-complex="Times New Roman1" style:font-size-complex="12pt" style:font-style-complex="normal" style:font-weight-complex="normal" style:text-scale="105%"/>
    </style:style>
    <style:style style:name="T27" style:family="text">
      <style:text-properties fo:color="#000000" style:font-name="Times New Roman" fo:language="none" fo:country="none" fo:font-style="normal" fo:font-weight="normal" style:letter-kerning="false" style:font-name-asian="Times New Roman" style:font-style-asian="normal" style:font-weight-asian="normal" style:font-name-complex="Arial" style:font-size-complex="12pt" style:font-style-complex="normal" style:font-weight-complex="normal" style:text-scale="99%"/>
    </style:style>
    <style:style style:name="T28"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9" style:family="text">
      <style:text-properties fo:language="sr" fo:country="YU"/>
    </style:style>
    <style:style style:name="T30" style:family="text">
      <style:text-properties fo:font-style="normal" style:font-style-asian="normal" style:font-style-complex="normal"/>
    </style:style>
    <style:style style:name="T31" style:family="text">
      <style:text-properties fo:font-style="normal" fo:font-weight="bold" style:font-style-asian="normal" style:font-weight-asian="bold" style:font-style-complex="normal" style:font-weight-complex="bold"/>
    </style:style>
    <style:style style:name="T32" style:family="text">
      <style:text-properties style:font-name="Times New Roman" fo:font-size="12pt" fo:language="zxx" fo:country="none" fo:font-weight="normal" style:font-size-asian="12pt" style:font-weight-asian="normal" style:font-size-complex="12pt" style:font-weight-complex="normal"/>
    </style:style>
    <style:style style:name="T33" style:family="text">
      <style:text-properties style:font-name="Times New Roman" fo:font-style="normal" fo:font-weight="normal" style:font-name-asian="Times New Roman" style:font-style-asian="normal" style:font-weight-asian="normal" style:font-name-complex="Times New Roman" style:font-size-complex="12pt" style:font-style-complex="normal" style:font-weight-complex="normal"/>
    </style:style>
    <style:style style:name="T34" style:family="text">
      <style:text-properties style:font-name="Times New Roman" fo:language="zxx" fo:country="none" fo:font-style="normal" fo:font-weight="normal" style:font-name-asian="Times New Roman" style:font-style-asian="normal" style:font-weight-asian="normal" style:font-name-complex="Times New Roman" style:font-size-complex="12pt" style:font-style-complex="normal" style:font-weight-complex="normal"/>
    </style:style>
    <style:style style:name="T35" style:family="text">
      <style:text-properties style:use-window-font-color="true" fo:font-style="normal" style:text-underline-style="none" style:font-name-asian="HiddenHorzOCl" style:font-style-asian="normal" style:font-name-complex="HiddenHorzOCl" style:font-style-complex="normal" style:text-scale="102%"/>
    </style:style>
    <style:style style:name="T36" style:family="text">
      <style:text-properties fo:language="none" fo:country="none" style:language-asian="zxx" style:country-asian="none" style:language-complex="zxx" style:country-complex="none"/>
    </style:style>
    <style:style style:name="T37" style:family="text">
      <style:text-properties fo:language="none" fo:country="none" fo:font-style="normal" style:font-style-asian="normal"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1" text:anchor-type="paragraph" svg:x="0.007cm" svg:y="0.056cm" svg:width="2.579cm" svg:height="4.027cm" draw:z-index="0"><draw:image xlink:href="Pictures/20000008000025BE000037D1656C127C.svm" xlink:type="simple" xlink:show="embed" xlink:actuate="onLoad"/></draw:frame><text:span text:style-name="Default_20_Paragraph_20_Font"><text:span text:style-name="T11">Република Србија</text:span></text:span></text:p>
      <text:p text:style-name="P3">УПРАВНИ СУД</text:p>
      <text:p text:style-name="P3">Одељење у Новом Саду<text:tab/><text:tab/><text:tab/><text:tab/></text:p>
      <text:p text:style-name="P3">III-<text:span text:style-name="T1">4</text:span> У<text:span text:style-name="T3">ж</text:span>. <text:span text:style-name="T1">4878</text:span><text:span text:style-name="T3">/20</text:span></text:p>
      <text:p text:style-name="P3">Дана <text:span text:style-name="T3">12</text:span><text:span text:style-name="T3">.0</text:span><text:span text:style-name="T3">9</text:span><text:span text:style-name="T3">.2020.</text:span> године</text:p>
      <text:p text:style-name="P5">Београд</text:p>
      <text:p text:style-name="P4">У ИМЕ НАРОДА</text:p>
      <text:p text:style-name="P4"/>
      <text:p text:style-name="P4"/>
      <text:p text:style-name="P7"><text:tab/><text:tab/><text:span text:style-name="Default_20_Paragraph_20_Font"><text:span text:style-name="T12">Управни суд, у већу</text:span></text:span><text:span text:style-name="Default_20_Paragraph_20_Font"><text:span text:style-name="T5"> </text:span></text:span><text:span text:style-name="Default_20_Paragraph_20_Font"><text:span text:style-name="T12">судија: </text:span></text:span><text:span text:style-name="Default_20_Paragraph_20_Font"><text:span text:style-name="T5">Гордана Сукновић Бојаџија, председник већа, Гордана Николић Врбашки и Наташа Малинић,</text:span></text:span><text:span text:style-name="Default_20_Paragraph_20_Font"><text:span text:style-name="T12"> чланов</text:span></text:span><text:span text:style-name="Default_20_Paragraph_20_Font"><text:span text:style-name="T5">и</text:span></text:span><text:span text:style-name="Default_20_Paragraph_20_Font"><text:span text:style-name="T12"> већа, </text:span></text:span><text:span text:style-name="Default_20_Paragraph_20_Font"><text:span text:style-name="T5">са судским саветником </text:span></text:span><text:span text:style-name="Default_20_Paragraph_20_Font"><text:span text:style-name="T7">Крстином Јовановић,</text:span></text:span><text:span text:style-name="Default_20_Paragraph_20_Font"><text:span text:style-name="T5"> као</text:span></text:span> <text:span text:style-name="T3">записничарем</text:span>, <text:span text:style-name="T3">одлучујући о жалби бирача A.A.</text:span><text:span text:style-name="T15"> из ..., ул. ... број ..., изјављеној против решења Градске изборне комисије града Шапца бр. 302/2020 од 08.09.2020. године, у правној ствари заштите изборног права,</text:span><text:span text:style-name="T14"> у нејавној седници већа, одржаној дана 12.09.2020. године у 21,10 часова, <text:s/>донео је</text:span></text:p>
      <text:p text:style-name="P7"/>
      <text:p text:style-name="P6"><text:s text:c="54"/><text:span text:style-name="Default_20_Paragraph_20_Font"><text:span text:style-name="T11"><text:s text:c="5"/></text:span></text:span><text:span text:style-name="Default_20_Paragraph_20_Font"><text:span text:style-name="T4"><text:s/>П Р Е С У Д У</text:span></text:span></text:p>
      <text:p text:style-name="P6"><text:span text:style-name="Default_20_Paragraph_20_Font"><text:span text:style-name="T4"/></text:span></text:p>
      <text:p text:style-name="P6"><text:span text:style-name="Default_20_Paragraph_20_Font"><text:span text:style-name="T4"/></text:span></text:p>
      <text:p text:style-name="P7"><text:span text:style-name="Default_20_Paragraph_20_Font"><text:span text:style-name="T4"><text:tab/><text:tab/></text:span></text:span><text:span text:style-name="Default_20_Paragraph_20_Font"><text:span text:style-name="T6"> </text:span></text:span><text:span text:style-name="Default_20_Paragraph_20_Font"><text:span text:style-name="T15">Жалба </text:span></text:span><text:span text:style-name="Default_20_Paragraph_20_Font"><text:span text:style-name="T16">СЕ УСВАЈА, ПОНИШТАВА</text:span></text:span><text:span text:style-name="Default_20_Paragraph_20_Font"><text:span text:style-name="T15"> решење Градске изборне комисије града Шапца бр. </text:span></text:span><text:span text:style-name="Default_20_Paragraph_20_Font"><text:span text:style-name="T15">302</text:span></text:span><text:span text:style-name="Default_20_Paragraph_20_Font"><text:span text:style-name="T15">/2020 од 08.09.2020. године. </text:span></text:span></text:p>
      <text:p text:style-name="P7"><text:span text:style-name="Default_20_Paragraph_20_Font"><text:span text:style-name="T15"/></text:span></text:p>
      <text:p text:style-name="P7"><text:span text:style-name="Default_20_Paragraph_20_Font"><text:span text:style-name="T15"/></text:span></text:p>
      <text:p text:style-name="P4"><text:s text:c="3"/>О б р а з л о ж е њ е</text:p>
      <text:p text:style-name="P4"/>
      <text:p text:style-name="P7"><text:tab/><text:tab/><text:span text:style-name="T3">Ожалбеним решењем, одбија се као неоснован, приговор A.A., број 263/20 од 06.09.2020. године, у ком је тражено да се распусти бирачки одбор и да се понови гласање на бирачком месту бр. 64 Мишар.</text:span></text:p>
      <text:p text:style-name="P10"><text:span text:style-name="T3"><text:tab/><text:tab/>Жалбом, поднетом Управном суду дана 10.09.2020. године у 15,47 часова, </text:span><text:span text:style-name="T9"><text:s/>жалилац оспорава законитост решења Градске изборне комисије града Шапца број 302/2020 од 08.09.2020. године, указујући да је у приговору навео да су на бирачком месту број 64 Мишар, повређена правила гласања, јер је </text:span><text:span text:style-name="T36">Б.Б.</text:span><text:span text:style-name="T9"> јавно извршио утицај на друго лице како да гласа, а бирач </text:span><text:span text:style-name="T36">В.В.</text:span><text:span text:style-name="T9"> је покушала јавно да гласа и утицала на другог како да гласа, што је противно одредби члана 69. Закона о избору народних посланика. Наводи да су у записнику о раду бирачког одбора, делу записника под тачком 7б, наведене неправилности од утицаја на гласање, односно да су поменута лица вршила утицај и ометала бираче при гласању. Даље у жалби наводи, да је, поступајући по приговору Комисија, након извршеног увида у изборну документацију-записник о раду бирачког одбора, констатовала да су наводи из приговора тачни, односно да су се на бирачком месту број 64 Мишар, догодиле описане неправилности и да је приговор одбијен на основу члана 20. став 5. Пословника о раду Градске изборне комисије из разлога што предлог да се приговор усвоји није добио потребну већину, будући да се за </text:span><text:soft-page-break/><text:span text:style-name="T9">усвајање приговора изјаснило 10 чланова комисије, исто као и за одбијање ( 10 чланова). У жалби се позива на одредбе члана 55. <text:s/>Закона о избору народних посланика, као и одредбе члана 9., члана 23. став 2. тачка 1. до 6. Правила о раду бирачких одбора на поновљеним изборима за одборнике Скупштине града Шапца расписаним за 05.09.2020.године и члан 35. истог Правила. Указује да из записника о раду бирачког одбора произлази да је на бирачком месту број 64 Мишар, дошло до повреде тајности гласања и да су бирачи </text:span><text:span text:style-name="T36">Б.Б.</text:span><text:span text:style-name="T9"> и </text:span><text:span text:style-name="T36">В.В.</text:span><text:span text:style-name="T9"> јавно вршили утицај на друге бираче како да гласају, што је противно одредби члана 55. и 69. Закона о избору народних посланика и члану 23. став 2. тачка 2. Правила о раду бирачких одбора, те да се такво понашање сходно члану 34. Правила о раду бирачких одбора сматра и нарушавањем реда на бирачком месту, јер не само да је прекршена одредба обавезног личног тајног гласања, већ се јавним саопштавањем за кога се гласало, врши утицај и на друге присутне бираче који су ради гласања дошли на бирачко место. Сматра, да је несумњиво утврђено, да је на бирачком месту нарушено правило тајности гласања, за које је законска санкција распуштање бирачког одбора и понављање гласања на бирачком месту, да се о томе не гласа, те да с тим у вези Комисија није могла да одбије приговор из разлога што за предлог да се усвоји приговор није гласала, по пословнику, потребна већина. Указује да повреда тајности гласања није неправилност у процесу гласања за чије се отклањање поступа по приговору, те да је суштина да Комисија када констатује повреду тајности гласања ( а у конкретном случају је то неспорно) мора да распусти бирачки одбор и понови гласање на том бирачком месту, а решење Комисије је деклараторног карактера и важи од момента када се повреда тајног гласања десила. Са изнетих разлога, предложио је да суд побијано решење поништи,</text:span><text:span text:style-name="T3"> усвоји приговор и донесе решење о распуштању бирачког одбора и понављању избора на бирачком месту број 64 Мишар, или да решење поништи и врати Комисији на поновно поступање. <text:s/></text:span></text:p>
      <text:p text:style-name="P10"><text:tab/><text:tab/>Градска изборна комисија града Шапца доставила је Управном суду списе предмета дана 11.09.2020. године у <text:span text:style-name="T3">18</text:span><text:span text:style-name="T3">,</text:span><text:span text:style-name="T3">00</text:span> часова, <text:s/>који се односе на бирачко место број <text:span text:style-name="T3">64</text:span> М<text:span text:style-name="T3">ишар,</text:span> без изјашњавања на наводе жалбе. <text:s/></text:p>
      <text:p text:style-name="P10"><text:tab/><text:tab/><text:span text:style-name="T29">Одлучујући о жалби, која је благовремена, допуштена и изјављена од овлашћеног лица, на основу одредбе члана 54. став 1. и 3. Закона о локалним изборима („Службени гласник РС“, бр. 129/07...</text:span>68/20<text:span text:style-name="T29">), по оцени навода жалбе </text:span>и<text:span text:style-name="T29"> достављених списа предмета, Управни суд је нашао да </text:span>је жалба основана. </text:p>
      <text:p text:style-name="P13"><text:span text:style-name="T30"><text:tab/><text:tab/>Из списа предмета ове изборне ствари, као и образложења ожалбеног решења, произлази да је ожалбено решење донето по приговору </text:span><text:span text:style-name="T37">А.А.</text:span><text:span text:style-name="T30">, овде жалиоца, који је заведен под бројем 26</text:span><text:span text:style-name="T8">3</text:span><text:span text:style-name="T30">/20 дана 06.09.2020. године у 19,</text:span><text:span text:style-name="T8">04</text:span><text:span text:style-name="T30"> часова, којим је подносилац приговора указао на неправилности на бирачком месту број 6</text:span><text:span text:style-name="T8">4</text:span><text:span text:style-name="T30"> М</text:span><text:span text:style-name="T8">ишар</text:span><text:span text:style-name="T30">. У приговору је наведено да </text:span><text:span text:style-name="T8">је</text:span><text:span text:style-name="T30"> увидом у записник о раду бирачког одбора на бирачком месту број </text:span><text:span text:style-name="T8">64</text:span><text:span text:style-name="T30"> М</text:span><text:span text:style-name="T8">ишар</text:span><text:span text:style-name="T30">, откривен</text:span><text:span text:style-name="T8">а</text:span><text:span text:style-name="T30"> повред</text:span><text:span text:style-name="T8">а</text:span><text:span text:style-name="T30"> Закона о избору народних посланика, </text:span><text:span text:style-name="T8">јер су бирач </text:span><text:span text:style-name="T37">Б.Б.</text:span><text:span text:style-name="T8"> (рд. бр. у бирачком списку ...)</text:span><text:span text:style-name="T31"> </text:span><text:span text:style-name="T8">и бирач </text:span><text:span text:style-name="T37">В.В.</text:span><text:span text:style-name="T30"> (рд. бр. у бирачком списку ...)</text:span><text:span text:style-name="T31"> </text:span><text:span text:style-name="T8">утицали на друге бираче за кога да гласају, чиме је прекршен </text:span><text:span text:style-name="T30">члан </text:span><text:span text:style-name="T8">69</text:span><text:span text:style-name="T30">. Закона о избору народних посланика, </text:span><text:span text:style-name="T8">а повреде става 1. до 3. овог члана,</text:span><text:span text:style-name="T30"> </text:span><text:span text:style-name="T8">имају з</text:span><text:span text:style-name="T30">а последицу распуштање бирачког одбора и понављање избора на том бирачком месту (ст. </text:span><text:span text:style-name="T8">4</text:span><text:span text:style-name="T30">. чл. </text:span><text:span text:style-name="T8">69</text:span><text:span text:style-name="T30">). На основу наведеног, у приговору је предложено да Градска изборна комисија ,у складу са Законом о избору народних посланика, распусти бирачки одбор на бирачком месту број </text:span><text:span text:style-name="T8">64</text:span><text:span text:style-name="T30"> М</text:span><text:span text:style-name="T8">ишар</text:span><text:span text:style-name="T30">, те да понови изборе на овом бирачком месту на законит начин. <text:s text:c="2"/></text:span></text:p>
      <text:p text:style-name="P13"><text:span text:style-name="T30"><text:tab/><text:tab/>Одлучујући о поднетом приговору, Градска изборна комисија је након извршеног увида у записник о раду бирачког одбора са бирачког места бр. </text:span><text:span text:style-name="T8">64</text:span><text:span text:style-name="T30">. М</text:span><text:span text:style-name="T8">ишар</text:span><text:span text:style-name="T30"> <text:s/></text:span><text:soft-page-break/><text:span text:style-name="T30">констатовала, да су наводи из приговора тачни, </text:span><text:span text:style-name="T8">односно да су </text:span><text:span text:style-name="T30">у записнику, тачка 7.б. , као догађаји од утицаја на гласање, описане повреде процеса гласања на које се позива подносилац приговора. Позивајући се на одредбу члана <text:s/>20. став 5. Пословника о раду Градске изборне комисије, којом је прописано да</text:span><text:span text:style-name="Default_20_Paragraph_20_Font"><text:span text:style-name="T30"> се предлог који се ставља на гласање сматра да је одбијен, уколико не добије потребну већину. Комисија је констатовала, да је за усвајање приговора гласало 10 чланова комисије, да је за одбијање приговора гласало 10 чланова комисије, те с обзиром на то да предлог за усвајање приговора није добио потребну већину, одлучено је као у диспозитиву ожалбеног решења. </text:span></text:span></text:p>
      <text:p text:style-name="P13"><text:span text:style-name="Default_20_Paragraph_20_Font"><text:span text:style-name="T30"><text:tab/><text:tab/>Одредбом члана 1. Пословника Изборне комисије града Шапца, број 01/20 од 07.03.2020. године, прописано је да се овим Пословником уређују организација, начин рада и одлучивања Изборне комисије града Шапца (у даљем тексту комисија), као и друга питања од значаја за рад комисије, док је одредбом члана 23.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span></text:p>
      <text:p text:style-name="P13"><text:span text:style-name="Default_20_Paragraph_20_Font"><text:span text:style-name="T30"><text:tab/><text:tab/>Одредбом члана 102. став 1. Закона о општем управном поступку (</text:span></text:span><text:span text:style-name="Default_20_Paragraph_20_Font"><text:span text:style-name="T35">“Службени гласник РС”, бр.</text:span></text:span><text:span text:style-name="Default_20_Paragraph_20_Font"><text:span text:style-name="T30"> 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span></text:p>
      <text:p text:style-name="P13"><text:span text:style-name="Default_20_Paragraph_20_Font"><text:span text:style-name="T30"><text:tab/><text:tab/>Код изнетог чињеничног и правног стања ове изборне ствари, Управни суд налази да су ожалбеним решењем учињене повреде правила поступка прописане <text:s/>наведеним одредбама Закона о општем управном поступку на примену којих упућује <text:s/>члан 23. Пословника изборне комисије града Шапца, које повреде су утицале на правилност и законитост ожалбеног решења због чега је исто морало бити поништено. Ово са разлога, </text:span></text:span><text:span text:style-name="Default_20_Paragraph_20_Font"><text:span text:style-name="T8">јер</text:span></text:span><text:span text:style-name="Default_20_Paragraph_20_Font"><text:span text:style-name="T30"> образложење Изборне комисије града Шапца, да је одлука као у диспозитиву донета са разлога</text:span></text:span><text:span text:style-name="Default_20_Paragraph_20_Font"><text:span text:style-name="T8"> што</text:span></text:span><text:span text:style-name="Default_20_Paragraph_20_Font"><text:span text:style-name="T30"> предлог за усвајање приговора није добио потребну већину, јер је за усвајање приговора гласало 10 чланова Комисије као и да је за одбијање приговора гласало 10 чланова Комисије, не представља правно прихватљиво образложење. Наиме, Градска изборна комисија </text:span></text:span><text:span text:style-name="Default_20_Paragraph_20_Font"><text:span text:style-name="T8">је </text:span></text:span><text:span text:style-name="Default_20_Paragraph_20_Font"><text:span text:style-name="T30">у образложењу побијаног решења констатовала, након извршеног увида у записник о раду бирачког одбора са бирачког места бр. </text:span></text:span><text:span text:style-name="Default_20_Paragraph_20_Font"><text:span text:style-name="T8">64</text:span></text:span><text:span text:style-name="Default_20_Paragraph_20_Font"><text:span text:style-name="T30"> М</text:span></text:span><text:span text:style-name="Default_20_Paragraph_20_Font"><text:span text:style-name="T8">ишар</text:span></text:span><text:span text:style-name="Default_20_Paragraph_20_Font"><text:span text:style-name="T30">, да су наводи из приговора тачни, односно да су у записнику, тачка 7б и прилогу записника, као догађај од утицаја на гласање описане повреде процеса гласања на које се позива подносилац приговора. Међутим, образложење ожалбеног решења не садржи чињенично стање и доказе на основу којих је оно утврђено, разлоге који су били одлучујући код оцене сваког доказа, прописе и разлоге који су, с обзиром на утврђено чињенично стање, основ за оцену да ли је на бирачком месту </text:span></text:span><text:span text:style-name="Default_20_Paragraph_20_Font"><text:span text:style-name="T8">64</text:span></text:span><text:span text:style-name="Default_20_Paragraph_20_Font"><text:span text:style-name="T30"> М</text:span></text:span><text:span text:style-name="Default_20_Paragraph_20_Font"><text:span text:style-name="T8">ишар</text:span></text:span><text:span text:style-name="Default_20_Paragraph_20_Font"><text:span text:style-name="T30"> <text:s text:c="2"/>било неправилности на које се указује приговором и од каквог су утицаја те неправилности, на правилност гласања и резултате избора на том бирачком месту.</text:span></text:span></text:p>
      <text:p text:style-name="P14"><text:span text:style-name="Default_20_Paragraph_20_Font"><text:span text:style-name="T33"><text:tab/><text:tab/>По налажењу Управног суда, није од утицаја на другачију оцену суда о законитости ожалбеног решења, позивање Изборне комисије града Шапца на одредбу </text:span></text:span><text:span text:style-name="Default_20_Paragraph_20_Font"><text:span text:style-name="T33">члана 20. став 5. Пословника, </text:span></text:span><text:span text:style-name="Default_20_Paragraph_20_Font"><text:span text:style-name="T34">према којој </text:span></text:span><text:span text:style-name="Default_20_Paragraph_20_Font"><text:span text:style-name="T33">ако предлог да се приговор усвоји не добије потребну већину гласова, сматраће се да је приговор одбијен. Ово стога, </text:span></text:span><text:span text:style-name="Default_20_Paragraph_20_Font"><text:span text:style-name="T34">јер</text:span></text:span><text:span text:style-name="Default_20_Paragraph_20_Font"><text:span text:style-name="T33"> је наведеном одредбом Пословника изборне комисије града Шапца, а у вези са чланом 1. </text:span></text:span><text:soft-page-break/><text:span text:style-name="Default_20_Paragraph_20_Font"><text:span text:style-name="T33">истог пословника, уређен начин одлучивања Изборне комисије у поступку по приговору, што поступајућу изборну комисију не ослобађа обавезе да у поступку који претходи доношењу решења, оцени све наводе приговора који су од значаја за правилно решавање изборне ствари, уз претходно правилно и потпуно утврђено чињенично стање које је од утицаја на законитост одлуке. Како у предметном случају није поступљено на наведени начин, то по </text:span></text:span><text:span text:style-name="Default_20_Paragraph_20_Font"><text:span text:style-name="T34">оцени</text:span></text:span><text:span text:style-name="Default_20_Paragraph_20_Font"><text:span text:style-name="T33"> суда жалилац основано указује да је ожалбеним решењем повређен закон и жалиоцу ускраћена заштита изборног права. </text:span></text:span></text:p>
      <text:p text:style-name="P14"><text:span text:style-name="Default_20_Paragraph_20_Font"><text:span text:style-name="T33"><text:tab/><text:tab/></text:span></text:span><text:span text:style-name="Default_20_Paragraph_20_Font"><text:span text:style-name="T22">Управни суд није разматрао </text:span></text:span><text:span text:style-name="Default_20_Paragraph_20_Font"><text:span text:style-name="T23">п</text:span></text:span><text:span text:style-name="Default_20_Paragraph_20_Font"><text:span text:style-name="T33">однесак</text:span></text:span><text:span text:style-name="Default_20_Paragraph_20_Font"><text:span text:style-name="T22"> насловљен као “одговор на жалбе“, који је примљен у Управном суду дана 11.09.2020. године у 17,25 часова, који је као подносилац потписао </text:span></text:span><text:span text:style-name="Default_20_Paragraph_20_Font"><text:span text:style-name="T27">Г.Г.</text:span></text:span><text:span text:style-name="Default_20_Paragraph_20_Font"><text:span text:style-name="T22"> </text:span></text:span><text:span text:style-name="Default_20_Paragraph_20_Font"><text:span text:style-name="T27">и</text:span></text:span><text:span text:style-name="Default_20_Paragraph_20_Font"><text:span text:style-name="T22">з ..., <text:s/>без означења у ком својству одговор на жалбу подноси, с обзиром </text:span></text:span><text:span text:style-name="Default_20_Paragraph_20_Font"><text:span text:style-name="T25">да у изборном спору </text:span></text:span><text:span text:style-name="Default_20_Paragraph_20_Font"><text:span text:style-name="T26">Г.Г.</text:span></text:span><text:span text:style-name="Default_20_Paragraph_20_Font"><text:span text:style-name="T24"> </text:span></text:span><text:span text:style-name="Default_20_Paragraph_20_Font"><text:span text:style-name="T26">и</text:span></text:span><text:span text:style-name="Default_20_Paragraph_20_Font"><text:span text:style-name="T24">з ...</text:span></text:span><text:span text:style-name="Default_20_Paragraph_20_Font"><text:span text:style-name="T25"> нема својство заинтересованог лица, јер се заштита изборног права остварује сходном применом одред</text:span></text:span><text:span text:style-name="Default_20_Paragraph_20_Font"><text:span text:style-name="T24">аба</text:span></text:span><text:span text:style-name="Default_20_Paragraph_20_Font"><text:span text:style-name="T25"> Закона о управним споровима, а у односу на заинтересовано лице, због природе заштите изборног права, сходна примена није примерена.</text:span></text:span></text:p>
      <text:p text:style-name="P7"><text:span text:style-name="T3"><text:tab/><text:tab/></text:span><text:span text:style-name="T32">Ценећи предлог жалиоца да суд мериторно реши овај управни спор <text:s/>Управни суд је нашао да захтев није основан, с обзиром да природа ствари и утврђено чињенично стање не пружају поуздан основ за мериторно одлучивање.</text:span></text:p>
      <text:p text:style-name="P7"><text:span text:style-name="Default_20_Paragraph_20_Font"><text:span text:style-name="T19"><text:tab/><text:tab/>Код наведеног, Управни суд је одлучио као у диспозитиву пресуде, применом одредбе члана 54. став 1. и 3. Закона о локалним изборима и сходном применом одредбе члана 40. став 2. Закона о управним споровима (“Службени гласник РС” број 111/09), налазећи да је ожалбеним решењем повређен закон на штету жалиоца.</text:span></text:span><text:span text:style-name="Default_20_Paragraph_20_Font"><text:span text:style-name="T20"> </text:span></text:span></text:p>
      <text:p text:style-name="P13"/>
      <text:p text:style-name="P12"><text:span text:style-name="Default_20_Paragraph_20_Font"><text:span text:style-name="T28"/></text:span></text:p>
      <text:p text:style-name="P12"><text:span text:style-name="Default_20_Paragraph_20_Font"><text:span text:style-name="T11">ПРЕСУЂЕНО У УПРАВНОМ СУДУ</text:span></text:span></text:p>
      <text:p text:style-name="P8"><text:span text:style-name="Default_20_Paragraph_20_Font"><text:span text:style-name="T11">Дана </text:span></text:span><text:span text:style-name="Default_20_Paragraph_20_Font"><text:span text:style-name="T4">12.09.2020.</text:span></text:span><text:span text:style-name="Default_20_Paragraph_20_Font"><text:span text:style-name="T11"> године </text:span></text:span><text:span text:style-name="Default_20_Paragraph_20_Font"><text:span text:style-name="T4">у </text:span></text:span><text:span text:style-name="Default_20_Paragraph_20_Font"><text:span text:style-name="T4">21,10</text:span></text:span><text:span text:style-name="Default_20_Paragraph_20_Font"><text:span text:style-name="T4"> часова</text:span></text:span><text:span text:style-name="Default_20_Paragraph_20_Font"><text:span text:style-name="T11">, </text:span></text:span><text:span text:style-name="Default_20_Paragraph_20_Font"><text:span text:style-name="T4">III-</text:span></text:span><text:span text:style-name="Default_20_Paragraph_20_Font"><text:span text:style-name="T2">4</text:span></text:span><text:span text:style-name="Default_20_Paragraph_20_Font"><text:span text:style-name="T4"> Уж. </text:span></text:span><text:span text:style-name="Default_20_Paragraph_20_Font"><text:span text:style-name="T2">4878</text:span></text:span><text:span text:style-name="Default_20_Paragraph_20_Font"><text:span text:style-name="T4">/20 </text:span></text:span></text:p>
      <text:p text:style-name="P8"><text:span text:style-name="Default_20_Paragraph_20_Font"><text:span text:style-name="T4"/></text:span></text:p>
      <text:p text:style-name="P7"><text:span text:style-name="Default_20_Paragraph_20_Font"><text:span text:style-name="T10">Записничар <text:s text:c="4"/><text:tab/><text:tab/> <text:s text:c="13"/><text:tab/> <text:s text:c="2"/><text:tab/><text:tab/> <text:s text:c="2"/>Председник већа-судија</text:span></text:span><text:span text:style-name="Default_20_Paragraph_20_Font"><text:span text:style-name="T18"> </text:span></text:span></text:p>
      <text:p text:style-name="P7"><text:span text:style-name="Default_20_Paragraph_20_Font"><text:span text:style-name="T18">Крстина Јовановић,</text:span></text:span><text:span text:style-name="Default_20_Paragraph_20_Font"><text:span text:style-name="T18">с.р.</text:span></text:span><text:span text:style-name="Default_20_Paragraph_20_Font"><text:span text:style-name="T18"><text:tab/><text:tab/><text:tab/> <text:s text:c="13"/>Гордана Сукновић Бојаџија,</text:span></text:span><text:span text:style-name="Default_20_Paragraph_20_Font"><text:span text:style-name="T18">с.р.</text:span></text:span></text:p>
      <text:p text:style-name="P9"><text:span text:style-name="Default_20_Paragraph_20_Font"><text:span text:style-name="T18"/></text:span></text:p>
      <text:p text:style-name="P9"><text:span text:style-name="Default_20_Paragraph_20_Font"><text:span text:style-name="T18"/></text:span></text:p>
      <text:p text:style-name="P2">За тачност отправка</text:p>
      <text:p text:style-name="P2">Управитељ писарнице</text:p>
      <text:p text:style-name="P2">Дејан Ђурић</text:p>
      <text:p text:style-name="P15"/>
      <text:p text:style-name="P16"><text:span text:style-name="T17"><text:tab/><text:tab/><text:tab/><text:tab/><text:tab/><text:tab/><text:tab/></text:span><text:span text:style-name="T13"><text:tab/><text:tab/><text:tab/><text:tab/></text:span></text:p>
      <text:p text:style-name="P17"><text:span text:style-name="Default_20_Paragraph_20_Font"><text:span text:style-name="T21">ОИ <text:s text:c="30"/></text:span></text:span><text:span text:style-name="Default_20_Paragraph_20_Font"><text:span text:style-name="T18"><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CYR" svg:font-family="'Times New Roman CYR'"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language="zxx" fo:country="none"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style style:name="MT2" style:family="text">
      <style:text-properties fo:language="en" fo:country="US"/>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Default_20_Paragraph_20_Font">III-</text:span><text:span text:style-name="Default_20_Paragraph_20_Font"><text:span text:style-name="MT2">4</text:span></text:span><text:span text:style-name="Default_20_Paragraph_20_Font"> Уж. 487</text:span><text:span text:style-name="Default_20_Paragraph_20_Font"><text:span text:style-name="MT2">8</text:span></text:span><text:span text:style-name="Default_20_Paragraph_20_Font">/20</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20-09-13T16:12:29.84</dc:date>
    <meta:editing-duration>P2DT51M23S</meta:editing-duration>
    <meta:editing-cycles>721</meta:editing-cycles>
    <meta:generator>OpenOffice/4.1.2$Win32 OpenOffice.org_project/412m3$Build-9782</meta:generator>
    <meta:print-date>2020-09-13T13:54:37.45</meta:print-date>
    <meta:document-statistic meta:table-count="0" meta:image-count="1" meta:object-count="0" meta:page-count="4" meta:paragraph-count="35" meta:word-count="1805" meta:character-count="11496"/>
    <dc:creator>Ivana Kovačević</dc:creator>
  </office:meta>
</office:document-meta>
</file>