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font-size="12pt" fo:language="zxx" fo:country="none" style:font-size-asian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line-height="100%" style:page-number="auto">
        <style:tab-stops>
          <style:tab-stop style:position="6.249cm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style:letter-kerning="false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letter-kerning="false" style:font-weight-asian="normal" style:font-weight-complex="normal"/>
    </style:style>
    <style:style style:name="T6" style:family="text">
      <style:text-properties fo:language="zxx" fo:country="none" fo:font-style="normal" style:font-style-asian="normal" style:font-style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letter-kerning="false"/>
    </style:style>
    <style:style style:name="T10" style:family="text">
      <style:text-properties fo:font-size="12pt" fo:language="zxx" fo:country="none" style:font-size-asian="12pt"/>
    </style:style>
    <style:style style:name="T11" style:family="text">
      <style:text-properties fo:font-size="12pt" fo:language="zxx" fo:country="none" style:font-size-asian="12pt" style:font-size-complex="12pt"/>
    </style:style>
    <style:style style:name="T1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/>
    </style:style>
    <style:style style:name="T1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style="normal" fo:font-weight="normal" style:letter-kerning="fals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tyle="normal" fo:font-weight="normal" style:letter-kerning="false" style:font-name-asian="Times New Roman" style:font-style-asian="normal" style:font-weight-asian="normal" style:font-name-complex="Arial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tyle="normal" fo:font-weight="normal" style:letter-kerning="false" style:font-name-asian="Times New Roman" style:font-style-asian="normal" style:font-weight-asian="normal" style:font-name-complex="Times New Roman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language="zxx" fo:country="none" fo:font-style="normal" fo:font-weight="normal" style:letter-kerning="false" style:font-name-asian="Times New Roman" style:font-style-asian="normal" style:font-weight-asian="normal" style:font-name-complex="Arial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letter-spacing="-0.004cm" fo:font-style="normal" style:text-underline-style="none" fo:font-weight="normal" style:letter-kerning="false" style:font-name-asian="Times New Roman CYR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T23" style:family="text">
      <style:text-properties fo:color="#000000" style:font-name="Times New Roman" fo:letter-spacing="-0.004cm" fo:language="sr" fo:country="YU" fo:font-style="normal" style:text-underline-style="none" fo:font-weight="normal" style:letter-kerning="false" style:font-name-asian="Times New Roman CYR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T24" style:family="text">
      <style:text-properties fo:color="#000000" style:font-name="Times New Roman" fo:letter-spacing="-0.004cm" fo:language="none" fo:country="none" fo:font-style="normal" style:text-underline-style="none" fo:font-weight="normal" style:letter-kerning="false" style:font-name-asian="Times New Roman CYR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T25" style:family="text">
      <style:text-properties fo:color="#000000" style:font-name="Times New Roman" fo:language="none" fo:country="none" fo:font-style="normal" fo:font-weight="normal" style:letter-kerning="false" style:font-name-asian="Times New Roman" style:font-style-asian="normal" style:font-weight-asian="normal" style:font-name-complex="Arial" style:font-size-complex="12pt" style:font-style-complex="normal" style:font-weight-complex="normal" style:text-scale="99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language="sr" fo:country="YU" fo:font-style="normal" style:font-style-asian="normal" style:font-style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font-name="Times New Roman" fo:language="zxx" fo:country="none" fo:font-style="normal" fo:font-weight="normal" style:font-name-asian="Times New Roman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style:use-window-font-color="true" fo:font-style="normal" style:text-underline-style="none" style:font-name-asian="HiddenHorzOCl" style:font-style-asian="normal" style:font-name-complex="HiddenHorzOCl" style:font-style-complex="normal" style:text-scale="102%"/>
    </style:style>
    <style:style style:name="T33" style:family="text">
      <style:text-properties fo:language="none" fo:country="none"/>
    </style:style>
    <style:style style:name="T34" style:family="text">
      <style:text-properties fo:language="none" fo:country="none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07cm" svg:y="0.056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8">Република Србија</text:span></text:span></text:p>
      <text:p text:style-name="P3">УПРАВНИ СУД</text:p>
      <text:p text:style-name="P3">Одељење у Новом Саду<text:tab/><text:tab/><text:tab/><text:tab/></text:p>
      <text:p text:style-name="P3">III-<text:span text:style-name="T1">3</text:span> У<text:span text:style-name="T1">ж</text:span>. <text:span text:style-name="T1">4870/20</text:span></text:p>
      <text:p text:style-name="P3">Дана <text:span text:style-name="T1">12</text:span><text:span text:style-name="T1">.0</text:span><text:span text:style-name="T1">9</text:span><text:span text:style-name="T1">.2020.</text:span> године</text:p>
      <text:p text:style-name="P5">Београд</text:p>
      <text:p text:style-name="P5"/>
      <text:p text:style-name="P4">У ИМЕ НАРОДА</text:p>
      <text:p text:style-name="P4"/>
      <text:p text:style-name="P7"><text:tab/><text:tab/><text:span text:style-name="Default_20_Paragraph_20_Font"><text:span text:style-name="T9">Управни суд, у већу</text:span></text:span><text:span text:style-name="Default_20_Paragraph_20_Font"><text:span text:style-name="T3"> састављеном од</text:span></text:span><text:span text:style-name="Default_20_Paragraph_20_Font"><text:span text:style-name="T9"> судија: </text:span></text:span><text:span text:style-name="Default_20_Paragraph_20_Font"><text:span text:style-name="T3">Сузане Гудураш, <text:s/>председника већа, Станимирке Лаловић и Наташе Малинић,</text:span></text:span><text:span text:style-name="Default_20_Paragraph_20_Font"><text:span text:style-name="T9"> чланов</text:span></text:span><text:span text:style-name="Default_20_Paragraph_20_Font"><text:span text:style-name="T3">а</text:span></text:span><text:span text:style-name="Default_20_Paragraph_20_Font"><text:span text:style-name="T9"> већа, </text:span></text:span><text:span text:style-name="Default_20_Paragraph_20_Font"><text:span text:style-name="T3">са судским саветником </text:span></text:span><text:span text:style-name="Default_20_Paragraph_20_Font"><text:span text:style-name="T5">Горданом Вукићевићем,</text:span></text:span><text:span text:style-name="Default_20_Paragraph_20_Font"><text:span text:style-name="T3"> као</text:span></text:span> <text:span text:style-name="T1">записничарем</text:span>, <text:span text:style-name="T1">одлучујући о жалби бирача A.A.</text:span><text:span text:style-name="T12"> из ..., ул. ... број ..., изјављеној против решења Градске изборне комисије града Шапца број 289/2020 од 08.09.2020. године, у правној ствари заштите изборног права,</text:span><text:span text:style-name="T11"> у нејавној седници већа, одржаној дана 12.09.2020. године у 21,40 часова, <text:s/>донео је</text:span></text:p>
      <text:p text:style-name="P6"/>
      <text:p text:style-name="P6"><text:s text:c="54"/><text:span text:style-name="Default_20_Paragraph_20_Font"><text:span text:style-name="T8"><text:s text:c="5"/></text:span></text:span><text:span text:style-name="Default_20_Paragraph_20_Font"><text:span text:style-name="T2"><text:s/>П Р Е С У Д У</text:span></text:span></text:p>
      <text:p text:style-name="P6"><text:span text:style-name="Default_20_Paragraph_20_Font"><text:span text:style-name="T2"/></text:span></text:p>
      <text:p text:style-name="P7"><text:span text:style-name="Default_20_Paragraph_20_Font"><text:span text:style-name="T2"><text:tab/><text:tab/></text:span></text:span><text:span text:style-name="Default_20_Paragraph_20_Font"><text:span text:style-name="T4"> </text:span></text:span><text:span text:style-name="Default_20_Paragraph_20_Font"><text:span text:style-name="T12">Жалба </text:span></text:span><text:span text:style-name="Default_20_Paragraph_20_Font"><text:span text:style-name="T13">СЕ УСВАЈА, ПОНИШТАВА</text:span></text:span><text:span text:style-name="Default_20_Paragraph_20_Font"><text:span text:style-name="T12"> решење Градске изборне комисије града Шапца бр. </text:span></text:span><text:span text:style-name="Default_20_Paragraph_20_Font"><text:span text:style-name="T12">289</text:span></text:span><text:span text:style-name="Default_20_Paragraph_20_Font"><text:span text:style-name="T12">/2020 од 08.09.2020. године. </text:span></text:span></text:p>
      <text:p text:style-name="P7"><text:span text:style-name="Default_20_Paragraph_20_Font"><text:span text:style-name="T12"/></text:span></text:p>
      <text:p text:style-name="P4"><text:s text:c="3"/>О б р а з л о ж е њ е</text:p>
      <text:p text:style-name="P4"/>
      <text:p text:style-name="P7"><text:tab/><text:tab/><text:span text:style-name="T1">Ожалбеним решењем, одбија се као неоснован, приговор </text:span><text:span text:style-name="T33">А.А.</text:span><text:span text:style-name="T1">, број 273/20 од 06.09.2020. године, у ком је тражено да се распусти бирачки одбор и да се понови гласање на бирачком месту број 7 Месна заједница Камичак. </text:span></text:p>
      <text:p text:style-name="P7"><text:span text:style-name="T1"><text:tab/><text:tab/>Жалбом, поднетом Управном суду дана 10.09.2020. године у 15,39 часова, </text:span><text:span text:style-name="Default_20_Paragraph_20_Font"><text:span text:style-name="T26"><text:s/>жалилац је оспорио законитост решења Градске изборне комисије града Шапца број 289/2020 од 08.09.2020. године, указујући да је у приговору навео да су на бирачком месту број 7 Месна заједница Камичак, повређена правила - норме Закона о избору народних посланика, које се, у том делу примењују на локалне изборе и то члан 55. <text:s text:c="2"/>Закона о избору народних посланика. Даље у жалби наводи да је приговор побијаним решењем одбијен на основу члана 20. став 5. Пословника о раду Градске изборне комисије из разлога што предлог да се приговор усвоји није добио потребну већину, будући да се за усвајање приговора изјаснило 10 чланова комисије, исто као и за одбијање ( 10 чланова), а да је комисија у решењу навела да је након извршеног увида у изборну документацију – записник о раду бирачког одбора, констатовала да су наводи из приговора тачни, односно да су се на изборном месту број 7 Месна заједница Камичак догодиле описане неправилности. Сматра да је побијаним решењем повређен члан 55. Закона о избору народних посланика, као и Правила о раду бирачких одбора на поновљеним изборима за одборнике Скупштине града расписаним </text:span></text:span><text:span text:style-name="Default_20_Paragraph_20_Font"><text:span text:style-name="T26">за 05.09.2020.године. У жалби се позива на одредбе члана 55. Закона о избору </text:span></text:span><text:soft-page-break/><text:span text:style-name="Default_20_Paragraph_20_Font"><text:span text:style-name="T26">народних посланика, као и одредбе члана 9., члана 23. став 2. тачка 1. до 6. <text:s/>Правила о раду бирачких одбора на поновљеним изборима за одборника Скупштине града Шапца расписаним за 05.09.2020.године и члан 35. ист</text:span></text:span><text:span text:style-name="Default_20_Paragraph_20_Font"><text:span text:style-name="T26">их</text:span></text:span><text:span text:style-name="Default_20_Paragraph_20_Font"><text:span text:style-name="T26"> Правила. Указује да из записника о раду бирачког одбора произлази да је на бирачком месту број 7 МЗ Камичак било понашања бирача којима је повређено правило тајности гласања противно члану 55. <text:s/>Закона о избору народних посланика и члану 23. став 2. тачка 2. Правила о раду бирачких одбора, те да се такво понашање сходно члану 34. Правила о раду бирачких одбора сматра и нарушавањем реда на бирачком месту, јер не само да је прекршена одредба обавезног личног тајног гласања, већ се јавним саопштавањем за кога се гласало, врши утицај и на друге присутне бираче у просторији у којој се гласа. Код наведеног сматра да је несумњиво утврђено да је на бирачком месту нарушено правило тајности гласања, за које је законска санкција распуштање бирачког одбора и понављање гласања на бирачком месту, да се о томе не гласа, те да с тим у вези Комисија није могла да одбије приговор из разлога што за предлог да се усвоји приговор није гласала, по пословнику, потребна већина. Указује да повреда тајности гласања није неправилност у процесу гласања за чије се отклањање поступа по приговору, те да је суштина да Комисија када констатује повреду тајности гласања ( а у конкретном случају је то неспорно) мора да распусти бирачки одбор и понови гласање на том бирачком месту, а решење Комисије је деклараторног карактера и важи од момента када се повреда тајног гласања десила. Са изнетих разлога, предложио је да суд побијано решење поништи,</text:span></text:span><text:span text:style-name="T11"> усвоји приговор и донесе решење о распуштању бирачког одбора и понављању избора на бирачком месту број 7 или да решење поништи и врати Комисији на поновно поступање. <text:s/></text:span></text:p>
      <text:p text:style-name="P9"><text:tab/><text:tab/>Градска изборна комисија града Шапца доставила је Управном суду списе предмета дана 11.09.2020. године у 18,00 часова, <text:s/>који се односе на бирачко место број <text:span text:style-name="T1">7 МЗ Камичак </text:span>без изјашњавања на наводе жалбе. <text:s/></text:p>
      <text:p text:style-name="P12"><text:tab/><text:tab/><text:span text:style-name="T27">Одлучујући о жалби, која је благовремена, допуштена и изјављена од овлашћеног лица, на основу одредбе члана 54. став 1. и 3. Закона о локалним изборима („Службени гласник РС“, бр. 129/07...</text:span><text:span text:style-name="T28">68/20</text:span><text:span text:style-name="T27">), по оцени навода жалбе </text:span><text:span text:style-name="T28">и</text:span><text:span text:style-name="T27"> достављених списа предмета, Управни суд је нашао да </text:span><text:span text:style-name="T28">је жалба основана. </text:span></text:p>
      <text:p text:style-name="P12"><text:span text:style-name="T28"><text:tab/><text:tab/>Из списа предмета ове изборне ствари, као и образложења ожалбеног решења, произлази да је ожалбено решење донето по приговору </text:span><text:span text:style-name="T34">А.А.</text:span><text:span text:style-name="T28">, овде жалиоца, који је заведен под бројем 2</text:span><text:span text:style-name="T6">73</text:span><text:span text:style-name="T28">/20 дана 06.09.2020. године у 19,</text:span><text:span text:style-name="T6">20</text:span><text:span text:style-name="T28"> часова, којим је подносилац приговора указао на неправилности на бирачком месту број </text:span><text:span text:style-name="T6">7</text:span><text:span text:style-name="T28"> </text:span><text:span text:style-name="T6">МЗ Камичак</text:span><text:span text:style-name="T28">. </text:span><text:span text:style-name="T6">У приговору је наведено да је увидом у записник о раду бирачког одбора на бирачком месту број 7 утврђено да је, бирач </text:span><text:span text:style-name="T34">Б.Б.</text:span><text:span text:style-name="T6">, уписан у бирачки списак под редним бројем ..., иако је више пута упозорен о правилима гласања, инсистирао да јавно гласа, што је и учинио, заокруживањем испред изборне комисије броја 1, на гласачком листићу. Наводима приговора је указао на одредбе члана 55. став 2. и 5. Закона о избору народних посланика, којим је прописано да је гласање тајно, а ако дође до нарушавања наведеног правила, бирачки одбор се распушта, а гласање на том бирачком месту се понавља. Предложио је да Градска изборна комисија распусти бирачки одбор на бирачком месту број 7 и понови гласање. </text:span><text:span text:style-name="T28"><text:s/></text:span></text:p>
      <text:p text:style-name="P12"><text:span text:style-name="T28"><text:tab/><text:tab/>Одлучујући о поднетом приговору, Градска изборна комисија је након извршеног увида у записник о раду бирачког одбора са бирачког места бр. </text:span><text:span text:style-name="T6">7 МЗ Камичак</text:span><text:span text:style-name="T28">, констатовала да су наводи из приговора тачни, односно да су у записнику, </text:span><text:span text:style-name="T28">тачка 7б и прилогу записника, као догађај од утицаја на гласање описане повреде </text:span><text:soft-page-break/><text:span text:style-name="T28">процеса гласања на које се позива подносилац приговора. <text:s/>Позивајући се на одредбу члана <text:s/>20. став 5. Пословника о раду Градске изборне комисије, којом је прописано да</text:span><text:span text:style-name="Default_20_Paragraph_20_Font"><text:span text:style-name="T28"> се предлог који се ставља на гласање сматра да је одбијен, уколико не добије потребну већину, Комисија</text:span></text:span><text:span text:style-name="Default_20_Paragraph_20_Font"><text:span text:style-name="T6"> је</text:span></text:span><text:span text:style-name="Default_20_Paragraph_20_Font"><text:span text:style-name="T28"> констатовала да је за усвајање приговора гласало 10 чланова комисије, да је за одбијање приговора гласало 10 чланова комисије, те с обзиром на то да предлог за усвајање приговора није добио потребну већину, одлучено је као у диспозитиву ожалбеног решења. </text:span></text:span></text:p>
      <text:p text:style-name="P12"><text:span text:style-name="Default_20_Paragraph_20_Font"><text:span text:style-name="T28"><text:tab/><text:tab/>Одредбом члана 1. Пословника Изборне комисије града Шапца, број 01/20 од 07.03.2020. године, прописано је да се овим Пословником уређују организација, начин рада и одлучивања Изборне комисије града Шапца (у даљем тексту комисија), као и друга питања од значаја за рад комисије, док је одредбом члана 23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span></text:p>
      <text:p text:style-name="P12"><text:span text:style-name="Default_20_Paragraph_20_Font"><text:span text:style-name="T28"><text:tab/><text:tab/>Одредбом члана 102. став 1. Закона о општем управном поступку (</text:span></text:span><text:span text:style-name="Default_20_Paragraph_20_Font"><text:span text:style-name="T32">“Службени гласник РС”, бр.</text:span></text:span><text:span text:style-name="Default_20_Paragraph_20_Font"><text:span text:style-name="T28"> 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span></text:p>
      <text:p text:style-name="P12"><text:span text:style-name="Default_20_Paragraph_20_Font"><text:span text:style-name="T28"><text:tab/><text:tab/>Код </text:span></text:span><text:span text:style-name="Default_20_Paragraph_20_Font"><text:span text:style-name="T6">изнето</text:span></text:span><text:span text:style-name="Default_20_Paragraph_20_Font"><text:span text:style-name="T28">г чињеничног и правног стања ове изборне ствари, Управни суд налази да су ожалбеним решењем учињене повреде правила поступка прописане <text:s/>наведеним одредбама Закона о општем управном поступку на примену којих упућује <text:s/>члан 23. Пословника изборне комисије града Шапца, које повреде су утицале на правилност и законитост ожалбеног решења због чега је исто морало бити поништено. Ово са разлога што образложење Изборне комисије града Шапца, да је одлука као у диспозитиву донета са разлога што предлог за усвајање приговора није добио потребну већину, јер је за усвајање приговора гласало 10 чланова Комисије као и да је за одбијање приговора гласало 10 чланова Комисије, не представља правно прихватљиво образложење. Наиме Градска изборна комисија у образложењу побијаног решења констатовала је након извршеног увида у записник о раду бирачког одбора са бирачког места бр. </text:span></text:span><text:span text:style-name="Default_20_Paragraph_20_Font"><text:span text:style-name="T6">7 МЗ Камичак</text:span></text:span><text:span text:style-name="Default_20_Paragraph_20_Font"><text:span text:style-name="T28">, да су наводи из приговора тачни, односно да су у записнику, тачка 7б и прилогу записника, као догађај од утицаја на гласање описане повреде процеса гласања на које се позива подносилац приговора. Међутим, образложење ожалбеног решења не садржи чињенично стање и доказе на основу којих је оно утврђено, разлоге који су били одлучујући код оцене сваког доказа, прописе и разлоге који су, с обзиром на утврђено чињенично стање, основ за оцену да ли је на бирачком месту </text:span></text:span><text:span text:style-name="Default_20_Paragraph_20_Font"><text:span text:style-name="T6">7 МЗ Камичак</text:span></text:span><text:span text:style-name="Default_20_Paragraph_20_Font"><text:span text:style-name="T28"> било неправилности на које се указује приговором и од каквог су <text:s/>утицаја те неправилности на правилност гласања и резултате избора на том бирачком месту.</text:span></text:span></text:p>
      <text:p text:style-name="P13"><text:span text:style-name="Default_20_Paragraph_20_Font"><text:span text:style-name="T30"><text:tab/><text:tab/>По <text:s/>налажењу Управног суда, <text:s/>није <text:s/>од утицаја на <text:s/>другачију <text:s/>оцену <text:s/>суда о законитости ожалбеног <text:s/>решења позивање <text:s/>Изборне комисије града Шапца на <text:s/>одредбу члана 20. став 5. Пословника, <text:s/></text:span></text:span><text:span text:style-name="Default_20_Paragraph_20_Font"><text:span text:style-name="T31">према којој</text:span></text:span><text:span text:style-name="Default_20_Paragraph_20_Font"><text:span text:style-name="T30"> ако <text:s/>предлог да се приговор <text:s/>усвоји не добије потребну већину гласова, сматраће се да је приговор одбијен. Ово стога што </text:span></text:span><text:span text:style-name="Default_20_Paragraph_20_Font"><text:span text:style-name="T30">је наведеном одредбом Пословника изборне комисије града Шапца, а у вези са чланом </text:span></text:span><text:soft-page-break/><text:span text:style-name="Default_20_Paragraph_20_Font"><text:span text:style-name="T30">1. истог пословника, уређен начин одлучивања Изборне комисије у поступку по приговору, што поступајућу изборну комисију не ослобађа обавезе да у поступку који претходи доношењу решења, оцени све наводе приговора који су од значаја за правилно решавање изборне ствари, уз претходно правилно и потпуно утврђено чињенично стање које је од утицаја на законитост одлуке. Како у предметном случају није поступљено на наведени начин, то по </text:span></text:span><text:span text:style-name="Default_20_Paragraph_20_Font"><text:span text:style-name="T31">оцени</text:span></text:span><text:span text:style-name="Default_20_Paragraph_20_Font"><text:span text:style-name="T30"> суда жалилац основано указује да је ожалбеним решењем повређен закон и жалиоцу ускраћена заштита изборног права. </text:span></text:span></text:p>
      <text:p text:style-name="P13"><text:span text:style-name="Default_20_Paragraph_20_Font"><text:span text:style-name="T30"><text:tab/><text:tab/></text:span></text:span><text:span text:style-name="Default_20_Paragraph_20_Font"><text:span text:style-name="T19">Управни суд није разматрао </text:span></text:span><text:span text:style-name="Default_20_Paragraph_20_Font"><text:span text:style-name="T20">п</text:span></text:span><text:span text:style-name="Default_20_Paragraph_20_Font"><text:span text:style-name="T30">однесак</text:span></text:span><text:span text:style-name="Default_20_Paragraph_20_Font"><text:span text:style-name="T19"> насловљен као “одговор на жалбе“, који је примљен у Управном суду дана 11.09.2020. године у 17,25 часова, који је као подносилац потписао </text:span></text:span><text:span text:style-name="Default_20_Paragraph_20_Font"><text:span text:style-name="T25">В.В.</text:span></text:span><text:span text:style-name="Default_20_Paragraph_20_Font"><text:span text:style-name="T19"> </text:span></text:span><text:span text:style-name="Default_20_Paragraph_20_Font"><text:span text:style-name="T25">и</text:span></text:span><text:span text:style-name="Default_20_Paragraph_20_Font"><text:span text:style-name="T19">з ..., <text:s/>без означења у ком својству одговор на </text:span></text:span><text:span text:style-name="Default_20_Paragraph_20_Font"><text:span text:style-name="T21">жалбу</text:span></text:span><text:span text:style-name="Default_20_Paragraph_20_Font"><text:span text:style-name="T19"> подноси, с обзиром </text:span></text:span><text:span text:style-name="Default_20_Paragraph_20_Font"><text:span text:style-name="T23">да у изборном спору </text:span></text:span><text:span text:style-name="Default_20_Paragraph_20_Font"><text:span text:style-name="T24">В.В.</text:span></text:span><text:span text:style-name="Default_20_Paragraph_20_Font"><text:span text:style-name="T22"> </text:span></text:span><text:span text:style-name="Default_20_Paragraph_20_Font"><text:span text:style-name="T24">и</text:span></text:span><text:span text:style-name="Default_20_Paragraph_20_Font"><text:span text:style-name="T22">з ...</text:span></text:span><text:span text:style-name="Default_20_Paragraph_20_Font"><text:span text:style-name="T23"> нема својство заинтересованог лица, јер се заштита изборног права остварује сходном применом одред</text:span></text:span><text:span text:style-name="Default_20_Paragraph_20_Font"><text:span text:style-name="T22">аба</text:span></text:span><text:span text:style-name="Default_20_Paragraph_20_Font"><text:span text:style-name="T23"> Закона о управним споровима, а у односу на заинтересовано лице, због природе заштите изборног права, сходна примена није примерена.</text:span></text:span></text:p>
      <text:p text:style-name="P7"><text:span text:style-name="T1"><text:tab/><text:tab/></text:span><text:span text:style-name="T29">Ценећи предлог жалиоца да суд мериторно реши овај </text:span><text:span text:style-name="T29">изборни</text:span><text:span text:style-name="T29"> спор <text:s/>Управни суд је нашао да захтев није основан, с обзиром да природа ствари и утврђено чињенично стање не пружају поуздан основ за мериторно одлучивање.</text:span></text:p>
      <text:p text:style-name="P7"><text:span text:style-name="Default_20_Paragraph_20_Font"><text:span text:style-name="T16"><text:tab/><text:tab/>Код наведеног, Управни суд је одлучио као у диспозитиву пресуде, применом одредбе члана 54. став 1. и 3. Закона о локалним изборима и сходном применом одредбе члана 40. став 2. Закона о управним споровима (“Службени гласник РС” број 111/09), налазећи да је ожалбеним решењем повређен закон на штету жалиоца.</text:span></text:span><text:span text:style-name="Default_20_Paragraph_20_Font"><text:span text:style-name="T17"> </text:span></text:span></text:p>
      <text:p text:style-name="P11"><text:span text:style-name="Default_20_Paragraph_20_Font"><text:span text:style-name="T26"/></text:span></text:p>
      <text:p text:style-name="P11"><text:span text:style-name="Default_20_Paragraph_20_Font"><text:span text:style-name="T8">ПРЕСУЂЕНО У УПРАВНОМ СУДУ</text:span></text:span></text:p>
      <text:p text:style-name="P8"><text:span text:style-name="Default_20_Paragraph_20_Font"><text:span text:style-name="T8">Дана </text:span></text:span><text:span text:style-name="Default_20_Paragraph_20_Font"><text:span text:style-name="T2">12.09.2020.</text:span></text:span><text:span text:style-name="Default_20_Paragraph_20_Font"><text:span text:style-name="T8"> године </text:span></text:span><text:span text:style-name="Default_20_Paragraph_20_Font"><text:span text:style-name="T2">у 21,</text:span></text:span><text:span text:style-name="Default_20_Paragraph_20_Font"><text:span text:style-name="T2">40</text:span></text:span><text:span text:style-name="Default_20_Paragraph_20_Font"><text:span text:style-name="T2"> часова</text:span></text:span><text:span text:style-name="Default_20_Paragraph_20_Font"><text:span text:style-name="T8">, </text:span></text:span><text:span text:style-name="Default_20_Paragraph_20_Font"><text:span text:style-name="T2">III-</text:span></text:span><text:span text:style-name="Default_20_Paragraph_20_Font"><text:span text:style-name="T2">3</text:span></text:span><text:span text:style-name="Default_20_Paragraph_20_Font"><text:span text:style-name="T2"> Уж. 487</text:span></text:span><text:span text:style-name="Default_20_Paragraph_20_Font"><text:span text:style-name="T2">0</text:span></text:span><text:span text:style-name="Default_20_Paragraph_20_Font"><text:span text:style-name="T2">/20 </text:span></text:span></text:p>
      <text:p text:style-name="P8"><text:span text:style-name="Default_20_Paragraph_20_Font"><text:span text:style-name="T2"/></text:span></text:p>
      <text:p text:style-name="P7"><text:span text:style-name="Default_20_Paragraph_20_Font"><text:span text:style-name="T7">Записничар <text:s text:c="4"/><text:tab/><text:tab/> <text:s text:c="13"/><text:tab/> <text:s text:c="2"/><text:tab/><text:tab/> <text:s text:c="2"/>Председник већа-судија</text:span></text:span><text:span text:style-name="Default_20_Paragraph_20_Font"><text:span text:style-name="T15"> </text:span></text:span></text:p>
      <text:p text:style-name="P7"><text:span text:style-name="Default_20_Paragraph_20_Font"><text:span text:style-name="T15">Гордан Вукићевић,</text:span></text:span><text:span text:style-name="Default_20_Paragraph_20_Font"><text:span text:style-name="T15">с.р.</text:span></text:span><text:span text:style-name="Default_20_Paragraph_20_Font"><text:span text:style-name="T15"><text:tab/><text:tab/><text:tab/> <text:s text:c="27"/>Сузана Гудураш,</text:span></text:span><text:span text:style-name="Default_20_Paragraph_20_Font"><text:span text:style-name="T15">с.р.</text:span></text:span></text:p>
      <text:p text:style-name="P2">За тачност отправка</text:p>
      <text:p text:style-name="P2">Управитељ писарнице</text:p>
      <text:p text:style-name="P2">Дејан Ђурић</text:p>
      <text:p text:style-name="P14"/>
      <text:p text:style-name="P15"><text:span text:style-name="T14"><text:tab/><text:tab/><text:tab/><text:tab/><text:tab/><text:tab/><text:tab/></text:span><text:span text:style-name="T10"><text:tab/><text:tab/><text:tab/><text:tab/></text:span></text:p>
      <text:p text:style-name="P16"><text:span text:style-name="Default_20_Paragraph_20_Font"><text:span text:style-name="T18">ТП/</text:span></text:span><text:span text:style-name="Default_20_Paragraph_20_Font"><text:span text:style-name="T18">ОИ <text:s text:c="30"/></text:span></text:span><text:span text:style-name="Default_20_Paragraph_20_Font"><text:span text:style-name="T15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III-</text:span><text:span text:style-name="Default_20_Paragraph_20_Font"><text:span text:style-name="MT2">3</text:span></text:span><text:span text:style-name="Default_20_Paragraph_20_Font"> Уж. 48</text:span><text:span text:style-name="Default_20_Paragraph_20_Font"><text:span text:style-name="MT2">7</text:span></text:span><text:span text:style-name="Default_20_Paragraph_20_Font"><text:span text:style-name="MT2">0</text:span></text:span><text:span text:style-name="Default_20_Paragraph_20_Font">/20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9-13T15:43:39.44</dc:date>
    <meta:editing-duration>P1DT23H49M21S</meta:editing-duration>
    <meta:editing-cycles>708</meta:editing-cycles>
    <meta:generator>OpenOffice/4.1.2$Win32 OpenOffice.org_project/412m3$Build-9782</meta:generator>
    <meta:print-date>2020-09-13T14:10:10.88</meta:print-date>
    <dc:creator>Ivana Kovačević</dc:creator>
    <meta:document-statistic meta:table-count="0" meta:image-count="1" meta:object-count="0" meta:page-count="4" meta:paragraph-count="35" meta:word-count="1780" meta:character-count="11424"/>
  </office:meta>
</office:document-meta>
</file>