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Header">
      <style:paragraph-properties fo:text-align="center" style:justify-single-word="false"/>
    </style:style>
    <style:style style:name="P11"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style:font-size-asian="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language="sr" fo:country="YU"/>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24"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3">УПРАВНИ СУД</text:p>
      <text:p text:style-name="P3">Одељење у Новом Саду<text:tab/><text:tab/><text:tab/><text:tab/></text:p>
      <text:p text:style-name="P3">III-<text:span text:style-name="T1">3</text:span> У<text:span text:style-name="T1">ж</text:span>. <text:span text:style-name="T1">48</text:span><text:span text:style-name="T1">8</text:span><text:span text:style-name="T1">0/20</text:span></text:p>
      <text:p text:style-name="P3">Дана <text:span text:style-name="T1">12</text:span><text:span text:style-name="T1">.0</text:span><text:span text:style-name="T1">9</text:span><text:span text:style-name="T1">.2020.</text:span> године</text:p>
      <text:p text:style-name="P5">Београд</text:p>
      <text:p text:style-name="P5"/>
      <text:p text:style-name="P4">У ИМЕ НАРОДА</text:p>
      <text:p text:style-name="P4"/>
      <text:p text:style-name="P7"><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Сузане Гудураш, <text:s/>председника већа, Станимирке Лаловић и Наташе Малинић,</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text:span></text:span><text:span text:style-name="Default_20_Paragraph_20_Font"><text:span text:style-name="T5">Горданом Вукићевићем,</text:span></text:span><text:span text:style-name="Default_20_Paragraph_20_Font"><text:span text:style-name="T3"> као</text:span></text:span> <text:span text:style-name="T1">записничарем</text:span>, <text:span text:style-name="T1">одлучујући о жалби бирача A.A.</text:span><text:span text:style-name="T12"> из ..., ул. ... број ..., изјављеној против решења Градске изборне комисије града Шапца број 294/2020 од 08.09.2020. године, у правној ствари заштите изборног права,</text:span><text:span text:style-name="T11"> у нејавној седници већа, одржаној дана 12.09.2020. године у 21,50 часова, <text:s/>донео је</text:span></text:p>
      <text:p text:style-name="P6"/>
      <text:p text:style-name="P6"><text:s text:c="54"/><text:span text:style-name="Default_20_Paragraph_20_Font"><text:span text:style-name="T8"><text:s text:c="5"/></text:span></text:span><text:span text:style-name="Default_20_Paragraph_20_Font"><text:span text:style-name="T2"><text:s/>П Р Е С У Д У</text:span></text:span></text:p>
      <text:p text:style-name="P6"><text:span text:style-name="Default_20_Paragraph_20_Font"><text:span text:style-name="T2"/></text:span></text:p>
      <text:p text:style-name="P7"><text:span text:style-name="Default_20_Paragraph_20_Font"><text:span text:style-name="T2"><text:tab/><text:tab/></text:span></text:span><text:span text:style-name="Default_20_Paragraph_20_Font"><text:span text:style-name="T4"> </text:span></text:span><text:span text:style-name="Default_20_Paragraph_20_Font"><text:span text:style-name="T12">Жалба </text:span></text:span><text:span text:style-name="Default_20_Paragraph_20_Font"><text:span text:style-name="T13">СЕ УСВАЈА, ПОНИШТАВА</text:span></text:span><text:span text:style-name="Default_20_Paragraph_20_Font"><text:span text:style-name="T12"> решење Градске изборне комисије града Шапца бр. 2</text:span></text:span><text:span text:style-name="Default_20_Paragraph_20_Font"><text:span text:style-name="T12">94</text:span></text:span><text:span text:style-name="Default_20_Paragraph_20_Font"><text:span text:style-name="T12">/2020 од 08.09.2020. године. </text:span></text:span></text:p>
      <text:p text:style-name="P7"><text:span text:style-name="Default_20_Paragraph_20_Font"><text:span text:style-name="T12"/></text:span></text:p>
      <text:p text:style-name="P4"><text:s text:c="3"/>О б р а з л о ж е њ е</text:p>
      <text:p text:style-name="P4"/>
      <text:p text:style-name="P7"><text:tab/><text:tab/><text:span text:style-name="T1">Ожалбеним решењем, одбија се као неоснован, приговор A.A., број 275/20 од 06.09.2020. године, у ком је тражено да се распусти бирачки одбор и да се понови гласање на бирачком месту број 28 Шипурске ливаде. </text:span></text:p>
      <text:p text:style-name="P9"><text:span text:style-name="T1"><text:tab/><text:tab/>Жалбом, поднетом Управном суду дана 10.09.2020. године у 15,48 часова, </text:span><text:span text:style-name="T6"><text:s/>жалилац је оспорио законитост решења Градске изборне комисије града Шапца број 294/2020 од 08.09.2020. године, указујући да је у приговору навео да су на бирачком месту број 28 Шипурске ливаде, повређена правила - норме Закона о избору народних посланика, које се, у том делу примењују на локалне изборе и то члан 55., 58. став 4. и 69. Закона о избору народних посланика. 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решењу навела да је након извршеног увида у изборну документацију – записник о раду бирачког одбора, констатовала да су наводи из приговора тачни, односно да су се на изборном месту број 28 Шипурске ливаде догодиле описане неправилности. Сматра да је побијаним решењем повређен члан 55. 58. став 4. и 69. Закона о избору народних посланика, као и Правила о раду бирачких одбора на поновљеним изборима за одборнике Скупштине града расписаним </text:span><text:span text:style-name="T6">за 05.09.2020.године. У жалби се позива на одредбе члана 55., 58. став 4. и 69. Закона о </text:span><text:soft-page-break/><text:span text:style-name="T6">избору народних посланика, као и одредбе члана 9., члана 23. став 2. тачка 1. до 6. <text:s/>Правила о раду бирачких одбора на поновљеним изборима за одборника Скупштине града Шапца расписаним за 05.09.2020.године и члан 35. ист</text:span><text:span text:style-name="T6">их</text:span><text:span text:style-name="T6"> Правила. Указује да из записника о раду бирачког одбора произлази да је на бирачком месту број 28 Шипурске ливаде било понашања бирача којима је повређено правило тајности гласања противно члану 55., 58. став 4. и 69. Закона о избору народних посланика и члану 23. став 2. тачка 2.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јавним саопштавањем за кога се гласало, врши утицај и на друге присутне бираче у просторији у којој се гласа. Код наведеног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 text:style-name="T1"> усвоји приговор и донесе решење о распуштању бирачког одбора и понављању избора на бирачком месту број 28 или да решење поништи и врати Комисији на поновно поступање. <text:s/></text:span></text:p>
      <text:p text:style-name="P9"><text:tab/><text:tab/>Градска изборна комисија града Шапца доставила је Управном суду списе предмета дана 11.09.2020. године у 18,00 часова, <text:s/>који се односе на бирачко место број <text:span text:style-name="T1">28 Шипурске ливаде</text:span><text:span text:style-name="T1"> </text:span>без изјашњавања на наводе жалбе. <text:s/></text:p>
      <text:p text:style-name="P9"><text:tab/><text:tab/><text:span text:style-name="T20">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68/20<text:span text:style-name="T20">), по оцени навода жалбе </text:span>и<text:span text:style-name="T20"> достављених списа предмета, Управни суд је нашао да </text:span>је жалба основана. </text:p>
      <text:p text:style-name="P9"><text:tab/><text:tab/>Из списа предмета ове изборне ствари, као и образложења ожалбеног решења, произлази да је ожалбено решење донето по приговору A.A., овде жалиоца, који је заведен под бројем <text:span text:style-name="T1">275</text:span>/20 дана 06.09.2020. године у 19,2<text:span text:style-name="T1">2</text:span> часова, којим је подносилац приговора указао на неправилности на бирачком месту број <text:span text:style-name="T1">28 Шипурске ливаде</text:span>. У приговору је наведено да <text:span text:style-name="T1">су</text:span> у записник<text:span text:style-name="T1">у</text:span> о раду бирачког одбора, <text:span text:style-name="T1">односно у прилогу записника који се односи на догађаје из тачке 7б записника наведене неправилности и то: да је </text:span><text:span text:style-name="T25">Б.Б.</text:span><text:span text:style-name="T1">, члан бирачког одбора, сугерисао гласачу да гласа за број 1; </text:span><text:span text:style-name="T25">В.В.</text:span><text:span text:style-name="T1"> је као помагач сугерисао </text:span><text:span text:style-name="T25">Г.Г.</text:span><text:span text:style-name="T1"> и </text:span><text:span text:style-name="T25">Д.Д.</text:span><text:span text:style-name="T1"> како да гласају, односно да гласају за број 1; </text:span><text:span text:style-name="T25">Ђ.Ђ.</text:span><text:span text:style-name="T1"> је сликао свој гласачки листић иза паравана, након чега је опоменут, а на крају је тај исти листић изгужвао и бацио; </text:span><text:span text:style-name="T25">Е.Е.</text:span><text:span text:style-name="T1"> је такође телефонским путем известио лице како ће да гласа, након чега је опоменут. Истакао је да су ближи начини повреде тајности гласања у вези са наведеним лицима описани у записнику. Указао је и да је у <text:s/>току гласања дошло до повреде одредаба члана 58. став 4. Закона о избору народних посланика, којим је забрањено задржавање на бирачком месту лица која нису дошла ради гласања, а коју повреду је учинио, како је то наведено у записнику, </text:span><text:span text:style-name="T25">В.В.</text:span><text:span text:style-name="T1">. У приговору је и навео да, с обзиром на то да су током целог изборног дана испред бирачког места и у самој околини бирачког места била присутна лица која нису дошла </text:span><text:soft-page-break/><text:span text:style-name="T1">ради гласања (описано у тачки 2. и тачки 5. прилога записника), то су се стекли законски услови да се гласање на овом бирачком месту понови из свих наведених разлога. Предложио је да се бирачки одбор распусти и да се гласање на бирачком месту број 28. Шипурске ливаде понови. </text:span></text:p>
      <text:p text:style-name="P9"><text:tab/><text:tab/>Одлучујући о поднетом приговору, Градска изборна комисија је након извршеног увида у записник о раду бирачког одбора са бирачког места бр. <text:span text:style-name="T1">28 Шипурске ливаде</text:span>, констатовала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Позивајући се на одредбу члана 20. став 5. Пословника о раду Градске изборне комисије, којом је прописано да се предлог који се ставља на гласање сматра да је одбијен, уколико не добије потребну већину, Комисија<text:span text:style-name="T1"> је</text:span>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p>
      <text:p text:style-name="P9"><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9"><text:tab/><text:tab/>Одредбом члана 102. став 1. Закона о општем управном поступку (“Службени гласник РС”, бр.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p>
      <text:p text:style-name="P9"><text:span text:style-name="T1"><text:tab/><text:tab/>Код </text:span><text:span text:style-name="T1">изнето</text:span><text:span text:style-name="T1">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text:span><text:span text:style-name="T1">број 28 Шипурске ливаде</text:span><text:span text:style-name="T1">,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text:span><text:span text:style-name="Default_20_Paragraph_20_Font"><text:span text:style-name="T22"> </text:span></text:span><text:span text:style-name="Default_20_Paragraph_20_Font"><text:span text:style-name="T22">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text:span></text:span><text:soft-page-break/><text:span text:style-name="Default_20_Paragraph_20_Font"><text:span text:style-name="T22">бирачком месту </text:span></text:span><text:span text:style-name="Default_20_Paragraph_20_Font"><text:span text:style-name="T22">28</text:span></text:span><text:span text:style-name="Default_20_Paragraph_20_Font"><text:span text:style-name="T22"> </text:span></text:span><text:span text:style-name="Default_20_Paragraph_20_Font"><text:span text:style-name="T22">Шипурске ливаде</text:span></text:span><text:span text:style-name="Default_20_Paragraph_20_Font"><text:span text:style-name="T22"> било неправилности на које се указује приговором и од каквог су <text:s/>утицаја те неправилности на правилност гласања и резултате избора на том бирачком месту.</text:span></text:span></text:p>
      <text:p text:style-name="P12"><text:span text:style-name="Default_20_Paragraph_20_Font"><text:span text:style-name="T23"><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 </text:span></text:span><text:span text:style-name="Default_20_Paragraph_20_Font"><text:span text:style-name="T24">према којој</text:span></text:span><text:span text:style-name="Default_20_Paragraph_20_Font"><text:span text:style-name="T23">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оцеи суда жалилац основано указује да је ожалбеним решењем повређен закон и жалиоцу ускраћена заштита изборног права. </text:span></text:span></text:p>
      <text:p text:style-name="P9"><text:span text:style-name="Default_20_Paragraph_20_Font"><text:span text:style-name="T22"><text:tab/></text:span></text:span><text:span text:style-name="T1"><text:tab/>Управни суд није разматрао поднесак насловљен као “одговор на жалбе“, који је примљен у Управном суду дана 11.09.2020. године у 17,25 часова, који је као подносилац потписао </text:span><text:span text:style-name="T25">Ж.Ж.</text:span><text:span text:style-name="T1"> </text:span><text:span text:style-name="T25">и</text:span><text:span text:style-name="T1">з ..., <text:s/>без означења у ком својству одговор на жалбу подноси, с обзиром </text:span><text:span text:style-name="T20">да у изборном спору </text:span><text:span text:style-name="T25">Ж.Ж.</text:span><text:span text:style-name="T1"> Из ...</text:span><text:span text:style-name="T20"> нема својство заинтересованог лица, јер се заштита изборног права остварује сходном применом одред</text:span><text:span text:style-name="T1">аба</text:span><text:span text:style-name="T20"> Закона о управним споровима, а у односу на заинтересовано лице, због природе заштите изборног права, сходна примена није примерена.</text:span></text:p>
      <text:p text:style-name="P7"><text:span text:style-name="T1"><text:tab/><text:tab/></text:span><text:span text:style-name="T21">Ценећи предлог жалиоца да суд мериторно реши овај </text:span><text:span text:style-name="T21">изборни </text:span><text:span text:style-name="T21">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7"><text:span text:style-name="Default_20_Paragraph_20_Font"><text:span text:style-name="T16"><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17"> </text:span></text:span></text:p>
      <text:p text:style-name="P11"><text:span text:style-name="Default_20_Paragraph_20_Font"><text:span text:style-name="T19"/></text:span></text:p>
      <text:p text:style-name="P11"><text:span text:style-name="Default_20_Paragraph_20_Font"><text:span text:style-name="T8">ПРЕСУЂЕНО У УПРАВНОМ СУДУ</text:span></text:span></text:p>
      <text:p text:style-name="P8"><text:span text:style-name="Default_20_Paragraph_20_Font"><text:span text:style-name="T8">Дана </text:span></text:span><text:span text:style-name="Default_20_Paragraph_20_Font"><text:span text:style-name="T2">12.09.2020.</text:span></text:span><text:span text:style-name="Default_20_Paragraph_20_Font"><text:span text:style-name="T8"> године </text:span></text:span><text:span text:style-name="Default_20_Paragraph_20_Font"><text:span text:style-name="T2">у 21,</text:span></text:span><text:span text:style-name="Default_20_Paragraph_20_Font"><text:span text:style-name="T2">5</text:span></text:span><text:span text:style-name="Default_20_Paragraph_20_Font"><text:span text:style-name="T2">0 часова</text:span></text:span><text:span text:style-name="Default_20_Paragraph_20_Font"><text:span text:style-name="T8">, </text:span></text:span><text:span text:style-name="Default_20_Paragraph_20_Font"><text:span text:style-name="T2">III-3 Уж. 48</text:span></text:span><text:span text:style-name="Default_20_Paragraph_20_Font"><text:span text:style-name="T2">8</text:span></text:span><text:span text:style-name="Default_20_Paragraph_20_Font"><text:span text:style-name="T2">0/20 </text:span></text:span></text:p>
      <text:p text:style-name="P8"><text:span text:style-name="Default_20_Paragraph_20_Font"><text:span text:style-name="T2"/></text:span></text:p>
      <text:p text:style-name="P7"><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5"> </text:span></text:span></text:p>
      <text:p text:style-name="P7"><text:span text:style-name="Default_20_Paragraph_20_Font"><text:span text:style-name="T15">Гордан Вукићевић,</text:span></text:span><text:span text:style-name="Default_20_Paragraph_20_Font"><text:span text:style-name="T15">с.р.</text:span></text:span><text:span text:style-name="Default_20_Paragraph_20_Font"><text:span text:style-name="T15"><text:tab/><text:tab/><text:tab/> <text:s text:c="29"/>Сузана Гудураш</text:span></text:span><text:span text:style-name="Default_20_Paragraph_20_Font"><text:span text:style-name="T15">,с.р.</text:span></text:span></text:p>
      <text:p text:style-name="P2">За тачност отправка</text:p>
      <text:p text:style-name="P2">Управитељ писарнице</text:p>
      <text:p text:style-name="P2">Дејан Ђурић</text:p>
      <text:p text:style-name="P13"/>
      <text:p text:style-name="P14"><text:span text:style-name="T14"><text:tab/><text:tab/><text:tab/><text:tab/><text:tab/><text:tab/><text:tab/></text:span><text:span text:style-name="T10"><text:tab/><text:tab/><text:tab/><text:tab/></text:span></text:p>
      <text:p text:style-name="P15"><text:span text:style-name="Default_20_Paragraph_20_Font"><text:span text:style-name="T18">ОИ <text:s text:c="30"/></text:span></text:span><text:span text:style-name="Default_20_Paragraph_20_Font"><text:span text:style-name="T1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3</text:span></text:span><text:span text:style-name="Default_20_Paragraph_20_Font"> Уж. 48</text:span><text:span text:style-name="Default_20_Paragraph_20_Font"><text:span text:style-name="MT2">8</text:span></text:span><text:span text:style-name="Default_20_Paragraph_20_Font"><text:span text:style-name="MT2">0</text:span></text:span><text:span text:style-name="Default_20_Paragraph_20_Font">/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13T16:32:07.46</dc:date>
    <meta:editing-duration>P2DT15M48S</meta:editing-duration>
    <meta:editing-cycles>719</meta:editing-cycles>
    <meta:generator>OpenOffice/4.1.2$Win32 OpenOffice.org_project/412m3$Build-9782</meta:generator>
    <meta:print-date>2020-09-13T15:16:34.23</meta:print-date>
    <meta:document-statistic meta:table-count="0" meta:image-count="1" meta:object-count="0" meta:page-count="4" meta:paragraph-count="35" meta:word-count="1919" meta:character-count="12153"/>
    <dc:creator>Ivana Kovačević</dc:creator>
  </office:meta>
</office:document-meta>
</file>