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text-properties fo:language="en" fo:country="US" fo:font-weight="bold" style:font-weight-asian="bold" style:font-size-complex="12pt" style:font-weight-complex="bold"/>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justify" style:justify-single-word="false"/>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23"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style:letter-kerning="false" style:font-size-asian="12pt" style:font-size-complex="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letter-kerning="false" style:font-size-asian="12pt" style:font-size-complex="12pt"/>
    </style:style>
    <style:style style:name="T9" style:family="text">
      <style:text-properties style:font-name="Times New Roman" fo:font-size="12pt" fo:language="en" fo:country="US" fo:font-weight="bold" style:font-size-asian="12pt" style:font-weight-asian="bold" style:font-size-complex="12pt" style:font-weight-complex="bold"/>
    </style:style>
    <style:style style:name="T10" style:family="text">
      <style:text-properties style:font-name="Times New Roman" fo:font-size="12pt" fo:language="none" fo:country="none" style:font-size-asian="12pt" style:font-size-complex="12pt"/>
    </style:style>
    <style:style style:name="T11"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12"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13" style:family="text">
      <style:text-properties fo:language="zxx" fo:country="none"/>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bold" style:font-weight-asian="bold"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weight="bold" style:font-weight-asian="bold" style:font-weight-complex="bold"/>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bold" style:font-size-asian="12pt" style:font-weight-asian="bold" style:font-size-complex="12pt" style:font-weight-complex="bold"/>
    </style:style>
    <style:style style:name="T24" style:family="text">
      <style:text-properties fo:language="sr" fo:country="YU"/>
    </style:style>
    <style:style style:name="T25" style:family="text">
      <style:text-properties fo:language="sr" fo:country="YU" fo:font-weight="bold" style:font-weight-asian="bold" style:font-size-complex="12pt" style:font-weight-complex="bold"/>
    </style:style>
    <style:style style:name="T26" style:family="text">
      <style:text-properties fo:font-style="normal" style:font-style-asian="normal" style:font-style-complex="normal"/>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79cm" svg:width="2.579cm" svg:height="4.027cm" draw:z-index="0"><draw:image xlink:href="Pictures/20000008000025BE000037D1656C127C.svm" xlink:type="simple" xlink:show="embed" xlink:actuate="onLoad"/></draw:frame><text:span text:style-name="Default_20_Paragraph_20_Font"><text:span text:style-name="T1">Република Србија</text:span></text:span></text:p>
      <text:p text:style-name="P3">УПРАВНИ СУД</text:p>
      <text:p text:style-name="P3">Одељење у Новом Саду</text:p>
      <text:p text:style-name="P3">III-<text:span text:style-name="T13">10</text:span> У<text:span text:style-name="T13">ж</text:span>. <text:span text:style-name="T13">4884</text:span><text:span text:style-name="T13">/20</text:span></text:p>
      <text:p text:style-name="P3">Дана <text:span text:style-name="T13">12.09.2020</text:span><text:span text:style-name="T13">.</text:span> године</text:p>
      <text:p text:style-name="P5"><text:s text:c="5"/>Београд</text:p>
      <text:p text:style-name="P5"/>
      <text:p text:style-name="P2"/>
      <text:p text:style-name="P4">У ИМЕ НАРОДА</text:p>
      <text:p text:style-name="P4"/>
      <text:p text:style-name="P8"><text:span text:style-name="T7"><text:tab/><text:tab/></text:span><text:span text:style-name="Default_20_Paragraph_20_Font"><text:span text:style-name="T8">Управни суд, у већу судија: </text:span></text:span><text:span text:style-name="Default_20_Paragraph_20_Font"><text:span text:style-name="T3">Нада Балешевић</text:span></text:span><text:span text:style-name="Default_20_Paragraph_20_Font"><text:span text:style-name="T8">, председник већа, </text:span></text:span><text:span text:style-name="Default_20_Paragraph_20_Font"><text:span text:style-name="T3">Весна Слијепчeвић и Гордана Николић Врбашки</text:span></text:span><text:span text:style-name="Default_20_Paragraph_20_Font"><text:span text:style-name="T8">, чланови већа, </text:span></text:span><text:span text:style-name="Default_20_Paragraph_20_Font"><text:span text:style-name="T20">са суд</text:span></text:span><text:span text:style-name="Default_20_Paragraph_20_Font"><text:span text:style-name="T17">ским</text:span></text:span><text:span text:style-name="Default_20_Paragraph_20_Font"><text:span text:style-name="T20"> </text:span></text:span><text:span text:style-name="Default_20_Paragraph_20_Font"><text:span text:style-name="T17">саветником Сандом Грујић, </text:span></text:span><text:span text:style-name="Default_20_Paragraph_20_Font"><text:span text:style-name="T20">записничарем</text:span></text:span><text:span text:style-name="T7">, </text:span><text:span text:style-name="T4">одлучујући о жалби A.A. из ..., Улица ... </text:span><text:span text:style-name="T10">број ...</text:span><text:span text:style-name="T4">, изјављеној против решења Градске изборне комисије града Шапца, <text:s/>бројем 291/2020 донетог од 08.09.2020. године, у предмету заштите изборног права, у нејавној седници већа одржаној дана 12.09.2020. године у 22,10 часова, донео је</text:span></text:p>
      <text:p text:style-name="P6"/>
      <text:p text:style-name="P9"><text:span text:style-name="Default_20_Paragraph_20_Font"><text:span text:style-name="T1">П Р Е С У Д У</text:span></text:span></text:p>
      <text:p text:style-name="Standard"><text:span text:style-name="Default_20_Paragraph_20_Font"><text:span text:style-name="T1"/></text:span></text:p>
      <text:p text:style-name="P8"><text:span text:style-name="T9"><text:tab/></text:span><text:span text:style-name="Default_20_Paragraph_20_Font"><text:span text:style-name="T14"> <text:tab/></text:span></text:span><text:span text:style-name="Default_20_Paragraph_20_Font"><text:span text:style-name="T22">Жалба </text:span></text:span><text:span text:style-name="Default_20_Paragraph_20_Font"><text:span text:style-name="T23">СЕ УСВАЈА, ПОНИШТАВА</text:span></text:span><text:span text:style-name="Default_20_Paragraph_20_Font"><text:span text:style-name="T22"> решење Градске изборне комисије града Шапца бр. </text:span></text:span><text:span text:style-name="Default_20_Paragraph_20_Font"><text:span text:style-name="T22">291</text:span></text:span><text:span text:style-name="Default_20_Paragraph_20_Font"><text:span text:style-name="T22">/2020 од 08.09.2020. године. </text:span></text:span></text:p>
      <text:p text:style-name="P10"><text:span text:style-name="Default_20_Paragraph_20_Font"><text:span text:style-name="T22"/></text:span></text:p>
      <text:p text:style-name="P11"><text:s text:c="3"/>О б р а з л о ж е њ е</text:p>
      <text:p text:style-name="P11"/>
      <text:p text:style-name="P10"><text:tab/><text:tab/><text:span text:style-name="T13">Ожалбеним решењем, одбија се као неоснован, приговор </text:span><text:span text:style-name="T27">А.А.</text:span><text:span text:style-name="T13">, број 280/20 од 06.09.2020. године, у ком је тражено да се распусти бирачки одбор и да се понови гласање на бирачком месту бр.16 Доњи шор 2.</text:span></text:p>
      <text:p text:style-name="P12"><text:s/></text:p>
      <text:p text:style-name="P8"><text:span text:style-name="T13"><text:tab/><text:tab/>Жалбом, поднетом Управном суду дана 10.09.2020. године у 15,52 часова, </text:span><text:span text:style-name="T16"><text:s/>жалилац је оспорио законитост решења Градске изборне комисије града Шапца број 291/2020 од 08.09.2020. године, указујући да је у приговору навео да су на бирачком месту број 16 Доњи шор 2, повређена правила - норме Закона о избору народних посланика, које се, у том делу примењују на локалне изборне и то члан 55. 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решењу навела да је након извршеног увида у изборну документацију – записник о раду бирачког одбора, констатовала да су наводи из приговора тачни, односно да су се на изборном месту број 16 Доњи шор 2 догодиле описане неправилности. Сматра да је побијаним решењем повређен члан 55. Закона о избору народних посланика, као и </text:span><text:span text:style-name="T16">Правила о раду бирачких одбора на поновљеним изборима за одборнике Скупштине </text:span><text:soft-page-break/><text:span text:style-name="T16">града расписаним за 05.09.2020.године. У жалби се позива на одредбе члана 55. <text:s/>Закона о избору народних посланика, као и одредбе члана 9., члана 23. став 2. тачка 1. до 6. <text:s/>Правила о раду бирачких одбора на поновљеним изборима за одборника Скупштине града Шапца расписаним за 05.09.2020.године и члан 35. ист</text:span><text:span text:style-name="T16">их</text:span><text:span text:style-name="T16"> Правила. Указује да из записника о раду бирачког одбора произлази да је на бирачком месту број 16 Доњи шор 2 било понашања бирача којима је повређено правило тајности гласања противно члану 55. став 2. Закона о избору народних посланика и члану 23. став 2. тачка 2 и члана 31.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јавним саопштавањем за кога се гласало, врши утицај и на друге присутне бираче у просторији у којој се гласа.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 text:style-name="T13"> усвоји приговор и донесе решење о распуштању бирачког одбора и понављању избора на бирачком месту број 16 или да решење поништи и врати Комисији на поновно поступање. <text:s/></text:span></text:p>
      <text:p text:style-name="P8"/>
      <text:p text:style-name="P8"><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text:span text:style-name="T13">16 Доњи шор 2</text:span> без изјашњавања на наводе жалбе. <text:s/></text:p>
      <text:p text:style-name="P8"/>
      <text:p text:style-name="P8"><text:tab/><text:tab/><text:span text:style-name="T24">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68/20<text:span text:style-name="T24">), по оцени навода жалбе </text:span>и<text:span text:style-name="T24"> достављених списа предмета, Управни суд је нашао да </text:span>је жалба основана. </text:p>
      <text:p text:style-name="P8"/>
      <text:p text:style-name="P8"><text:tab/><text:tab/>Из списа предмета ове изборне ствари, као и образложења ожалбеног решења, произлази да је ожалбено решење донето по приговору <text:span text:style-name="T27">А.А.</text:span>, овде жалиоца, који је заведен под бројем <text:span text:style-name="T13">280/20</text:span> дана 06.09.2020. године у <text:span text:style-name="T13">19,26</text:span> часова, којим је подносилац приговора указао на неправилности на бирачком месту број <text:span text:style-name="T13">16 Доњи шор 2</text:span>. У приговору је наведено да су увидом у записник о раду бирачког одбора на бирачком месту број <text:span text:style-name="T13">16 Доњи шор 2</text:span>, откривене повреде Закона о избору народних посланика, <text:span text:style-name="T13">к</text:span>ако то произлази из записника, <text:span text:style-name="T13">односно да се </text:span>приликом гласања <text:span text:style-name="T27">Б.Б.</text:span> у просторији у којој је она требало да гласа налазио непознато лице које није хтело да напусти <text:span text:style-name="T13">п</text:span>росторију за гласање већ је прстом показало <text:span text:style-name="T27">Б.Б.</text:span> за кога она треба да гласа, а то је број 1 на који начин је <text:span text:style-name="T27">Б.Б.</text:span> и поступила; <text:span text:style-name="T13">да је</text:span> бирач уписан под редним бројем ... извадио мобилни телефон код паравана за гласање ради сликања листића <text:span text:style-name="T13">и да је </text:span><text:span text:style-name="T27">В.В.</text:span> окренула гласачки листић тако да би га видео њен пратилац. С обзиром на то да су поврђене одредбе закона којима се регулише правилнот гласања <text:span text:style-name="T13">предложио је</text:span> да се бирачки одбор распусти и да се гласање на бирачком месту 16 понови.</text:p>
      <text:p text:style-name="P8"><text:soft-page-break/></text:p>
      <text:p text:style-name="P8"><text:tab/><text:tab/>Одлучујући о поднетом приговору, Градска изборна комисија је након извршеног увида у записник о раду бирачког одбора са бирачког места бр. <text:span text:style-name="T13">16 Доњи шор 2</text:span>, констатовала да су наводи из приговора тачни, односно да су у записнику, тачка 7б, као догађај од утицаја на гласање описане повреде процеса гласања на које се позива подносилац приговора. <text:s/>Позивајући се на одредбу члана <text:s/>20. став 5. Пословника о раду Градске изборне комисије, којом је прописано да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p>
      <text:p text:style-name="P8"/>
      <text:p text:style-name="P8"><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8"/>
      <text:p text:style-name="P8"><text:tab/><text:tab/>Одредбом члана 102. став 1. Закона о општем управном поступку (“Службени гласник РС”, бр.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p>
      <text:p text:style-name="P8"/>
      <text:p text:style-name="P8"><text:span text:style-name="T13"><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text:span><text:span text:style-name="T13">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text:span text:style-name="T13">16 Доњи шор 2</text:span><text:span text:style-name="T13">, да су наводи из приговора тачни, односно да су у записнику, тачка 7б,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text:span><text:span text:style-name="T13">одлучујући код оцене сваког доказа, прописе и разлоге који су, с обзиром на утврђено</text:span><text:span text:style-name="Default_20_Paragraph_20_Font"><text:span text:style-name="T6"> </text:span></text:span><text:span text:style-name="Default_20_Paragraph_20_Font"><text:span text:style-name="T6">чињенично стање, основ за оцену да ли је на бирачком месту </text:span></text:span><text:span text:style-name="Default_20_Paragraph_20_Font"><text:span text:style-name="T6">16 Доњи шор 2</text:span></text:span><text:span text:style-name="Default_20_Paragraph_20_Font"><text:span text:style-name="T6"> било неправилности на које се указује приговором и од каквог су <text:s/>утицаја те неправилности </text:span></text:span><text:soft-page-break/><text:span text:style-name="Default_20_Paragraph_20_Font"><text:span text:style-name="T6">на правилност гласања и резултате избора на том бирачком месту.</text:span></text:span></text:p>
      <text:p text:style-name="P21"><text:span text:style-name="Default_20_Paragraph_20_Font"><text:span text:style-name="T26"/></text:span></text:p>
      <text:p text:style-name="P22"><text:span text:style-name="Default_20_Paragraph_20_Font"><text:span text:style-name="T11"><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12">према којој</text:span></text:span><text:span text:style-name="Default_20_Paragraph_20_Font"><text:span text:style-name="T11">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12">оцени</text:span></text:span><text:span text:style-name="Default_20_Paragraph_20_Font"><text:span text:style-name="T11"> суда жалилац основано указује да је ожалбеним решењем повређен закон и жалиоцу ускраћена заштита изборног права. </text:span></text:span></text:p>
      <text:p text:style-name="P22"><text:span text:style-name="Default_20_Paragraph_20_Font"><text:span text:style-name="T11"/></text:span></text:p>
      <text:p text:style-name="P8"><text:span text:style-name="Default_20_Paragraph_20_Font"><text:span text:style-name="T6"><text:tab/><text:tab/></text:span></text:span><text:span text:style-name="T13">Управни суд није разматрао поднесак насловљен као “одговор на жалбе“, који је примљен у Управном суду дана 11.09.2020. године у 17,25 часова, који је као подносилац потписао </text:span><text:span text:style-name="T27">Г.Г.</text:span><text:span text:style-name="T13"> </text:span><text:span text:style-name="T27">и</text:span><text:span text:style-name="T13">з ..., <text:s/>без означења у ком својству одговор на жалбу подноси, с обзиром </text:span><text:span text:style-name="T24">да у изборном спору </text:span><text:span text:style-name="T27">Г.Г.</text:span><text:span text:style-name="T13"> </text:span><text:span text:style-name="T27">и</text:span><text:span text:style-name="T13">з ...</text:span><text:span text:style-name="T24"> нема својство заинтересованог лица, јер се заштита изборног права остварује сходном применом одред</text:span><text:span text:style-name="T13">аба</text:span><text:span text:style-name="T24"> Закона о управним споровима, а у односу на заинтересовано лице, због природе заштите изборног права, сходна примена није примерена.</text:span></text:p>
      <text:p text:style-name="P17"/>
      <text:p text:style-name="P10"><text:span text:style-name="T13"><text:tab/><text:tab/></text:span><text:span text:style-name="T5">Ценећи предлог жалиоца да суд мериторно реши овај </text:span><text:span text:style-name="T5">изборни</text:span><text:span text:style-name="T5">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
      <text:p text:style-name="P10"><text:span text:style-name="Default_20_Paragraph_20_Font"><text:span text:style-name="T18"><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9"> </text:span></text:span></text:p>
      <text:p text:style-name="P16"/>
      <text:p text:style-name="P11"><text:span text:style-name="T13">ПРЕСУЂЕНО</text:span> У УПРАВНОМ СУДУ</text:p>
      <text:p text:style-name="P18"><text:span text:style-name="Default_20_Paragraph_20_Font"><text:span text:style-name="T21"><text:tab/><text:tab/>Дана </text:span></text:span><text:span text:style-name="Default_20_Paragraph_20_Font"><text:span text:style-name="T15">12.09.2020</text:span></text:span><text:span text:style-name="Default_20_Paragraph_20_Font"><text:span text:style-name="T21">. године, у </text:span></text:span><text:span text:style-name="Default_20_Paragraph_20_Font"><text:span text:style-name="T15">22,10 </text:span></text:span><text:span text:style-name="Default_20_Paragraph_20_Font"><text:span text:style-name="T15">часова</text:span></text:span><text:span text:style-name="Default_20_Paragraph_20_Font"><text:span text:style-name="T21">, III-10 Уж. </text:span></text:span><text:span text:style-name="Default_20_Paragraph_20_Font"><text:span text:style-name="T15">4884</text:span></text:span><text:span text:style-name="Default_20_Paragraph_20_Font"><text:span text:style-name="T21">/20</text:span></text:span></text:p>
      <text:p text:style-name="P19"/>
      <text:p text:style-name="P18"><text:span text:style-name="Default_20_Paragraph_20_Font"><text:span text:style-name="T21">Записничар:<text:tab/><text:tab/><text:tab/><text:tab/><text:tab/><text:tab/><text:tab/>Председник већа - судија</text:span></text:span></text:p>
      <text:p text:style-name="P18"><text:span text:style-name="Default_20_Paragraph_20_Font"><text:span text:style-name="T21">Санда Грујић, </text:span></text:span><text:span text:style-name="Default_20_Paragraph_20_Font"><text:span text:style-name="T15">с.р.</text:span></text:span><text:span text:style-name="Default_20_Paragraph_20_Font"><text:span text:style-name="T21"><text:tab/><text:tab/><text:tab/><text:tab/> <text:s text:c="26"/>Нада Балешевић, </text:span></text:span><text:span text:style-name="Default_20_Paragraph_20_Font"><text:span text:style-name="T15">с.р.</text:span></text:span></text:p>
      <text:p text:style-name="P18"><text:span text:style-name="Default_20_Paragraph_20_Font"><text:span text:style-name="T15"/></text:span></text:p>
      <text:p text:style-name="P18"><text:span text:style-name="Default_20_Paragraph_20_Font"><text:span text:style-name="T15"/></text:span></text:p>
      <text:p text:style-name="P13"/>
      <text:p text:style-name="P14">За тачност отправка</text:p>
      <text:p text:style-name="P14">Управитељ писарнице</text:p>
      <text:p text:style-name="P14">Дејан Ђурић</text:p>
      <text:p text:style-name="P15">ТТ</text:p>
      <text:p text:style-name="P20"><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 <text:tab/><text:span text:style-name="MT1">III-</text:span><text:span text:style-name="MT2">10</text:span><text:span text:style-name="MT1"> У</text:span><text:span text:style-name="MT2">ж</text:span><text:span text:style-name="MT1">. </text:span><text:span text:style-name="MT2">4884</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12T13:33:21.52</meta:creation-date>
    <meta:editing-duration>PT4H12M35S</meta:editing-duration>
    <meta:editing-cycles>36</meta:editing-cycles>
    <meta:generator>OpenOffice/4.1.2$Win32 OpenOffice.org_project/412m3$Build-9782</meta:generator>
    <dc:title>UPRAVNI NOVI SAD</dc:title>
    <meta:initial-creator>IzboriNS3 </meta:initial-creator>
    <dc:date>2020-09-13T18:36:18.43</dc:date>
    <dc:creator>Ivana Kovačević</dc:creator>
    <meta:document-statistic meta:table-count="0" meta:image-count="1" meta:object-count="0" meta:page-count="4" meta:paragraph-count="34" meta:word-count="1807" meta:character-count="11271"/>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0-09-12T13:33:21.19"/>
  </office:meta>
</office:document-meta>
</file>