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text-properties fo:language="en" fo:country="US"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en" fo:country="US" fo:font-weight="bold"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name-complex="Times New Roman" style:font-weight-complex="bold"/>
    </style:style>
    <style:style style:name="T5" style:family="text">
      <style:text-properties fo:language="zxx" fo:country="none" style:font-size-complex="12pt"/>
    </style:style>
    <style:style style:name="T6" style:family="text">
      <style:text-properties fo:language="zxx" fo:country="none" fo:font-style="normal" style:font-style-asian="normal" style:font-style-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letter-kerning="false" style:font-size-asian="12pt" style:font-size-complex="12pt"/>
    </style:style>
    <style:style style:name="T17" style:family="text">
      <style:text-properties style:font-name="Times New Roman" fo:font-size="12pt" fo:language="zxx" fo:country="none" style:letter-kerning="false" style:font-size-asian="12pt"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none" fo:country="none" style:font-size-asian="12pt" style:font-size-complex="12pt"/>
    </style:style>
    <style:style style:name="T25"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26"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fo:font-weight="bold" style:font-weight-asian="bold" style:font-weight-complex="bold"/>
    </style:style>
    <style:style style:name="T30" style:family="text">
      <style:text-properties fo:font-style="normal" style:font-style-asian="normal" style:font-style-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Одељење у Новом Саду</text:p>
      <text:p text:style-name="P1"><text:span text:style-name="T1">III </text:span><text:span text:style-name="T1">-</text:span><text:span text:style-name="T1">11 </text:span><text:span text:style-name="T1">Уж 4869/20</text:span></text:p>
      <text:p text:style-name="P1"><text:span text:style-name="T5">Д</text:span><text:span text:style-name="T10">ана </text:span><text:span text:style-name="T5">12.09.2020</text:span><text:span text:style-name="T11">. године</text:span></text:p>
      <text:p text:style-name="P15">Београд</text:p>
      <text:p text:style-name="P4"/>
      <text:p text:style-name="P5">У ИМЕ НАРОДА</text:p>
      <text:p text:style-name="P5"/>
      <text:p text:style-name="P9"><text:span text:style-name="T15"><text:tab/><text:tab/></text:span><text:span text:style-name="Default_20_Paragraph_20_Font"><text:span text:style-name="T16">Управни суд, у већу судија: </text:span></text:span><text:span text:style-name="Default_20_Paragraph_20_Font"><text:span text:style-name="T17">Гордана Сукновић Бојаџија,</text:span></text:span><text:span text:style-name="Default_20_Paragraph_20_Font"><text:span text:style-name="T16"> председник већа, </text:span></text:span><text:span text:style-name="Default_20_Paragraph_20_Font"><text:span text:style-name="T17">Гордана Николић Врбашки и Наташа Малинић, </text:span></text:span><text:span text:style-name="Default_20_Paragraph_20_Font"><text:span text:style-name="T16">чланови већа, уз учешће судског саветника </text:span></text:span><text:span text:style-name="Default_20_Paragraph_20_Font"><text:span text:style-name="T17">Крстине Јовановић, </text:span></text:span><text:span text:style-name="T15">записничара, </text:span><text:span text:style-name="T18">одлучујући о жалби <text:s/>A.A. из ..., Улица ... </text:span><text:span text:style-name="T24">број ...</text:span><text:span text:style-name="T18">, изјављеној против решења Градске изборне комисије града Шапца, број 295/2020 од 08.09.2020. године, у предмету заштите изборног права, у нејавној седници већа одржаној дана 12.09.2020. године у <text:s/>21,20 часова, донео је</text:span></text:p>
      <text:p text:style-name="P8"/>
      <text:p text:style-name="P6"/>
      <text:p text:style-name="P10"><text:span text:style-name="Default_20_Paragraph_20_Font"><text:span text:style-name="T22">П Р Е С У Д У</text:span></text:span></text:p>
      <text:p text:style-name="Standard"><text:span text:style-name="Default_20_Paragraph_20_Font"><text:span text:style-name="T22"/></text:span></text:p>
      <text:p text:style-name="Standard"><text:span text:style-name="Default_20_Paragraph_20_Font"><text:span text:style-name="T22"/></text:span></text:p>
      <text:p text:style-name="P9"><text:span text:style-name="T23"><text:tab/></text:span><text:span text:style-name="Default_20_Paragraph_20_Font"><text:span text:style-name="T23"> </text:span></text:span><text:span text:style-name="Default_20_Paragraph_20_Font"><text:span text:style-name="T20"><text:s/></text:span></text:span><text:span text:style-name="Default_20_Paragraph_20_Font"><text:span text:style-name="T2"><text:tab/></text:span></text:span><text:span text:style-name="Default_20_Paragraph_20_Font"><text:span text:style-name="T27">Жалба </text:span></text:span><text:span text:style-name="Default_20_Paragraph_20_Font"><text:span text:style-name="T28">СЕ УСВАЈА, ПОНИШТАВА</text:span></text:span><text:span text:style-name="Default_20_Paragraph_20_Font"><text:span text:style-name="T27"> решење Градске изборне комисије града Шапца бр. </text:span></text:span><text:span text:style-name="Default_20_Paragraph_20_Font"><text:span text:style-name="T27">295</text:span></text:span><text:span text:style-name="Default_20_Paragraph_20_Font"><text:span text:style-name="T27">/2020 од 08.09.2020. године. </text:span></text:span></text:p>
      <text:p text:style-name="P9"><text:span text:style-name="Default_20_Paragraph_20_Font"><text:span text:style-name="T27"><text:line-break/></text:span></text:span></text:p>
      <text:p text:style-name="P2"><text:s text:c="3"/>О б р а з л о ж е њ е</text:p>
      <text:p text:style-name="P2"/>
      <text:p text:style-name="P11"><text:tab/><text:tab/><text:span text:style-name="T1">Ожалбеним решењем, одбија се као неоснован, приговор </text:span><text:span text:style-name="T31">А.А.</text:span><text:span text:style-name="T1">, број 270/20 од 06.09.2020. године, у ком је тражено да се распусти бирачки одбор и да се понови гласање на бирачком месту бр.72 Основна школа Жабар.</text:span></text:p>
      <text:p text:style-name="P14"><text:s/></text:p>
      <text:p text:style-name="P9"><text:span text:style-name="T1"><text:tab/><text:tab/>Жалбом, поднетом Управном суду дана 10.09.2020. године у 15,38 часова, </text:span><text:span text:style-name="T7"><text:s/>жалилац је оспорио законитост решења Градске изборне комисије града Шапца број 295/2020 од 08.09.2020. године, указујући да је у приговору навео да су на бирачком месту број 72 <text:s/>Жабар, повређена правила - норме Закона о избору народних посланика, које се, у том делу примењују на локалне изборне и то члан 55. <text:s/>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на изборном месту број 72 Жабар догодиле описане неправилности. Сматра да је побијаним решењем повређен члан 55. <text:s/>Закона о избору народних посланика као и Правила о раду бирачких одбора </text:span><text:soft-page-break/><text:span text:style-name="T7">на поновљеним изборима за одборнике Скупштине града расписаним за 05.09.2020.године. У жалби се позива на одредбе члана 55. Закона о избору народних посланика, као и одредбе члана 9., члана 23. став 2. тачка 1. до 6. <text:s/>Правила о раду бирачких одбора на поновљеним изборима за одборника Скупштине града Шапца расписаним за 05.09.2020. године и члан 35. ист</text:span><text:span text:style-name="T7">их</text:span><text:span text:style-name="T7"> Правила. Указује да из записника о раду бирачког одбора произлази да је на бирачком месту број 72 Жабар било понашања бирача којима је повређено правило тајности гласања противно члану 55. став 2.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у просторији у којој се гласа.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 text:style-name="T1"> усвоји приговор и донесе решење о распуштању бирачког одбора и понављању избора на бирачком месту број 72 <text:s/>или да решење поништи и врати Комисији на поновно поступање. <text:s/></text:span></text:p>
      <text:p text:style-name="P9"/>
      <text:p text:style-name="P9"><text:tab/><text:tab/>Градска изборна комисија града Шапца доставила је Управном суду списе предмета дана 11.09.2020. године у <text:span text:style-name="T1">18,00</text:span> часова, <text:s/>који се односе на бирачко место број <text:span text:style-name="T1">72 Жабар</text:span> без изјашњавања на наводе жалбе. <text:s/></text:p>
      <text:p text:style-name="P9"/>
      <text:p text:style-name="P9"><text:tab/><text:tab/><text:span text:style-name="T8">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8">), по оцени навода жалбе </text:span>и<text:span text:style-name="T8"> достављених списа предмета, Управни суд је нашао да </text:span>је жалба основана. </text:p>
      <text:p text:style-name="P9"/>
      <text:p text:style-name="P9"><text:tab/><text:tab/>Из списа предмета ове изборне ствари, као и образложења ожалбеног решења, произлази да је ожалбено решење донето по приговору <text:span text:style-name="T31">А.А.</text:span>, овде жалиоца, који је заведен под бројем <text:span text:style-name="T1">270/20</text:span> дана 06.09.2020. године у <text:span text:style-name="T1">19,17</text:span> часова, којим је подносилац приговора указао на неправилности на бирачком месту број <text:span text:style-name="T1">72</text:span> <text:span text:style-name="T1">Основна школа - Жабар</text:span>. У приговору је наведено да су увидом у записник о раду бирачког одбора на бирачком месту број <text:span text:style-name="T1">72</text:span>, откривене повреде Закона о избору народних посланика <text:span text:style-name="T1">и то да </text:span>је гласач под редним бројем ... <text:s/>након гласања јавно рекла да је гласала за изборну листу број 1, чиме је прекршила чл. 55. <text:s/>Закона о <text:s/>избору народних посланика. Указује да повреде ставова 1. до 4. члана 55. имају за последицу распуштање бирачког одбора и понављање избора на том бирачком месту (став 5. чл. 55.). Предлаже Градској изборној комисији <text:s/>да у складу <text:s/>са наведеним чланом <text:s/>Закона о избору народних посланика, распусти бирачки одбор на бирачком месту број 72 Основна школа – Жабар, те да понови изборе на овом бирачком месту на законит начин. </text:p>
      <text:p text:style-name="P20"><text:soft-page-break/></text:p>
      <text:p text:style-name="P20"/>
      <text:p text:style-name="P19"><text:span text:style-name="T30"><text:tab/><text:tab/>Одлучујући о поднетом приговору, Градска изборна комисија је након извршеног увида у записник о раду бирачког одбора са бирачког места бр. </text:span><text:span text:style-name="T6">72, </text:span><text:span text:style-name="T6"><text:s/></text:span><text:span text:style-name="T6"><text:s/></text:span><text:span text:style-name="T30"><text:s/>констатовала да су наводи из приговора тачни, односно да су у записнику, тачка 7б, као догађај од утицаја на гласање описане повреде процеса гласања на које се позива подносилац приговора. <text:s/>Позивајући се на одредбу члана <text:s/>20. став 5. Пословника о раду Градске изборне комисије, којом је прописано да</text:span><text:span text:style-name="Default_20_Paragraph_20_Font"><text:span text:style-name="T30">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9"><text:span text:style-name="Default_20_Paragraph_20_Font"><text:span text:style-name="T30"/></text:span></text:p>
      <text:p text:style-name="P19"><text:span text:style-name="Default_20_Paragraph_20_Font"><text:span text:style-name="T30"><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Default_20_Paragraph_20_Font"><text:span text:style-name="T30"/></text:span></text:p>
      <text:p text:style-name="P9"><text:span text:style-name="Default_20_Paragraph_20_Font"><text:span text:style-name="T21"><text:tab/><text:tab/></text:span></text:span><text:span text:style-name="T1">Одредбом члана 102. став 1. Закона о општем управном поступку (</text:span><text:span text:style-name="T1">“Службени гласник РС”, бр.</text:span><text:span text:style-name="T1">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text:span text:style-name="Default_20_Paragraph_20_Font"><text:span text:style-name="T30"/></text:span></text:p>
      <text:p text:style-name="P9"><text:span text:style-name="Default_20_Paragraph_20_Font"><text:span text:style-name="T21"><text:tab/><text:tab/></text:span></text:span><text:span text:style-name="T1">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text:span text:style-name="T1">72 Основна школа Жабар</text:span><text:span text:style-name="T1">, да су наводи из приговора тачни, односно да су у записнику, тачка 7б,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text:span><text:span text:style-name="T1">72 Основна </text:span><text:span text:style-name="T1">школа Жабар</text:span><text:span text:style-name="T1"> било неправилности на које се указује приговором и од каквог су <text:s/>утицаја </text:span><text:soft-page-break/><text:span text:style-name="T1">те неправилности на правилност гласања и резултате избора на том бирачком месту.</text:span></text:p>
      <text:p text:style-name="P9"/>
      <text:p text:style-name="P21"><text:span text:style-name="Default_20_Paragraph_20_Font"><text:span text:style-name="T25"><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26">према којој</text:span></text:span><text:span text:style-name="Default_20_Paragraph_20_Font"><text:span text:style-name="T25">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26">оцени</text:span></text:span><text:span text:style-name="Default_20_Paragraph_20_Font"><text:span text:style-name="T25"> суда жалилац основано указује да је ожалбеним решењем повређен закон и жалиоцу ускраћена заштита изборног права. </text:span></text:span></text:p>
      <text:p text:style-name="P21"><text:span text:style-name="Default_20_Paragraph_20_Font"><text:span text:style-name="T25"/></text:span></text:p>
      <text:p text:style-name="P9"><text:span text:style-name="Default_20_Paragraph_20_Font"><text:span text:style-name="T21"><text:tab/><text:tab/></text:span></text:span><text:span text:style-name="T1">Управни суд није разматрао поднесак насловљен као “одговор на жалбе“, који је примљен у Управном суду дана 11.09.2020. године у 17,25 часова, који је као подносилац потписао </text:span><text:span text:style-name="T31">Б.Б.</text:span><text:span text:style-name="T1"> </text:span><text:span text:style-name="T31">и</text:span><text:span text:style-name="T1">з ..., <text:s/>без означења у ком својству одговор на жалбу подноси, с обзиром </text:span><text:span text:style-name="T8">да у изборном спору </text:span><text:span text:style-name="T31">Б.Б.</text:span><text:span text:style-name="T1"> </text:span><text:span text:style-name="T31">и</text:span><text:span text:style-name="T1">з ...</text:span><text:span text:style-name="T8"> нема својство заинтересованог лица, јер се заштита изборног права остварује сходном применом одред</text:span><text:span text:style-name="T1">аба</text:span><text:span text:style-name="T8"> Закона о управним споровима, а у односу на заинтересовано лице, због природе заштите изборног права, сходна примена није примерена.</text:span></text:p>
      <text:p text:style-name="P21"><text:span text:style-name="Default_20_Paragraph_20_Font"><text:span text:style-name="T14"/></text:span></text:p>
      <text:p text:style-name="P11"><text:span text:style-name="T1"><text:tab/><text:tab/></text:span><text:span text:style-name="T19">Ценећи предлог жалиоца да суд мериторно реши овај </text:span><text:span text:style-name="T19">изборни</text:span><text:span text:style-name="T19">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
      <text:p text:style-name="P11"><text:span text:style-name="Default_20_Paragraph_20_Font"><text:span text:style-name="T12"><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3"> </text:span></text:span></text:p>
      <text:p text:style-name="P17"/>
      <text:p text:style-name="P2"><text:span text:style-name="T1">ПРЕСУЂЕНО</text:span> У УПРАВНОМ СУДУ</text:p>
      <text:p text:style-name="P12"><text:span text:style-name="Default_20_Paragraph_20_Font"><text:span text:style-name="T29">Дана </text:span></text:span><text:span text:style-name="Default_20_Paragraph_20_Font"><text:span text:style-name="T2">12.09.2020</text:span></text:span><text:span text:style-name="Default_20_Paragraph_20_Font"><text:span text:style-name="T29">. године, </text:span></text:span><text:span text:style-name="Default_20_Paragraph_20_Font"><text:span text:style-name="T2">у 21,20 часова,</text:span></text:span><text:span text:style-name="Default_20_Paragraph_20_Font"><text:span text:style-name="T29"> </text:span></text:span><text:span text:style-name="Default_20_Paragraph_20_Font"><text:span text:style-name="T2">III 11.Уж 4869/20</text:span></text:span></text:p>
      <text:p text:style-name="P12"><text:span text:style-name="Default_20_Paragraph_20_Font"><text:span text:style-name="T2"/></text:span></text:p>
      <text:p text:style-name="P13"><text:span text:style-name="Default_20_Paragraph_20_Font"><text:span text:style-name="T2">Записничар<text:tab/><text:tab/><text:tab/><text:tab/><text:tab/><text:tab/><text:tab/>Председник већа – судија</text:span></text:span></text:p>
      <text:p text:style-name="P13"><text:span text:style-name="Default_20_Paragraph_20_Font"><text:span text:style-name="T2">Крстина Јовановић<text:tab/> </text:span></text:span><text:span text:style-name="Default_20_Paragraph_20_Font"><text:span text:style-name="T4">,с.р.</text:span></text:span><text:span text:style-name="Default_20_Paragraph_20_Font"><text:span text:style-name="T2"><text:tab/><text:tab/><text:tab/><text:tab/> <text:s text:c="2"/>Гордана Сукновић Бојаџија </text:span></text:span><text:span text:style-name="Default_20_Paragraph_20_Font"><text:span text:style-name="T4">,с.р.</text:span></text:span></text:p>
      <text:p text:style-name="P13"><text:span text:style-name="Default_20_Paragraph_20_Font"><text:span text:style-name="T2"/></text:span></text:p>
      <text:p text:style-name="P13"><text:span text:style-name="Default_20_Paragraph_20_Font"><text:span text:style-name="T2"/></text:span></text:p>
      <text:p text:style-name="P18"/>
      <text:p text:style-name="P16">За тачност отправка</text:p>
      <text:p text:style-name="P16">Управитељ писарнице</text:p>
      <text:p text:style-name="P16">Дејан Ђурић</text:p>
      <text:p text:style-name="P22">М<text:span text:style-name="T1">Д</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Default_20_Paragraph_20_Font"><text:span text:style-name="MT1">III 11.Уж 486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2T13:33:21.52</meta:creation-date>
    <meta:editing-duration>PT6H33M52S</meta:editing-duration>
    <meta:editing-cycles>103</meta:editing-cycles>
    <meta:generator>OpenOffice/4.1.2$Win32 OpenOffice.org_project/412m3$Build-9782</meta:generator>
    <dc:title>UPRAVNI NOVI SAD</dc:title>
    <meta:initial-creator>IzboriNS3 </meta:initial-creator>
    <dc:date>2020-09-13T16:50:50.51</dc:date>
    <dc:creator>Ivana Kovačević</dc:creator>
    <meta:printed-by>Ivana Kovačević</meta:printed-by>
    <meta:print-date>2020-09-13T16:40:15.48</meta:print-date>
    <meta:document-statistic meta:table-count="0" meta:image-count="1" meta:object-count="0" meta:page-count="4" meta:paragraph-count="35" meta:word-count="1774" meta:character-count="11174"/>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2T13:33:21.19"/>
  </office:meta>
</office:document-meta>
</file>