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fo:language="zxx" fo:country="none" fo:font-weight="bold" style:font-weight-asian="bold" style:font-weight-complex="bold" style:text-scale="99%"/>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style:text-properties fo:language="zxx" fo:country="none" fo:font-weight="bold" style:font-weight-asian="bold" style:font-size-complex="12pt"/>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paragraph-properties fo:text-align="justify" style:justify-single-word="false"/>
      <style:text-properties fo:language="zxx" fo:country="none"/>
    </style:style>
    <style:style style:name="P6" style:family="paragraph" style:parent-style-name="Standard">
      <style:paragraph-properties fo:line-height="100%" fo:text-align="center" style:justify-single-word="false"/>
      <style:text-properties style:text-scale="99%"/>
    </style:style>
    <style:style style:name="P7" style:family="paragraph" style:parent-style-name="Standard">
      <style:paragraph-properties fo:line-height="100%"/>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style:text-properties fo:font-weight="bold" style:font-weight-asian="bold" style:font-weight-complex="bold"/>
    </style:style>
    <style:style style:name="P11" style:family="paragraph" style:parent-style-name="Standard">
      <style:paragraph-properties fo:line-height="100%"/>
      <style:text-properties fo:language="sr" fo:country="YU" fo:font-weight="bold" style:font-weight-asian="bold" style:font-size-complex="12pt" style:font-weight-complex="bold"/>
    </style:style>
    <style:style style:name="P12" style:family="paragraph" style:parent-style-name="Standard">
      <style:paragraph-properties fo:text-align="justify" style:justify-single-word="false"/>
      <style:text-properties fo:language="sr" fo:country="YU"/>
    </style:style>
    <style:style style:name="P13" style:family="paragraph" style:parent-style-name="Standard">
      <style:paragraph-properties fo:line-height="100%"/>
      <style:text-properties fo:language="en" fo:country="US" fo:font-weight="bold" style:font-weight-asian="bold" style:font-size-complex="12pt" style:font-weight-complex="bold"/>
    </style:style>
    <style:style style:name="P14" style:family="paragraph" style:parent-style-name="Standard">
      <style:paragraph-properties fo:text-align="justify" style:justify-single-word="false"/>
    </style:style>
    <style:style style:name="P15" style:family="paragraph" style:parent-style-name="Text_20_body">
      <style:paragraph-properties fo:margin-top="0cm" fo:margin-bottom="0cm" fo:line-height="100%" fo:text-align="center" style:justify-single-word="false"/>
    </style:style>
    <style:style style:name="P16"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9"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fo:font-weight="bold" style:font-weight-asian="bold" style:font-size-complex="12pt"/>
    </style:style>
    <style:style style:name="T5" style:family="text">
      <style:text-properties fo:language="zxx" fo:country="none" style:font-size-complex="12pt"/>
    </style:style>
    <style:style style:name="T6" style:family="text">
      <style:text-properties fo:language="zxx" fo:country="none" style:language-asian="zxx" style:country-asian="none" style:language-complex="zxx" style:country-complex="none"/>
    </style:style>
    <style:style style:name="T7" style:family="text">
      <style:text-properties fo:language="en" fo:country="US"/>
    </style:style>
    <style:style style:name="T8" style:family="text">
      <style:text-properties fo:language="sr" fo:country="YU"/>
    </style:style>
    <style:style style:name="T9" style:family="text">
      <style:text-properties fo:language="sr" fo:country="YU" fo:font-weight="bold" style:font-weight-asian="bold" style:font-size-complex="12pt"/>
    </style:style>
    <style:style style:name="T10" style:family="text">
      <style:text-properties fo:language="sh" fo:country="YU" style:font-size-complex="12pt"/>
    </style:style>
    <style:style style:name="T1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1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13" style:family="text">
      <style:text-properties fo:font-size="12pt" fo:language="sr" fo:country="YU" style:font-size-asian="12pt" style:font-size-complex="12pt" style:text-scale="99%"/>
    </style:style>
    <style:style style:name="T14" style:family="text">
      <style:text-properties fo:font-size="12pt" fo:language="zxx" fo:country="none" fo:font-weight="normal" style:font-size-asian="12pt" style:font-weight-asian="normal" style:font-size-complex="12pt" style:font-weight-complex="normal" style:text-scale="99%"/>
    </style:style>
    <style:style style:name="T15" style:family="text">
      <style:text-properties fo:font-size="12pt" fo:language="zxx" fo:country="none" style:font-size-asian="12pt"/>
    </style:style>
    <style:style style:name="T16" style:family="text">
      <style:text-properties fo:font-size="12pt" style:font-size-asian="12pt"/>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5" style:family="text">
      <style:text-properties fo:color="#000000" fo:language="zxx" fo:country="none" fo:font-weight="normal" style:letter-kerning="false" style:font-weight-asian="normal" style:font-name-complex="Arial" style:font-weight-complex="normal" style:text-scale="99%"/>
    </style:style>
    <style:style style:name="T26" style:family="text">
      <style:text-properties fo:color="#000000" fo:language="zxx" fo:country="none" fo:font-weight="normal" style:letter-kerning="false" style:font-weight-asian="normal" style:font-name-complex="Arial" style:font-size-complex="12pt" style:font-weight-complex="normal" style:text-scale="99%"/>
    </style:style>
    <style:style style:name="T27" style:family="text">
      <style:text-properties fo:color="#000000" fo:language="none" fo:country="none" fo:font-weight="normal" style:letter-kerning="false" style:font-weight-asian="normal" style:font-name-complex="Arial" style:font-size-complex="12pt" style:font-weight-complex="normal" style:text-scale="99%"/>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0" style:family="text">
      <style:text-properties style:font-name="Times New Roman"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2" style:family="text">
      <style:text-properties fo:font-weight="bold" style:font-weight-asian="bold" style:text-scale="99%"/>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text-scale="99%"/>
    </style:style>
    <style:style style:name="T35" style:family="text">
      <style:text-properties fo:language="sr" fo:country="RS" fo:font-weight="bold" style:font-weight-asian="bold" style:font-weight-complex="bold"/>
    </style:style>
    <style:style style:name="T36"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7"><text:span text:style-name="T4">УПРАВНИ</text:span><text:span text:style-name="T9"> СУД </text:span></text:p>
      <text:p text:style-name="P3">Одељење у Новом Саду</text:p>
      <text:p text:style-name="P2">III-<text:span text:style-name="T1">1</text:span> Уж <text:span text:style-name="T1">4881</text:span>/20</text:p>
      <text:p text:style-name="P10"><text:span text:style-name="T5">12.09</text:span><text:span text:style-name="T5">.2020</text:span><text:span text:style-name="T10">. године</text:span></text:p>
      <text:p text:style-name="P11">Б Е О Г Р А <text:span text:style-name="T7">Д</text:span></text:p>
      <text:p text:style-name="P13"/>
      <text:p text:style-name="P1">У ИМЕ НАРОДА</text:p>
      <text:p text:style-name="P1"/>
      <text:p text:style-name="P6"/>
      <text:p text:style-name="P8"><text:span text:style-name="T13"><text:tab/><text:tab/></text:span><text:span text:style-name="T14">Управни суд, у већу судија: Сузана Гудураш, председник већа, Станимирка Лаловић и Наташа Малинић, чланови већа, са судским саветником Горданом Вукићевићем, </text:span><text:span text:style-name="Default_20_Paragraph_20_Font"><text:span text:style-name="T17">записничарем</text:span></text:span><text:span text:style-name="Default_20_Paragraph_20_Font"><text:span text:style-name="T20">, </text:span></text:span><text:span text:style-name="Default_20_Paragraph_20_Font"><text:span text:style-name="T19">одлучујући о жалби A.A. из ..., ул. ... </text:span></text:span><text:span text:style-name="Default_20_Paragraph_20_Font"><text:span text:style-name="T24">број ...</text:span></text:span><text:span text:style-name="Default_20_Paragraph_20_Font"><text:span text:style-name="T19">, изјављеној против решења Градске изборне комисије града Шапца, бр. 296/2020 од 08.09.2020. године, у правној ствари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12.09.2020. </text:span></text:span><text:span text:style-name="Default_20_Paragraph_20_Font"><text:span text:style-name="T17"><text:s/>године, </text:span></text:span><text:span text:style-name="Default_20_Paragraph_20_Font"><text:span text:style-name="T19">у 22,10 часова,</text:span></text:span><text:span text:style-name="Default_20_Paragraph_20_Font"><text:span text:style-name="T17"> донео је</text:span></text:span></text:p>
      <text:p text:style-name="P8"><text:span text:style-name="Default_20_Paragraph_20_Font"><text:span text:style-name="T17"/></text:span></text:p>
      <text:p text:style-name="P8"><text:span text:style-name="Default_20_Paragraph_20_Font"><text:span text:style-name="T18"/></text:span></text:p>
      <text:p text:style-name="P9"><text:span text:style-name="Default_20_Paragraph_20_Font"><text:span text:style-name="T28">П Р Е С У Д У</text:span></text:span></text:p>
      <text:p text:style-name="P9"><text:span text:style-name="Default_20_Paragraph_20_Font"><text:span text:style-name="T31"/></text:span></text:p>
      <text:p text:style-name="P9"><text:span text:style-name="Default_20_Paragraph_20_Font"><text:span text:style-name="T31"/></text:span></text:p>
      <text:p text:style-name="P8"><text:span text:style-name="Default_20_Paragraph_20_Font"><text:span text:style-name="T31"><text:tab/><text:tab/> </text:span></text:span><text:span text:style-name="Default_20_Paragraph_20_Font"><text:span text:style-name="T20">Жалба </text:span></text:span><text:span text:style-name="Default_20_Paragraph_20_Font"><text:span text:style-name="T22">СЕ УСВАЈА, ПОНИШТАВА </text:span></text:span><text:span text:style-name="Default_20_Paragraph_20_Font"><text:span text:style-name="T20">решење Градске изборне комисије града Шапца </text:span></text:span><text:span text:style-name="Default_20_Paragraph_20_Font"><text:span text:style-name="T20">бр. </text:span></text:span><text:span text:style-name="Default_20_Paragraph_20_Font"><text:span text:style-name="T20">296/2020 </text:span></text:span><text:span text:style-name="Default_20_Paragraph_20_Font"><text:span text:style-name="T20">од</text:span></text:span><text:span text:style-name="Default_20_Paragraph_20_Font"><text:span text:style-name="T20"> 08.09.2020. године.</text:span></text:span></text:p>
      <text:p text:style-name="P8"><text:span text:style-name="Default_20_Paragraph_20_Font"><text:span text:style-name="T23"/></text:span></text:p>
      <text:p text:style-name="P8"><text:span text:style-name="Default_20_Paragraph_20_Font"><text:span text:style-name="T23"/></text:span></text:p>
      <text:p text:style-name="P9"><text:span text:style-name="Default_20_Paragraph_20_Font"><text:span text:style-name="T28">О б р а з л о ж е њ е</text:span></text:span></text:p>
      <text:p text:style-name="P9"><text:span text:style-name="Default_20_Paragraph_20_Font"><text:span text:style-name="T29"/></text:span></text:p>
      <text:p text:style-name="P8"><text:span text:style-name="Default_20_Paragraph_20_Font"><text:span text:style-name="T25"><text:tab/><text:tab/></text:span></text:span><text:span text:style-name="Default_20_Paragraph_20_Font"><text:span text:style-name="T26">Ожалбеним решењем одбијен је, као неоснован, приговор </text:span></text:span><text:span text:style-name="Default_20_Paragraph_20_Font"><text:span text:style-name="T27">А.А.</text:span></text:span><text:span text:style-name="Default_20_Paragraph_20_Font"><text:span text:style-name="T26"> број 265/20 од 06.09.2020. године у ком је тражено да се распусти бирачки одбор и да се понови гласање на бирачком месту број 65 - Орид.</text:span></text:span></text:p>
      <text:p text:style-name="P8"><text:span text:style-name="Default_20_Paragraph_20_Font"><text:span text:style-name="T26"/></text:span></text:p>
      <text:p text:style-name="P14"><text:span text:style-name="Default_20_Paragraph_20_Font"><text:span text:style-name="T26"><text:tab/><text:tab/></text:span></text:span><text:span text:style-name="T1">Жалбом, поднетом Управном суду дана 10.09.2020. године у 15,49 часова, жалилац је оспорио законитост решења Градске изборне комисије града Шапца бр.296/2020 од 08.09.2020.године, указујући да је у приговору навео да су на бирачком месту број 65 – Орид, повређена правила – норме Закона о избору народних посланика, које се, у том делу примењују на локалне изборе и то члан 55. Даље у жалби наводи да је као неправилности навео јавно гласање бирача </text:span><text:span text:style-name="T36">Б.Б.</text:span><text:span text:style-name="T1">, </text:span><text:span text:style-name="T36">В.В.</text:span><text:span text:style-name="T1"> и </text:span><text:span text:style-name="T36">Г.Г.</text:span><text:span text:style-name="T1"> који су јавно гласали за листу "Александар Вучић – За нашу децу", те да је начин на који су јавно гласали ближе описан у Записнику о раду бирачког одбора. Указује да је приговор ожалбеним решењем одбијен на основу члана 20. став 5. Пословника о раду Градске изборне комисије из разлога што предлог да се приговор усвоји није добио потребну већину, будући да се за усвајање приговора изјаснило 10 чланова Комисије, исто као и за одбијање (10 чланова). Наводи да је побијаним решењем повређена одредба чл. 55. </text:span><text:soft-page-break/><text:span text:style-name="T1">Закона о избору народних посланика, коју цитира, као и Правила о раду бирачких одбора, на поновљеним изборнима за одборнике Скупштине града расписаним за 05.09.2020.године. Додаје да је ближа упутства којима се обезбеђује тајност гласања прописала Градска изборна комисија у Правилима о раду бирачких одбора на поновљеним изборима за одборнике Скупштине града Шапца расписаним за 05.09.2020.године. Указује на одредбе чланова 9., 23. став 2. тачка 1. до 6. и члана 35. наведних Правила. Наводи да из Записника о раду бирачког одбора произлази да су напред наведени бирачи јавно гласали и повредили тајност гласања на бирачком месту број 65, што је противно члану 55. став 2. Закона о избору народних посланика и члану 23. став 2. тачка 2. Правила о раду бирачких одбора, <text:s/>те да се такво понашање сходно члану 34. Правила о раду бирачких одбора сматра нарушавањем реда на бирачком месту, будући да се крши не само обавеза личног тајног гласања, већ се врши и утицај на остале присутне бираче. Додаје да Комисија није могла да одбије приговор из разлога што за предлог да се усвоји приговор није гласала, по Пословнику, потребна већина, већ да је требала по службеној дужности када је у записнику уочила повреду тајности гласања да распусти бирачки одбор и донесе решење о понављању избора на том бирачком месту. Предлаже да суд поништи ожалбено решење, усвоји приговор, донесе решење о распуштању бирачког одбора и понављању избора на бирачком месту број 65 или да решење поништи и врати Комисији на поновно поступање.</text:span></text:p>
      <text:p text:style-name="P5"/>
      <text:p text:style-name="P14"><text:span text:style-name="T1"><text:tab/><text:tab/>Градска изборна комисија града Шапца је Управном суду доставила списе предмета, дана 11.09.2020. године у </text:span><text:span text:style-name="T1">18,00</text:span><text:span text:style-name="T1"> часова који се односе на бирачко место број 65 - Орид без изјашњења на навода жалбе. </text:span></text:p>
      <text:p text:style-name="P5"/>
      <text:p text:style-name="P14"><text:span text:style-name="T1"><text:tab/><text:tab/>Одлучујући о жалби, која је благовремена, допуштена и </text:span><text:span text:style-name="T1">изјављена</text:span><text:span text:style-name="T1"> од овлашћеног лица, на основу одредбе члана 54. став 1. и 3. Закона о локалним изборима (“Службени гласник РС” бр.129/07...</text:span><text:span text:style-name="T1">68/20</text:span><text:span text:style-name="T1">), </text:span><text:span text:style-name="T1">по оцени навода жалбе и достављених списа предмета, </text:span><text:span text:style-name="T1">Управни суд је </text:span><text:span text:style-name="T1">н</text:span><text:span text:style-name="T1">ашао да је жалба основана.</text:span></text:p>
      <text:p text:style-name="P5"/>
      <text:p text:style-name="P14"><text:span text:style-name="T1"><text:tab/><text:tab/>Из списа предмета ове изборне ствари, као и образложења ожалбеног решења донетог по приговору </text:span><text:span text:style-name="T36">А.А.</text:span><text:span text:style-name="T1">, овде жалиоца који је заведен под бројем 265/2020 дана 06.09.2020.године у 19,08 часова којим је подносилац приговора указао на неправилности на бирачком месту број 65 – Орид. У приговору је навео да су бирачи </text:span><text:span text:style-name="T36">Б.Б.</text:span><text:span text:style-name="T1"> (рд. бр. у бирачком списку ...), </text:span><text:span text:style-name="T36">В.В.</text:span><text:span text:style-name="T1"> (рд.бр. у бирачком списку ...) и </text:span><text:span text:style-name="T36">Г.Г.</text:span><text:span text:style-name="T1"> (рд.бр.у бирачком списку ...), гласали јавно за изборну листу број 1 “Александар Вучић - За нашу децу” на начин описан у Записнику, чиме је више пута прекршен члан 55. Закона о избору народних посланика. Са наведених разлога, налазећи да повреде ставова 1 до 4 члана 55. имају за последицу распуштање бирачког одбора и понављање избора на том бирачком месту ( ст.5. чл.55) подносилац приговора предложио је да Градска изборна комисија у складу са наведеним чланом Закона о избору народних посланика распусти бирачки одбор на бирачком месту број 65 - Орид, те да понови изборе на овом бирачком месту на законит начин. </text:span></text:p>
      <text:p text:style-name="P5"/>
      <text:p text:style-name="P14"><text:tab/><text:tab/>Одлучујући о поднетом приговору, Градска изборна комисија је након извршеног увида у записник о раду бирачког одбора са бирачког места бр. <text:span text:style-name="T1">65 – Орид,</text:span> констатовала да су наводи из приговора тачни, односно да су у записнику, тачка 7б и прилогу записника, као догађај од утицаја на гласање описане повреде процеса гласања на које се позива подносилац приговора. <text:s/>Позивајући се на одредбу члана <text:s/>20. став 5. <text:soft-page-break/>Пословника о раду Градске изборне комисије, којом је прописано да се предлог који се ставља на гласање сматра да је одбијен, уколико не добије потребну већину, Комисија је констатовала да је за усвајање приговора гласало 10 чланова комисије, да је за одбијање приговора гласало 10 чланова комисије, те с обзиром на то да предлог за усвајање приговора није добио потребну већину, одлучено је као у диспозитиву ожалбеног решења. </text:p>
      <text:p text:style-name="P14"/>
      <text:p text:style-name="P14"><text:tab/><text:tab/>Одредбом члана 1. Пословника Изборне комисије града Шапца, број 01/20 од 07.03.2020. године, прописано је да се овим Пословником уређују организација, начин рада и одлучивања Изборне комисије града Шапца (у даљем тексту комисија), као и друга питања од значаја за рад комисије, док је одредбом члана 23.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p>
      <text:p text:style-name="P14"/>
      <text:p text:style-name="P14"><text:span text:style-name="Default_20_Paragraph_20_Font"><text:span text:style-name="T30"><text:tab/><text:tab/></text:span></text:span><text:span text:style-name="T1">Одредбом члана 102. став 1. Закона о општем управном поступку (</text:span><text:span text:style-name="T1">“Службени гласник РС”, бр.</text:span><text:span text:style-name="T1"> 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4"/>
      <text:p text:style-name="P14"><text:tab/><text:tab/>Код изнетог чињеничног и правног стања ове изборне ствари, Управни суд налази да су ожалбеним решењем учињене повреде правила поступка прописане <text:s/>наведеним одредбама Закона о општем управном поступку на примену којих упућује <text:s/>члан 23. Пословника изборне комисије града Шапца, које повреде су утицале на правилност и законитост ожалбеног решења због чега је исто морало бити поништено. Ово са разлога што образложење Изборне комисије града Шапца, да је одлука као у диспозитиву донета са разлога што предлог за усвајање приговора није добио потребну већину, јер је за усвајање приговора гласало 10 чланова Комисије као и да је за одбијање приговора гласало 10 чланова Комисије, не представља правно прихватљиво образложење. Наиме Градска изборна комисија у образложењу побијаног решења констатовала је након извршеног увида у записник о раду бирачког одбора са бирачког места бр. <text:span text:style-name="T1">65 - Орид</text:span>, да су наводи из приговора тачни, односно да су у записнику, тачка 7б и прилогу записника, као догађај од утицаја на гласање описане повреде процеса гласања на које се позива подносилац приговора. Међутим, образложење ожалбеног решења не садржи чињенично стање и доказе на основу којих је оно утврђено, разлоге који су били одлучујући код оцене сваког доказа, прописе и разлоге који су, с обзиром на утврђено чињенично стање, основ за оцену да ли је на бирачком месту <text:span text:style-name="T1">65 - Орид</text:span> било неправилности на које се указује приговором и од каквог су <text:s/>утицаја те неправилности на правилност гласања и резултате избора на том бирачком месту.</text:p>
      <text:p text:style-name="P14"/>
      <text:p text:style-name="P14"><text:span text:style-name="T1"><text:tab/><text:tab/>По налажењу Управног суда, није од утицаја на другачију оцену суда о</text:span><text:span text:style-name="Default_20_Paragraph_20_Font"><text:span text:style-name="T30"> </text:span></text:span><text:span text:style-name="T1">законитости ожалбеног решења позивање Изборне комисије града Шапца на одредбу </text:span><text:span text:style-name="T1">члана 20. став 5. Пословника, </text:span><text:span text:style-name="T1">према којој</text:span><text:span text:style-name="T1"> ако предлог да се приговор усвоји не добије потребну већину гласова, сматраће се да је приговор одбијен. Ово стога што је </text:span><text:soft-page-break/><text:span text:style-name="T1">наведеном одредбом Пословника изборне комисије града Шапца, а у вези са чланом 1. истог пословника, уређен начин одлучивања Изборне комисије у поступку по приговору, што поступајућу изборну комисију не ослобађа обавезе да у поступку који претходи доношењу решења, оцени све наводе приговора који су од значаја за правилно решавање изборне ствари, уз претходно правилно и потпуно утврђено чињенично стање које је од утицаја на законитост одлуке. Како у предметном случају није поступљено на наведени начин, то по </text:span><text:span text:style-name="T1">оцени</text:span><text:span text:style-name="T1"> суда жалилац основано указује да је ожалбеним решењем повређен закон и жалиоцу ускраћена заштита изборног права. </text:span></text:p>
      <text:p text:style-name="P14"/>
      <text:p text:style-name="P14"><text:tab/><text:tab/>Управни суд није разматрао поднесак насловљен као “одговор на жалбе“, који је примљен у Управном суду дана 11.09.2020. године у 17,25 часова, који је као подносилац потписао <text:span text:style-name="T36">Д.Д.</text:span> <text:span text:style-name="T36">и</text:span>з ..., <text:s/>без означења у ком својству одговор на жалбу подноси, с обзиром <text:span text:style-name="T8">да у изборном спору </text:span><text:span text:style-name="T36">Д.Д.</text:span> <text:span text:style-name="T36">и</text:span>з ...<text:span text:style-name="T8"> нема својство заинтересованог лица, јер се заштита изборног права остварује сходном применом одред</text:span>аба<text:span text:style-name="T8"> Закона о управним споровима, а у односу на заинтересовано лице, због природе заштите изборног права, сходна примена није примерена.</text:span></text:p>
      <text:p text:style-name="P12"/>
      <text:p text:style-name="P14"><text:span text:style-name="T1"><text:tab/><text:tab/>Ценећи предлог жалиоца да суд мериторно реши овај </text:span><text:span text:style-name="T1">изборни</text:span><text:span text:style-name="T1"> спор <text:s/>Управни суд је нашао да захтев није основан, с обзиром да природа ствари и утврђено чињенично стање не пружају поуздан основ за мериторно одлучивање.</text:span></text:p>
      <text:p text:style-name="P14"/>
      <text:p text:style-name="P14"><text:span text:style-name="T1"><text:tab/><text:tab/>Код наведеног, Управни суд је одлучио као у диспозитиву пресуде, применом одредбе члана 54. став 1. и 3. Закона о локалним изборима и сходном применом одредбе члана 40. став 2. Закона о управним споровима (“Службени гласник РС” број 111/09), налазећи да је ожалбеним решењем повређен закон на штету жалиоца.</text:span><text:span text:style-name="T6"> </text:span></text:p>
      <text:p text:style-name="P8"><text:span text:style-name="Default_20_Paragraph_20_Font"><text:span text:style-name="T26"/></text:span></text:p>
      <text:p text:style-name="P9"><text:span text:style-name="Default_20_Paragraph_20_Font"><text:span text:style-name="T21">ПРЕСУЂЕНО</text:span></text:span><text:span text:style-name="T32"> У УПРАВНОМ СУДУ</text:span></text:p>
      <text:p text:style-name="P15"><text:span text:style-name="Default_20_Paragraph_20_Font"><text:span text:style-name="T3">Д</text:span></text:span><text:span text:style-name="Default_20_Paragraph_20_Font"><text:span text:style-name="T34">ана </text:span></text:span><text:span text:style-name="Default_20_Paragraph_20_Font"><text:span text:style-name="T3">12.09.2020</text:span></text:span><text:span text:style-name="Default_20_Paragraph_20_Font"><text:span text:style-name="T34">. године, </text:span></text:span><text:span text:style-name="Default_20_Paragraph_20_Font"><text:span text:style-name="T3">у </text:span></text:span><text:span text:style-name="Default_20_Paragraph_20_Font"><text:span text:style-name="T3">22,10</text:span></text:span><text:span text:style-name="Default_20_Paragraph_20_Font"><text:span text:style-name="T3"> часова, III-1 Уж 4881/20</text:span></text:span></text:p>
      <text:p text:style-name="P9"/>
      <text:p text:style-name="P8"><text:span text:style-name="Default_20_Paragraph_20_Font"><text:span text:style-name="T33">Записничар<text:tab/><text:tab/><text:tab/><text:tab/><text:tab/><text:tab/><text:tab/></text:span></text:span><text:span text:style-name="Default_20_Paragraph_20_Font"><text:span text:style-name="T35"> <text:s text:c="7"/></text:span></text:span><text:span text:style-name="Default_20_Paragraph_20_Font"><text:span text:style-name="T33">Председник већа – судија</text:span></text:span></text:p>
      <text:p text:style-name="P8"><text:span text:style-name="T2">Гордан Вукићевић,</text:span><text:span text:style-name="T2">с.р.</text:span> <text:s text:c="60"/><text:span text:style-name="Default_20_Paragraph_20_Font"><text:span text:style-name="T11"><text:s text:c="5"/>Сузана Гудураш,</text:span></text:span><text:span text:style-name="Default_20_Paragraph_20_Font"><text:span text:style-name="T11">с.р.</text:span></text:span></text:p>
      <text:p text:style-name="P4">За тачност отправка</text:p>
      <text:p text:style-name="P4">Управитељ писарнице</text:p>
      <text:p text:style-name="P4">Дејан Ђурић</text:p>
      <text:p text:style-name="P17"/>
      <text:p text:style-name="P18"><text:span text:style-name="T16"><text:tab/><text:tab/><text:tab/><text:tab/><text:tab/><text:tab/><text:tab/></text:span><text:span text:style-name="T15"><text:tab/><text:tab/><text:tab/><text:tab/></text:span></text:p>
      <text:p text:style-name="P16"><text:span text:style-name="Default_20_Paragraph_20_Font"><text:span text:style-name="T12">ОИ <text:s text:c="30"/></text:span></text:span><text:span text:style-name="Default_20_Paragraph_20_Font"><text:span text:style-name="T11"><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2"/><text:page-number text:select-page="current">4</text:page-number><text:span text:style-name="Default_20_Paragraph_20_Font"><text:span text:style-name="MT1"> <text:s text:c="43"/>III-1 Уж </text:span></text:span><text:span text:style-name="Default_20_Paragraph_20_Font"><text:span text:style-name="MT1">4881/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01:33.05</meta:creation-date>
    <meta:editing-duration>PT3H17M25S</meta:editing-duration>
    <meta:editing-cycles>39</meta:editing-cycles>
    <meta:generator>OpenOffice/4.1.2$Win32 OpenOffice.org_project/412m3$Build-9782</meta:generator>
    <dc:title>template upravni BGDnovi2</dc:title>
    <meta:print-date>2020-09-13T16:26:32.03</meta:print-date>
    <dc:date>2020-09-13T18:17:11.04</dc:date>
    <meta:document-statistic meta:table-count="0" meta:image-count="1" meta:object-count="0" meta:page-count="4" meta:paragraph-count="34" meta:word-count="1684" meta:character-count="10823"/>
    <dc:creator>Ivana Kovače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01:33.05"/>
  </office:meta>
</office:document-meta>
</file>