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0"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1" style:family="paragraph" style:parent-style-name="Header">
      <style:paragraph-properties fo:text-align="center" style:justify-single-word="false"/>
    </style:style>
    <style:style style:name="P12"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font-size="12pt" fo:language="zxx" fo:country="none" style:font-size-asian="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master-page-name="First_20_Page">
      <style:paragraph-properties fo:line-height="100%" style:page-number="auto">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style>
    <style:style style:name="T11" style:family="text">
      <style:text-properties fo:font-size="12pt" fo:language="zxx" fo:country="none" style:font-size-asian="12pt" style:font-size-complex="12pt"/>
    </style:style>
    <style:style style:name="T12" style:family="text">
      <style:text-properties fo:font-size="12pt" fo:language="zxx" fo:country="none" fo:font-weight="normal" style:font-size-asian="12pt" style:font-weight-asian="normal" style:font-size-complex="12pt" style:font-weight-complex="normal"/>
    </style:style>
    <style:style style:name="T13" style:family="text">
      <style:text-properties fo:font-size="12pt" fo:language="zxx" fo:country="none" fo:font-weight="bold" style:font-size-asian="12pt" style:font-weight-asian="bold" style:font-size-complex="12pt" style:font-weight-complex="bold"/>
    </style:style>
    <style:style style:name="T14" style:family="text">
      <style:text-properties fo:font-size="12pt" style:font-size-asian="12pt"/>
    </style:style>
    <style:style style:name="T15" style:family="text">
      <style:text-properties fo:font-size="12pt" fo:language="none" fo:country="none" fo:font-weight="normal" style:font-size-asian="12pt" style:font-weight-asian="normal" style:font-size-complex="12pt" style:font-weight-complex="normal"/>
    </style:style>
    <style:style style:name="T16"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7" style:family="text">
      <style:text-properties fo:color="#000000" style:font-name="Times New Roman" fo:font-size="12pt" fo:language="zxx" fo:country="none" fo:font-style="normal" fo:font-weight="normal" style:letter-kerning="false" style:font-name-asian="Times New Roman" style:font-size-asian="12pt" style:font-style-asian="normal" style:font-weight-asian="normal" style:font-name-complex="Times New Roman"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0" style:family="text">
      <style:text-properties fo:color="#000000" style:font-name="Times New Roman"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1" style:family="text">
      <style:text-properties fo:color="#000000" style:font-name="Times New Roman" fo:font-style="normal" fo:font-weight="normal" style:letter-kerning="false" style:font-name-asian="Times New Roman" style:font-style-asian="normal" style:font-weight-asian="normal" style:font-name-complex="Times New Roman" style:font-size-complex="12pt" style:font-style-complex="normal" style:font-weight-complex="normal" style:text-scale="99%"/>
    </style:style>
    <style:style style:name="T22" style:family="text">
      <style:text-properties fo:color="#000000" style:font-name="Times New Roman" fo:language="zxx"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3" style:family="text">
      <style:text-properties fo:color="#000000" style:font-name="Times New Roman" fo:letter-spacing="-0.004cm"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4" style:family="text">
      <style:text-properties fo:color="#000000" style:font-name="Times New Roman" fo:letter-spacing="-0.004cm" fo:language="sr" fo:country="YU"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5" style:family="text">
      <style:text-properties fo:color="#000000" style:font-name="Times New Roman" fo:letter-spacing="-0.004cm" fo:language="none" fo:country="none" fo:font-style="normal" style:text-underline-style="none" fo:font-weight="normal" style:letter-kerning="false" style:font-name-asian="Times New Roman CYR" style:font-style-asian="normal" style:font-weight-asian="normal" style:font-name-complex="Times New Roman1" style:font-size-complex="12pt" style:font-style-complex="normal" style:font-weight-complex="normal" style:text-scale="105%"/>
    </style:style>
    <style:style style:name="T26" style:family="text">
      <style:text-properties fo:color="#000000" style:font-name="Times New Roman" fo:language="none" fo:country="none" fo:font-style="normal" fo:font-weight="normal" style:letter-kerning="false" style:font-name-asian="Times New Roman" style:font-style-asian="normal" style:font-weight-asian="normal" style:font-name-complex="Arial" style:font-size-complex="12pt"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8" style:family="text">
      <style:text-properties fo:language="sr" fo:country="YU" fo:font-style="normal" style:font-style-asian="normal" style:font-style-complex="normal"/>
    </style:style>
    <style:style style:name="T29" style:family="text">
      <style:text-properties fo:font-style="normal" style:font-style-asian="normal" style:font-style-complex="normal"/>
    </style:style>
    <style:style style:name="T30" style:family="text">
      <style:text-properties style:font-name="Times New Roman" fo:font-size="12pt" fo:language="zxx" fo:country="none" fo:font-weight="normal" style:font-size-asian="12pt" style:font-weight-asian="normal" style:font-size-complex="12pt" style:font-weight-complex="normal"/>
    </style:style>
    <style:style style:name="T31" style:family="text">
      <style:text-properties style:font-name="Times New Roman" fo:font-style="normal" fo:font-weight="normal" style:font-name-asian="Times New Roman" style:font-style-asian="normal" style:font-weight-asian="normal" style:font-name-complex="Times New Roman" style:font-size-complex="12pt" style:font-style-complex="normal" style:font-weight-complex="normal"/>
    </style:style>
    <style:style style:name="T32" style:family="text">
      <style:text-properties style:font-name="Times New Roman" fo:language="zxx" fo:country="none" fo:font-style="normal" fo:font-weight="normal" style:font-name-asian="Times New Roman" style:font-style-asian="normal" style:font-weight-asian="normal" style:font-name-complex="Times New Roman" style:font-size-complex="12pt" style:font-style-complex="normal" style:font-weight-complex="normal"/>
    </style:style>
    <style:style style:name="T33" style:family="text">
      <style:text-properties style:use-window-font-color="true" fo:font-style="normal" style:text-underline-style="none" style:font-name-asian="HiddenHorzOCl" style:font-style-asian="normal" style:font-name-complex="HiddenHorzOCl" style:font-style-complex="normal" style:text-scale="102%"/>
    </style:style>
    <style:style style:name="T34" style:family="text">
      <style:text-properties fo:language="none" fo:country="none"/>
    </style:style>
    <style:style style:name="T35"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3">УПРАВНИ СУД</text:p>
      <text:p text:style-name="P3">Одељење у Новом Саду<text:tab/><text:tab/><text:tab/><text:tab/></text:p>
      <text:p text:style-name="P3">III-<text:span text:style-name="T1">6</text:span> У<text:span text:style-name="T1">ж</text:span>. <text:span text:style-name="T1">4875/20</text:span></text:p>
      <text:p text:style-name="P3">Дана <text:span text:style-name="T1">12</text:span><text:span text:style-name="T1">.0</text:span><text:span text:style-name="T1">9</text:span><text:span text:style-name="T1">.2020.</text:span> године</text:p>
      <text:p text:style-name="P5">Београд</text:p>
      <text:p text:style-name="P5"/>
      <text:p text:style-name="P5"/>
      <text:p text:style-name="P4">У ИМЕ НАРОДА</text:p>
      <text:p text:style-name="P4"/>
      <text:p text:style-name="P4"/>
      <text:p text:style-name="P7"><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Јасминке Вукашиновић, председника већа, Зоране Брајовић и Мире Стевић Капус,</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text:span></text:span><text:span text:style-name="Default_20_Paragraph_20_Font"><text:span text:style-name="T5">Снежаном Бјелановић,</text:span></text:span><text:span text:style-name="Default_20_Paragraph_20_Font"><text:span text:style-name="T3"> као</text:span></text:span> <text:span text:style-name="T1">записничарем</text:span>, <text:span text:style-name="T1">одлучујући о жалби бирача </text:span><text:span text:style-name="T15">А.А.</text:span><text:span text:style-name="T12"> из ..., ул. ... број ..., изјављеној против решења Градске изборне комисије града Шапца бр. 299/2020 од 08.09.2020. године, у правној ствари заштите изборног права,</text:span><text:span text:style-name="T11"> у нејавној седници већа, одржаној дана 12.09.2020. године у 21,45 часова, <text:s/>донео је</text:span></text:p>
      <text:p text:style-name="P10"/>
      <text:p text:style-name="P10"/>
      <text:p text:style-name="P6"><text:s text:c="54"/><text:span text:style-name="Default_20_Paragraph_20_Font"><text:span text:style-name="T8"><text:s text:c="5"/></text:span></text:span><text:span text:style-name="Default_20_Paragraph_20_Font"><text:span text:style-name="T2"><text:s/>П Р Е С У Д У</text:span></text:span></text:p>
      <text:p text:style-name="P6"><text:span text:style-name="Default_20_Paragraph_20_Font"><text:span text:style-name="T2"/></text:span></text:p>
      <text:p text:style-name="P6"><text:span text:style-name="Default_20_Paragraph_20_Font"><text:span text:style-name="T2"/></text:span></text:p>
      <text:p text:style-name="P7"><text:span text:style-name="Default_20_Paragraph_20_Font"><text:span text:style-name="T2"><text:tab/><text:tab/></text:span></text:span><text:span text:style-name="Default_20_Paragraph_20_Font"><text:span text:style-name="T4"> </text:span></text:span><text:span text:style-name="Default_20_Paragraph_20_Font"><text:span text:style-name="T12">Жалба </text:span></text:span><text:span text:style-name="Default_20_Paragraph_20_Font"><text:span text:style-name="T13">СЕ УСВАЈА </text:span></text:span><text:span text:style-name="Default_20_Paragraph_20_Font"><text:span text:style-name="T13">и</text:span></text:span><text:span text:style-name="Default_20_Paragraph_20_Font"><text:span text:style-name="T13"> ПОНИШТАВА</text:span></text:span><text:span text:style-name="Default_20_Paragraph_20_Font"><text:span text:style-name="T12"> решење Градске изборне комисије града Шапца бр. </text:span></text:span><text:span text:style-name="Default_20_Paragraph_20_Font"><text:span text:style-name="T12">299</text:span></text:span><text:span text:style-name="Default_20_Paragraph_20_Font"><text:span text:style-name="T12">/2020 од 08.09.2020. године. </text:span></text:span></text:p>
      <text:p text:style-name="P7"><text:span text:style-name="Default_20_Paragraph_20_Font"><text:span text:style-name="T12"/></text:span></text:p>
      <text:p text:style-name="P7"><text:span text:style-name="Default_20_Paragraph_20_Font"><text:span text:style-name="T12"/></text:span></text:p>
      <text:p text:style-name="P4"><text:s text:c="3"/>О б р а з л о ж е њ е</text:p>
      <text:p text:style-name="P4"/>
      <text:p text:style-name="P4"/>
      <text:p text:style-name="P7"><text:tab/><text:tab/><text:span text:style-name="T1">Ожалбеним решењем, одбија се као неоснован, приговор </text:span><text:span text:style-name="T34">А.А.</text:span><text:span text:style-name="T1">, број 267/20 од 06.09.2020. године, у ком је тражено да се распусти бирачки одбор и да се понови гласање на бирачком месту бр. 86 Синошевић. </text:span></text:p>
      <text:p text:style-name="P7"><text:span text:style-name="T1"><text:tab/><text:tab/>Жалбом, поднетом Управном суду дана 10.09.2020. године у 15,44 часова, </text:span><text:span text:style-name="Default_20_Paragraph_20_Font"><text:span text:style-name="T27"><text:s/>жалилац је оспорио законитост решења Градске изборне комисије града Шапца број 299/2020 од 08.09.2020. године, указујући да је у приговору навео да су на бирачком месту број 86 Синошевић, повређена правила - норме Закона о избору народних посланика, које се, у том делу примењују на локалне изборе и то члан 55. тог закона. Даље у жалби наводи да је приговор побијаним решењем одбијен на основу члана 20. став 5. Пословника о раду Градске изборне комисије из разлога што предлог да се приговор усвоји није добио потребну већину, будући да се за усвајање приговора изјаснило 10 чланова комисије, исто као и за одбијање ( 10 чланова), а да је комисија у </text:span></text:span><text:span text:style-name="Default_20_Paragraph_20_Font"><text:span text:style-name="T27">решењу навела да је након извршеног увида у изборну документацију – записник о </text:span></text:span><text:soft-page-break/><text:span text:style-name="Default_20_Paragraph_20_Font"><text:span text:style-name="T27">раду бирачког одбора, констатовала да су наводи из приговора тачни, односно да су се на изборном месту број 86 Синошевић догодиле описане неправилности. Сматра да је побијаним решењем повређен члан 55. Закона о избору народних посланика, као и Правила о раду бирачких одбора на поновљеним изборима за одборнике Скупштине града расписаним за 05.09.2020. године. У жалби се позива на одредбе члана 55. <text:s text:c="3"/>Закона о избору народних посланика, као и одредбе члана 9., члана 23. став 2. тачка 1. до 6. Правила о раду бирачких одбора на поновљеним изборима за одборника Скупштине града Шапца расписаним за 05.09.2020.године и члан 35. ист</text:span></text:span><text:span text:style-name="Default_20_Paragraph_20_Font"><text:span text:style-name="T27">их</text:span></text:span><text:span text:style-name="Default_20_Paragraph_20_Font"><text:span text:style-name="T27"> Правила. Указује да из записника о раду бирачког одбора произлази да је на бирачком месту број 86 Синошевић било понашања бирача којима је повређено правило тајности гласања противно члану 55. став 2. Закона о избору народних посланика и члану 23. став 2. тачка 2. Правила о раду бирачких одбора, те да се такво понашање сходно члану 34. Правила о раду бирачких одбора сматра и нарушавањем реда на бирачком месту, јер не само да је прекршена одредба обавезног личног тајног гласања, већ се врши и утицај на остале присутне бираче који су ради гласања дошли на бирачко место. Код наведеног сматра да је несумњиво утврђено да је на бирачком месту нарушено правило тајности гласања, за које је законска санкција распуштање бирачког одбора и понављање гласања на бирачком месту, да се о томе не гласа, те да с тим у вези Комисија није могла да одбије приговор из разлога што за предлог да се усвоји приговор није гласала, по пословнику, потребна већина. Указује да повреда тајности гласања није неправилност у процесу гласања за чије се отклањање поступа по приговору, те да је суштина да Комисија када констатује повреду тајности гласања <text:s/>(а у конкретном случају је то неспорно) мора да распусти бирачки одбор и понови гласање на том бирачком месту, а решење Комисије је деклараторног карактера и важи од момента када се повреда тајног гласања десила. Са изнетих разлога, предложио је да суд побијано решење поништи,</text:span></text:span><text:span text:style-name="T11"> усвоји приговор и донесе решење о распуштању бирачког одбора и понављању избора на бирачком месту број 86 или да решење поништи и врати Комисији на поновно поступање. <text:s/></text:span></text:p>
      <text:p text:style-name="P9"><text:tab/><text:tab/>Градска изборна комисија града Шапца доставила је Управном суду списе предмета дана 11.09.2020. године у 18,00 часова, <text:s/>који се односе на бирачко место број <text:span text:style-name="T1">86</text:span> <text:span text:style-name="T1">Синошевић,</text:span> без изјашњавања на наводе жалбе. <text:s/></text:p>
      <text:p text:style-name="P13"><text:tab/><text:tab/><text:span text:style-name="T28">Одлучујући о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text:span><text:span text:style-name="T29">68/20</text:span><text:span text:style-name="T28">), по оцени навода жалбе </text:span><text:span text:style-name="T29">и</text:span><text:span text:style-name="T28"> достављених списа предмета, Управни суд је нашао да </text:span><text:span text:style-name="T29">је жалба основана. </text:span></text:p>
      <text:p text:style-name="P13"><text:span text:style-name="T29"><text:tab/><text:tab/>Из списа предмета ове изборне ствари, као и образложења ожалбеног решења, произлази да је ожалбено решење донето по приговору </text:span><text:span text:style-name="T35">А.А.</text:span><text:span text:style-name="T29">, овде жалиоца, који је заведен под бројем </text:span><text:span text:style-name="T6">267</text:span><text:span text:style-name="T29">/20 дана 06.09.2020. године у 19,1</text:span><text:span text:style-name="T6">2</text:span><text:span text:style-name="T29"> часова, којим је подносилац приговора указао на неправилности на бирачком месту број </text:span><text:span text:style-name="T6">86</text:span><text:span text:style-name="T29"> </text:span><text:span text:style-name="T6">Синошевић</text:span><text:span text:style-name="T29">. У приговору је наведено да </text:span><text:span text:style-name="T6">је </text:span><text:span text:style-name="T29">увидом у записник о раду бирачког одбора на бирачком месту број </text:span><text:span text:style-name="T6">86 Синошевић</text:span><text:span text:style-name="T29">, откривен</text:span><text:span text:style-name="T6">а</text:span><text:span text:style-name="T29"> </text:span><text:span text:style-name="T6">повреда </text:span><text:span text:style-name="T29">Закона о избору народних посланика, у прилогу записника за догађаје наведене под тачком 7б. </text:span><text:span text:style-name="T35">Б.Б.</text:span><text:span text:style-name="T29"> (рд.бр. у бирачком списку ...) је </text:span><text:span text:style-name="T6">испред бирачког одбора гласао јавно, заокруживши број 1 на гласачком листићу, чиме је прекршио чл. 55. ст. 2. Закона о избору народних посланика. </text:span><text:span text:style-name="T29">Наводима приговора истиче </text:span><text:span text:style-name="T6">се да</text:span><text:span text:style-name="T29"> повреде ставова 1-4 члана 55. имају за последицу распуштање бирачког одбора и понављање избора на том бирачком месту (ст. 5. чл. 55). На основу наведеног, у приговору је предложено да Градска изборна комисија у складу са Законом </text:span><text:soft-page-break/><text:span text:style-name="T29">о избору народних посланика распусти бирачки одбор на бирачком месту број </text:span><text:span text:style-name="T6">86 Синошевић</text:span><text:span text:style-name="T29">, те да понови изборе на овом бирачком месту на законит начин. <text:s text:c="2"/></text:span></text:p>
      <text:p text:style-name="P13"><text:span text:style-name="T29"><text:tab/><text:tab/>Одлучујући о поднетом приговору, Градска изборна комисија је након извршеног увида у записник о раду бирачког одбора са бирачког места бр. </text:span><text:span text:style-name="T6">86</text:span><text:span text:style-name="T29"> </text:span><text:span text:style-name="T6">Синошевић</text:span><text:span text:style-name="T29">, констатовала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Позивајући се на одредбу члана 20. став 5. Пословника о раду Градске изборне комисије, којом је прописано да</text:span><text:span text:style-name="Default_20_Paragraph_20_Font"><text:span text:style-name="T29"> се предлог који се ставља на гласање сматра да је одбијен, уколико не добије потребну већину, Комисија</text:span></text:span><text:span text:style-name="Default_20_Paragraph_20_Font"><text:span text:style-name="T6"> је</text:span></text:span><text:span text:style-name="Default_20_Paragraph_20_Font"><text:span text:style-name="T29"> констатовала да је за усвајање приговора гласало 10 чланова комисије, да је за одбијање приговора гласало 10 чланова комисије, те с обзиром на то да предлог за усвајање приговора није добио потребну већину, одлучено је као у диспозитиву ожалбеног решења. </text:span></text:span></text:p>
      <text:p text:style-name="P13"><text:span text:style-name="Default_20_Paragraph_20_Font"><text:span text:style-name="T29"><text:tab/><text:tab/>Одредбом члана 1. Пословника Изборне комисије града Шапца, број 01/20 од 07.03.2020. године, прописано је да се овим Пословником уређују организација, начин рада и одлучивања Изборне комисије града Шапца (у даљем тексту комисија), као и друга питања од значаја за рад комисије, док је одредбом члана 23.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3"><text:span text:style-name="Default_20_Paragraph_20_Font"><text:span text:style-name="T29"><text:tab/><text:tab/>Одредбом члана 102. став 1. Закона о општем управном поступку (</text:span></text:span><text:span text:style-name="Default_20_Paragraph_20_Font"><text:span text:style-name="T33">“Службени гласник РС”, бр.</text:span></text:span><text:span text:style-name="Default_20_Paragraph_20_Font"><text:span text:style-name="T29"> 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span></text:p>
      <text:p text:style-name="P13"><text:span text:style-name="Default_20_Paragraph_20_Font"><text:span text:style-name="T29"><text:tab/><text:tab/>Код </text:span></text:span><text:span text:style-name="Default_20_Paragraph_20_Font"><text:span text:style-name="T6">изнето</text:span></text:span><text:span text:style-name="Default_20_Paragraph_20_Font"><text:span text:style-name="T29">г чињеничног и правног стања ове изборне ствари, Управни суд налази да су ожалбеним решењем учињене повреде правила поступка прописане <text:s/>наведеним одредбама Закона о општем управном поступку на примену којих упућује <text:s/>члан 23. Пословника изборне комисије града Шапца, које повреде су утицале на правилност и законитост ожалбеног решења због чега је исто морало бити поништено. Ово са разлога што образложење Изборне комисије града Шапца, да је одлука као у диспозитиву донета са разлога што предлог за усвајање приговора није добио потребну већину, јер је за усвајање приговора гласало 10 чланова Комисије као и да је за одбијање приговора гласало 10 чланова Комисије, не представља правно прихватљиво образложење. Наиме, Градска изборна комисија у образложењу побијаног решења констатовала је након извршеног увида у записник о раду бирачког одбора са бирачког места бр. </text:span></text:span><text:span text:style-name="Default_20_Paragraph_20_Font"><text:span text:style-name="T6">86 Синошевић</text:span></text:span><text:span text:style-name="Default_20_Paragraph_20_Font"><text:span text:style-name="T29">, да су наводи из приговора тачни, односно да су у записнику, тачка 7б и прилогу записника, као догађај од утицаја на гласање описане повреде процеса гласања на које се позива подносилац приговора. Међутим, образложење ожалбеног решења не садржи чињенично стање и доказе на основу којих је оно утврђено, разлоге који су били одлучујући код оцене сваког доказа, прописе и разлоге који су, с обзиром на утврђено чињенично стање, основ за оцену да ли је на бирачком </text:span></text:span><text:span text:style-name="Default_20_Paragraph_20_Font"><text:span text:style-name="T29">месту </text:span></text:span><text:span text:style-name="Default_20_Paragraph_20_Font"><text:span text:style-name="T6">86 Синошевић</text:span></text:span><text:span text:style-name="Default_20_Paragraph_20_Font"><text:span text:style-name="T29"> било неправилности на које се указује приговором и од каквог су <text:s/>утицаја те неправилности на правилност гласања и резултате избора на том бирачком </text:span></text:span><text:soft-page-break/><text:span text:style-name="Default_20_Paragraph_20_Font"><text:span text:style-name="T29">месту.</text:span></text:span></text:p>
      <text:p text:style-name="P14"><text:span text:style-name="Default_20_Paragraph_20_Font"><text:span text:style-name="T31"><text:tab/><text:tab/>По налажењу Управног суда, није од утицаја на другачију оцену суда о законитости ожалбеног решења позивање Изборне комисије града Шапца на одредбу члана 20. став 5. Пословника, </text:span></text:span><text:span text:style-name="Default_20_Paragraph_20_Font"><text:span text:style-name="T32">према којој</text:span></text:span><text:span text:style-name="Default_20_Paragraph_20_Font"><text:span text:style-name="T31"> ако предлог да се приговор усвоји не добије потребну већину гласова, сматраће се да је приговор одбијен. Ово стога што је наведеном одредбом Пословника изборне комисије града Шапца, а у вези са чланом 1. истог пословника, уређен начин одлучивања Изборне комисије у поступку по приговору, што поступајућу изборну комисију не ослобађа обавезе да у поступку који претходи доношењу решења, оцени све наводе приговора који су од значаја за правилно решавање изборне ствари, уз претходно правилно и потпуно утврђено чињенично стање које је од утицаја на законитост одлуке. Како у предметном случају није поступљено на наведени начин, то по </text:span></text:span><text:span text:style-name="Default_20_Paragraph_20_Font"><text:span text:style-name="T32">оцени</text:span></text:span><text:span text:style-name="Default_20_Paragraph_20_Font"><text:span text:style-name="T31"> суда жалилац основано указује да је ожалбеним решењем повређен закон и жалиоцу ускраћена заштита изборног права. </text:span></text:span></text:p>
      <text:p text:style-name="P14"><text:span text:style-name="Default_20_Paragraph_20_Font"><text:span text:style-name="T31"><text:tab/><text:tab/></text:span></text:span><text:span text:style-name="Default_20_Paragraph_20_Font"><text:span text:style-name="T20">Управни суд није разматрао </text:span></text:span><text:span text:style-name="Default_20_Paragraph_20_Font"><text:span text:style-name="T21">п</text:span></text:span><text:span text:style-name="Default_20_Paragraph_20_Font"><text:span text:style-name="T31">однесак</text:span></text:span><text:span text:style-name="Default_20_Paragraph_20_Font"><text:span text:style-name="T20"> насловљен као “одговор на жалбе“, који је примљен у Управном суду дана 11.09.2020. године у 17,25 часова, који је као подносилац потписао </text:span></text:span><text:span text:style-name="Default_20_Paragraph_20_Font"><text:span text:style-name="T26">В.В.</text:span></text:span><text:span text:style-name="Default_20_Paragraph_20_Font"><text:span text:style-name="T20"> </text:span></text:span><text:span text:style-name="Default_20_Paragraph_20_Font"><text:span text:style-name="T26">и</text:span></text:span><text:span text:style-name="Default_20_Paragraph_20_Font"><text:span text:style-name="T20">з ..., <text:s/>без означења у ком својству одговор на </text:span></text:span><text:span text:style-name="Default_20_Paragraph_20_Font"><text:span text:style-name="T22">жалбу</text:span></text:span><text:span text:style-name="Default_20_Paragraph_20_Font"><text:span text:style-name="T20"> подноси, с обзиром </text:span></text:span><text:span text:style-name="Default_20_Paragraph_20_Font"><text:span text:style-name="T24">да у изборном спору </text:span></text:span><text:span text:style-name="Default_20_Paragraph_20_Font"><text:span text:style-name="T25">В.В.</text:span></text:span><text:span text:style-name="Default_20_Paragraph_20_Font"><text:span text:style-name="T23"> </text:span></text:span><text:span text:style-name="Default_20_Paragraph_20_Font"><text:span text:style-name="T25">и</text:span></text:span><text:span text:style-name="Default_20_Paragraph_20_Font"><text:span text:style-name="T23">з ...</text:span></text:span><text:span text:style-name="Default_20_Paragraph_20_Font"><text:span text:style-name="T24"> нема својство заинтересованог лица, јер се заштита изборног права остварује сходном применом одред</text:span></text:span><text:span text:style-name="Default_20_Paragraph_20_Font"><text:span text:style-name="T23">аба</text:span></text:span><text:span text:style-name="Default_20_Paragraph_20_Font"><text:span text:style-name="T24"> Закона о управним споровима, а у односу на заинтересовано лице, због природе заштите изборног права, сходна примена није примерена.</text:span></text:span></text:p>
      <text:p text:style-name="P7"><text:span text:style-name="T1"><text:tab/><text:tab/></text:span><text:span text:style-name="T30">Ценећи предлог жалиоца да суд мериторно реши овај </text:span><text:span text:style-name="T30">изборни </text:span><text:span text:style-name="T30">спор <text:s/>Управни суд је нашао да захтев није основан, с обзиром да природа ствари и утврђено чињенично стање не пружају поуздан основ за мериторно одлучивање.</text:span></text:p>
      <text:p text:style-name="P7"><text:span text:style-name="Default_20_Paragraph_20_Font"><text:span text:style-name="T17"><text:tab/><text:tab/>Код наведеног, Управни суд је одлучио као у диспозитиву пресуде, применом одредбе члана 54. став 1. и 3. Закона о локалним изборима и сходном применом одредбе члана 40. став 2. Закона о управним споровима (“Службени гласник РС” број 111/09), налазећи да је ожалбеним решењем повређен закон на штету жалиоца.</text:span></text:span><text:span text:style-name="Default_20_Paragraph_20_Font"><text:span text:style-name="T18"> </text:span></text:span></text:p>
      <text:p text:style-name="P12"><text:span text:style-name="Default_20_Paragraph_20_Font"><text:span text:style-name="T27"/></text:span></text:p>
      <text:p text:style-name="P12"><text:span text:style-name="Default_20_Paragraph_20_Font"><text:span text:style-name="T8">ПРЕСУЂЕНО У УПРАВНОМ СУДУ</text:span></text:span></text:p>
      <text:p text:style-name="P8"><text:span text:style-name="Default_20_Paragraph_20_Font"><text:span text:style-name="T8">Дана </text:span></text:span><text:span text:style-name="Default_20_Paragraph_20_Font"><text:span text:style-name="T2">12.09.2020.</text:span></text:span><text:span text:style-name="Default_20_Paragraph_20_Font"><text:span text:style-name="T8"> године </text:span></text:span><text:span text:style-name="Default_20_Paragraph_20_Font"><text:span text:style-name="T2">у 21,</text:span></text:span><text:span text:style-name="Default_20_Paragraph_20_Font"><text:span text:style-name="T2">45</text:span></text:span><text:span text:style-name="Default_20_Paragraph_20_Font"><text:span text:style-name="T2"> часова</text:span></text:span><text:span text:style-name="Default_20_Paragraph_20_Font"><text:span text:style-name="T8">, </text:span></text:span><text:span text:style-name="Default_20_Paragraph_20_Font"><text:span text:style-name="T2">III-</text:span></text:span><text:span text:style-name="Default_20_Paragraph_20_Font"><text:span text:style-name="T2">6</text:span></text:span><text:span text:style-name="Default_20_Paragraph_20_Font"><text:span text:style-name="T2"> Уж. 487</text:span></text:span><text:span text:style-name="Default_20_Paragraph_20_Font"><text:span text:style-name="T2">5</text:span></text:span><text:span text:style-name="Default_20_Paragraph_20_Font"><text:span text:style-name="T2">/20 </text:span></text:span></text:p>
      <text:p text:style-name="P8"><text:span text:style-name="Default_20_Paragraph_20_Font"><text:span text:style-name="T2"/></text:span></text:p>
      <text:p text:style-name="P7"><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6"> </text:span></text:span></text:p>
      <text:p text:style-name="P7"><text:span text:style-name="Default_20_Paragraph_20_Font"><text:span text:style-name="T16">Снежана Бјелановић,</text:span></text:span><text:span text:style-name="Default_20_Paragraph_20_Font"><text:span text:style-name="T16">с.р.</text:span></text:span><text:span text:style-name="Default_20_Paragraph_20_Font"><text:span text:style-name="T16"><text:tab/><text:tab/><text:tab/> <text:s text:c="9"/>Јасминка Вукашиновић,</text:span></text:span><text:span text:style-name="Default_20_Paragraph_20_Font"><text:span text:style-name="T16">с.р.</text:span></text:span></text:p>
      <text:p text:style-name="P2">За тачност отправка</text:p>
      <text:p text:style-name="P2">Управитељ писарнице</text:p>
      <text:p text:style-name="P2">Дејан Ђурић</text:p>
      <text:p text:style-name="P15"/>
      <text:p text:style-name="P16"><text:span text:style-name="T14"><text:tab/><text:tab/><text:tab/><text:tab/><text:tab/><text:tab/><text:tab/></text:span><text:span text:style-name="T10"><text:tab/><text:tab/><text:tab/><text:tab/></text:span></text:p>
      <text:p text:style-name="P17"><text:span text:style-name="Default_20_Paragraph_20_Font"><text:span text:style-name="T19">ОИ <text:s text:c="30"/></text:span></text:span><text:span text:style-name="Default_20_Paragraph_20_Font"><text:span text:style-name="T16"><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6</text:span></text:span><text:span text:style-name="Default_20_Paragraph_20_Font"> Уж. 48</text:span><text:span text:style-name="Default_20_Paragraph_20_Font"><text:span text:style-name="MT2">7</text:span></text:span><text:span text:style-name="Default_20_Paragraph_20_Font"><text:span text:style-name="MT2">5</text:span></text:span><text:span text:style-name="Default_20_Paragraph_20_Font">/20</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13T18:06:22.99</dc:date>
    <meta:editing-duration>P1DT23H52M57S</meta:editing-duration>
    <meta:editing-cycles>714</meta:editing-cycles>
    <meta:generator>OpenOffice/4.1.2$Win32 OpenOffice.org_project/412m3$Build-9782</meta:generator>
    <meta:print-date>2020-09-13T17:15:38.33</meta:print-date>
    <meta:document-statistic meta:table-count="0" meta:image-count="1" meta:object-count="0" meta:page-count="4" meta:paragraph-count="35" meta:word-count="1780" meta:character-count="11444"/>
    <dc:creator>Ivana Kovačević</dc:creator>
  </office:meta>
</office:document-meta>
</file>