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style>
    <style:style style:name="P1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3"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24"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text-properties fo:color="#000000" fo:language="zxx" fo:country="none" fo:font-weight="bold" style:font-weight-asian="bold" style:font-weight-complex="bold"/>
    </style:style>
    <style:style style:name="P28" style:family="paragraph" style:parent-style-name="Standard">
      <style:paragraph-properties fo:margin-top="0cm" fo:margin-bottom="0cm" fo:line-height="100%" fo:text-align="justify" style:justify-single-word="false"/>
      <style:text-properties fo:language="zxx" fo:country="none"/>
    </style:style>
    <style:style style:name="P2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3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en" fo:country="US"/>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zxx" fo:country="none" fo:font-weight="bold" style:font-weight-asian="bold" style:font-weight-complex="bold"/>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fo:font-weight="normal" style:font-size-asian="12pt" style:font-weight-asian="normal" style:font-size-complex="12pt" style:font-weight-complex="normal"/>
    </style:style>
    <style:style style:name="T24" style:family="text">
      <style:text-properties fo:color="#000000" style:font-name="Times New Roman" fo:font-size="12pt" fo:language="none" fo:country="none" fo:font-weight="normal" style:font-size-asian="12pt" style:font-weight-asian="normal" style:font-size-complex="12pt" style:font-weight-complex="normal"/>
    </style:style>
    <style:style style:name="T25" style:family="text">
      <style:text-properties fo:color="#000000" style:text-underline-style="none" style:text-scale="101%"/>
    </style:style>
    <style:style style:name="T26" style:family="text">
      <style:text-properties fo:color="#000000" fo:language="none" fo:country="none"/>
    </style:style>
    <style:style style:name="T27" style:family="text">
      <style:text-properties fo:color="#000000" fo:language="none" fo:country="none"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none" fo:country="none" fo:font-weight="normal" style:font-size-asian="12pt" style:font-weight-asian="normal" style:font-size-complex="12pt" style:font-weight-complex="normal"/>
    </style:style>
    <style:style style:name="T32" style:family="text">
      <style:text-properties fo:language="ru" fo:country="RU" fo:font-weight="bold" style:font-weight-asian="bold" style:font-weight-complex="bold"/>
    </style:style>
    <style:style style:name="T33" style:family="text">
      <style:text-properties style:font-size-complex="12pt"/>
    </style:style>
    <style:style style:name="T34" style:family="text">
      <style:text-properties fo:font-weight="bold" style:font-weight-asian="bold" style:font-weight-complex="bold"/>
    </style:style>
    <style:style style:name="T35" style:family="text">
      <style:text-properties fo:font-size="12pt" style:font-size-asian="12pt"/>
    </style:style>
    <style:style style:name="T36" style:family="text">
      <style:text-properties fo:font-size="12pt" fo:language="zxx" fo:country="none" style:font-size-asian="12pt"/>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0">Одељење у Новом Саду</text:p>
      <text:p text:style-name="P9"><text:span text:style-name="Default_20_Paragraph_20_Font"><text:span text:style-name="T33">III-7 </text:span></text:span>Уж. 4903/20</text:p>
      <text:p text:style-name="P7"><text:span text:style-name="T5">20</text:span><text:span text:style-name="T5">.09</text:span><text:span text:style-name="T9">.</text:span><text:span text:style-name="T11">20</text:span><text:span text:style-name="T5">20</text:span><text:span text:style-name="T11">. године</text:span></text:p>
      <text:p text:style-name="P3">Б Е О Г Р А <text:span text:style-name="T13">Д</text:span></text:p>
      <text:p text:style-name="P3"/>
      <text:p text:style-name="P8">У ИМЕ НАРОДА</text:p>
      <text:p text:style-name="P8"/>
      <text:p text:style-name="P8"/>
      <text:p text:style-name="P16"><text:tab/><text:tab/><text:span text:style-name="T14">Управни суд, у већу састављеном од судија: </text:span><text:span text:style-name="T15">Наде Балешевић, </text:span><text:span text:style-name="T14">председника већа, </text:span><text:span text:style-name="T15">Весне Слијепчевић и Јелене Искић,</text:span><text:span text:style-name="T14"> чланова већа, са судским саветником </text:span><text:span text:style-name="T16">Сандом Грујић</text:span><text:span text:style-name="T15">,</text:span><text:span text:style-name="T14"> записничарем, </text:span><text:span text:style-name="T15">одлучујући</text:span><text:span text:style-name="T14"> </text:span><text:span text:style-name="T15">о жалби бирача A.A. из ..., </text:span><text:span text:style-name="T26">улица ... број ...</text:span><text:span text:style-name="T15">, поднетој против решења Градске изборне комисије града Шапца, број 350/2020 од 15.09.2020. године,</text:span><text:span text:style-name="T1"> у правној ствари заштите изборног права,</text:span> <text:span text:style-name="T1">на</text:span> нејавној седници већа, одржаној дана <text:span text:style-name="T1">20.</text:span><text:span text:style-name="Default_20_Paragraph_20_Font"><text:span text:style-name="T4">09</text:span></text:span><text:span text:style-name="T4">.2020</text:span><text:span text:style-name="T28">. године </text:span><text:span text:style-name="T16">у 13,10 час</text:span><text:span text:style-name="T4">ова,</text:span> донео је</text:p>
      <text:p text:style-name="P16"/>
      <text:p text:style-name="P22">П Р Е С У Д У</text:p>
      <text:p text:style-name="P22"/>
      <text:p text:style-name="P23"/>
      <text:p text:style-name="P25"><text:span text:style-name="T12"><text:tab/><text:tab/></text:span><text:span text:style-name="T10">Жалба </text:span><text:span text:style-name="T8">СЕ </text:span><text:span text:style-name="T2">УСВАЈА, ПОНИШТАВА </text:span><text:span text:style-name="T4">решење</text:span><text:span text:style-name="T2"> </text:span><text:span text:style-name="T16">Градске изборне комисије </text:span><text:span text:style-name="T16">града </text:span><text:span text:style-name="T16">Ша</text:span><text:span text:style-name="T16">пца</text:span><text:span text:style-name="T16">, број 350/2020 од 15.09.2020. године </text:span><text:span text:style-name="T10">и решава: </text:span></text:p>
      <text:p text:style-name="P5"/>
      <text:p text:style-name="P15"><text:span text:style-name="T10"><text:tab/><text:tab/>Приговор </text:span><text:span text:style-name="T16">бирача </text:span><text:span text:style-name="T27">Б.Б.</text:span><text:span text:style-name="T16"> број 265/20 од 06.09.2020. године, </text:span><text:span text:style-name="T8">СЕ ОДБ</text:span><text:span text:style-name="T2">ИЈА</text:span><text:span text:style-name="T8">.</text:span><text:span text:style-name="T2"> <text:s/></text:span></text:p>
      <text:p text:style-name="P6"/>
      <text:p text:style-name="P24">О б р а з л о ж е њ е</text:p>
      <text:p text:style-name="P24"/>
      <text:p text:style-name="P25"/>
      <text:p text:style-name="P25"><text:span text:style-name="T6"><text:tab/><text:tab/></text:span><text:span text:style-name="T10">Ожалбен</text:span><text:span text:style-name="T4">им решењем, усваја се </text:span><text:span text:style-name="T16">приговор </text:span><text:span text:style-name="T27">Б.Б.</text:span><text:span text:style-name="T16"> број 265/20 од 06.09.2020. године и распушта <text:s/>бирачки одбор, а гласање на бирачком месту број 65 Месна канцеларија Орид понавља.</text:span></text:p>
      <text:p text:style-name="P26"/>
      <text:p text:style-name="P25"><text:span text:style-name="T16"><text:tab/><text:tab/>Жалбом, која је примљена у Управном суду 18.09.2020. године у 13,19 часова, жалилац оспорава решење Градске изборне комисије града Шапца, број 350/2020 од 15.09.2020. године наводећи да је <text:s/>незаконито и да је <text:s/>последица <text:s/>повреде <text:s/>изборне процедуре, погрешно и непотпуно утврђеног чињеничног стања и погрешне примене материјалног права. Истиче да је у приговору који је изборна комисија усвојила, као разлог за распуштање бирачког одбора и <text:s/>понављање гласања наведено да су бирачи </text:span><text:span text:style-name="T27">В.В.</text:span><text:span text:style-name="T16">, </text:span><text:span text:style-name="T27">Г.Г.</text:span><text:span text:style-name="T16"> и </text:span><text:span text:style-name="T27">Д.Д.</text:span><text:span text:style-name="T16">, гласали јавно за изборну листу број 1 ,,Александар Вучић- за нашу децу", на начин ближе описан у записнику, односно да се у приговору указује на повреду тајности гласања због тога што је неко од бирача јавно гласао, односно исказао за коју изборну листу је дао свој глас, али да таква радња, по мишљењу жалиоца, не представља повреду тајности гласања, јер сваки бирач има право да се </text:span><text:soft-page-break/><text:span text:style-name="T16">изјашњава и да свој став саопшти. <text:s/>Указује да би повреда тајности гласања <text:s/>постојала у случају да бирачки одбор није омогућио бирачу да тајно гласа, већ да је тражио да се бирач јавно изјасни за кога да гласа пред бирачким одбором, али <text:s/>да је у конкретном случају бирачки одбор омогућио тајно гласање, те да се стога у приговору <text:s/>неосновано <text:s/>указује да је повређен закон у погледу тајности гласања. Даље указује да се на повреду тајности гласања може позвати лице коме је то право било ускраћено у току трајања бирачког процеса, а како таквих лица нема, и нису наведена у записнику о раду бирачког одбора, сматра да су наводи подносиоца приговора о повредама тајности гласања <text:s/>неосновани, односно да је неоснована тврдња да су бирачи</text:span><text:span text:style-name="T17"> </text:span><text:span text:style-name="T27">В.В.</text:span><text:span text:style-name="T16">, </text:span><text:span text:style-name="T27">Г.Г.</text:span><text:span text:style-name="T16"> и </text:span><text:span text:style-name="T27">Д.Д.</text:span><text:span text:style-name="T16"> <text:s/>гласали јавно и тиме повредили одредбу члана 55. Закона о избору народних посланика. С обзиром на наведено, предлаже да Управни суд поништи решење Градске изборне комисије Шабац, број 350/2020 од 15.09.2020. године и одбије приговор </text:span><text:span text:style-name="T27">Б.Б.</text:span><text:span text:style-name="T16"> заведен под бројем 265/20.</text:span></text:p>
      <text:p text:style-name="P26"/>
      <text:p text:style-name="P25"><text:span text:style-name="T16"><text:tab/><text:tab/>У одговору на жалбу који је са списима примљен у Управном суду 19.09.2020. године у 17,24 часа, изборна комисија истиче да се у жалби не наводи у чему се састоји повреда изборне процедуре и да се жалба искључиво бави наводима из приговора, а не наводима из побијаног решења. Комисија сматра <text:s/>да су наводи жалиоца да јавно гласање <text:s/>не представља повреду тајности гласања из разлога што сваки бирач има право да изрази и да саопшти свој став, <text:s/>правно неприхватљиви. Указује да је тајно гласање правило изборног процеса и тековина демократског друштва која представља једну од гаранција <text:s/>слободног изражавања воље бирача и да грађани имају право слободног изјашњавања и саопштавања својих ставова, али не на бирачком месту </text:span><text:span text:style-name="T16">и</text:span><text:span text:style-name="T16"> да ко дође на бирачко место ради гласања мора да поштује Устав и Закон којим је прописано право али и обавеза тајног гласања, у ком смислу је члан 55. Закона о избору народних посланика потпуно јасан. Комисија налази да повреда тајности глања постоји кад бирач ,,својевољно” наглас саопшти за кога гласа јер тиме не доводи у питање своју гласачку слободу, већ врши утицај на друге бираче присутне на бирачком месту, односно агитује за одређену опцију. Указује да нико од чланова бирачког одбора није уписао примедбе <text:s/>у тачку 13а записника у коју се уписују примедбе чланова бирачог одбора у вези са спровођењем гласања самог бирачког одбора и да нико од чланова бирачког одбора у тачки 13 није оспорио чињенице које је бо утврдио ( евидентирао) као догађај од утицаја на гласање у тачки 7б. Сходно наведеном, предлаже да се жалба одбије као неоснована.</text:span></text:p>
      <text:p text:style-name="P27"/>
      <text:p text:style-name="P29"><text:s text:c="19"/>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је жалба <text:s/>основана. </text:p>
      <text:p text:style-name="P28"/>
      <text:p text:style-name="P13"><text:tab/><text:tab/>Из <text:span text:style-name="T1">образложења о</text:span>жалбеног решења и стања у списима овог изборног предмета произлази да је пресудом Управног суда III-1.Уж <text:span text:style-name="T1">4881</text:span>/20 <text:span text:style-name="T1">од 12.09.2020. године</text:span> усвојена жалба бирача <text:span text:style-name="T37">Б.Б.</text:span><text:span text:style-name="T1"> </text:span><text:span text:style-name="T37">и</text:span><text:span text:style-name="T1">з ...,</text:span> изјављена против решења <text:span text:style-name="T1">Градске изборне комисије града Шапца број 296/2020 од 08.09.2020. године </text:span>и поништено <text:span text:style-name="T1">наведено </text:span>решење <text:span text:style-name="T1">к</text:span>ојим је <text:span text:style-name="T30">одбијен као неоснован приговор </text:span><text:span text:style-name="T31">Б.Б.</text:span><text:span text:style-name="T30"> број 265/20 од 06.09.2020. године у ком је тражено да се распусти бирачки одбор и да се понови гласање на бирачком </text:span><text:soft-page-break/><text:span text:style-name="T30">месту број 65</text:span><text:span text:style-name="T29"> Орид. </text:span><text:span text:style-name="T30">Подносилац је у</text:span><text:span text:style-name="T29"> приговору <text:s/>навео да су бирачи </text:span><text:span text:style-name="T31">В.В.</text:span><text:span text:style-name="T29"> (рд. бр. у бирачком списку ...), </text:span><text:span text:style-name="T31">Г.Г.</text:span><text:span text:style-name="T29"> (рд.бр. у бирачком списку ...) и </text:span><text:span text:style-name="T31">Д.Д.</text:span><text:span text:style-name="T29"> (рд.бр.у бирачком списку ...), гласали јавно за изборну листу број 1 “Александар Вучић - За нашу децу” на начин описан у Записнику, чиме је више пута прекршен члан 55. Закона о избору народних посланика. Са наведених разлога, налазећи да повреде ставова 1 до 4 члана 55. имају за последицу распуштање бирачког одбора и понављање избора на том бирачком месту ( ст.5. чл.55) подносилац приговора </text:span><text:span text:style-name="T30">је</text:span><text:span text:style-name="T29"> предложио да Градска изборна комисија у складу са наведеним чланом Закона о избору народних посланика распусти бирачки одбор на бирачком месту број 65 – Орид </text:span><text:span text:style-name="T30">и</text:span><text:span text:style-name="T29"> да понови изборе на овом бирачком месту. <text:s/>Наведеном пресудом оцењено је да </text:span><text:span text:style-name="T30">су ожалбеним решењем учињене повреде правила поступка прописане одредбама члана 102. став 1. и члана 141. став 4. Закона о општем управном поступку, које су утицале на правилност и законитост ожалбеног решења, због чега је решење морало да буде поништено. </text:span><text:span text:style-name="T29">У пресуди је указано <text:s/>да образложење <text:s/>изборне комисије <text:s/>да је одлука донета из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text:s/>прихватљиво образложење. </text:span><text:span text:style-name="T30">Такође је указано</text:span><text:span text:style-name="T29"> <text:s/>да је у образложењу побијаног решења Комисија констатовала, након извршеног увида у записник о раду бирачког одбора, </text:span><text:span text:style-name="T30">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али да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text:s/>месту 65-Орид било неправилности на које се указује приговором и</text:span><text:span text:style-name="T29"> од каквог су утицаја те неправилности на правилност гласања и на резултате избора на том бирачком месту. </text:span></text:p>
      <text:p text:style-name="P21"/>
      <text:p text:style-name="P13"><text:span text:style-name="T29"><text:s text:c="21"/>Поступајући по наведеној пресуди, </text:span><text:span text:style-name="T30">у поновљеном поступку,</text:span><text:span text:style-name="T29"> </text:span><text:span text:style-name="T30">Градска изборна комисија града Шапца</text:span><text:span text:style-name="T29"> је </text:span><text:span text:style-name="T30"><text:s/>увидом у записник о раду бирачког одбора утврдила да је у записнику, <text:s/>делу записника означеном тачком 7б и у прилогу уз записник под тачком 7б као догађај од утицаја на гласање наведено <text:s/>да је: 1) </text:span><text:span text:style-name="T31">В.В.</text:span><text:span text:style-name="T30"> у 8,21, пред бирачким одбором узео отворен гласачки листић и гласно питао где је на листићу број који треба да заокружи да би гласао за Српску напредну странку; 2) </text:span><text:span text:style-name="T31">Г.Г.</text:span><text:span text:style-name="T30"> у 8,42, узео отворен листић и јавно гласао листу број 1. Александар Вучић за нашу децу; 3) 15,40 бирач </text:span><text:span text:style-name="T31">Д.Д.</text:span><text:span text:style-name="T30"> узео отворен листић и јавно гласао листу број 1 Александар Вучић за нашу децу, а да догађаје из записника није оспорио ниједан члан бирачког одбора. Изборна комисија, у вези са наведеним, имајући у виду садржину записника, закључује да је неспорно утврђено да су се у процесу гласања десиле радње на које, као противне закону, указује подносилац приговора, односно да су наведена лица јавним гласањем повредила правило тајног гласања на бирачком месту број 65. Комисија даље закључује, указујући на одредбе чланова 55. и 69. Закона о избору народних посланика, као и на одредбе чланова 9., 23. став 2., тачка 1 до 6 и члана 34. Правила о раду бирачких одбора на поновљеним изборима за одборнике Скупштине града Шапца расписаним за 05.09.2020. године да из утврђеног чињеничног стања произлази да је</text:span><text:span text:style-name="T29"> поступањем наведених лица учињена повреда члана 55. став 1. и 2. и члана 69. став 3. Закона о избору народних посланика, </text:span><text:span text:style-name="T30">те да је, имајући у виду утврђено чињенично стање, након већања и гласања, односно гласова 11:9, донела решење којим се приговор </text:span><text:soft-page-break/><text:span text:style-name="T30">усваја, бирачки одбор распушта, а избори на бирачком месту број 65 понављају. </text:span></text:p>
      <text:p text:style-name="P19"/>
      <text:p text:style-name="P19"><text:tab/><text:tab/>Одредбом члана 55. Закона о избору народних посланика (“Службени гласник РС”, бр. 35/00...68/20), <text:span text:style-name="T1">који се сходно примењује на избор одборника на основу члана 58. Закона о локалним изборима (“Службени гласник РС” бр. 129/07...68/20) </text:span>прописано је да (1) Сваки бирач гласа лично. (2) Бирач у току одржавања избора може гласати само једанпут. Гласање је тајно<text:span text:style-name="T34">.</text:span> (3) Гласа се на отвореним гласачким листићима. (4) На бирачком месту и на 50м од бирачког места забрањено је истицање симбола политичких странака и другог пропагандног материјала. (5) Ако се у току гласања наруше правила из ст. 1. до 4. овог члана, бирачки одбор се распушта, а гласање на том бирачком месту се понавља. (6) На бирачком месту забрањено је коришћење пејџера, мобилних телефона и других средстава веза и комуникација. (7) Ближа упутства о мерама којима се обезбеђује тајност гласања утврђује Републичка изборна комисија. </text:p>
      <text:p text:style-name="P19"/>
      <text:p text:style-name="P19"><text:tab/><text:tab/>Одредбом члана 69. истог закона, прописано је да (1) Чланови бирачког одбора не <text:s/>смеју ни на који начин утицати на одлуку бирача. (2) Чланови бирачког одбора дужни су да бирачу, на његов захтев, поновно објасне начин гласања. (3) Чланови бирачког одбора дужни су, нарочито да пазе да нико не омета бирача приликом попуњавања гласачког листића и да у потпуности буде обезбеђена тајност гласања. (4) Ако се у току гласања повреде одредбе из ст. 1. до 3. овог члана, Републичка изборна комисија распушта бирачки одбор, образује нови бирачки одбор и одређује понављање гласања <text:s/><text:span text:style-name="T1">у </text:span>том бирачком <text:span text:style-name="T1">одбору</text:span>. </text:p>
      <text:p text:style-name="P19"/>
      <text:p text:style-name="P19"><text:tab/><text:tab/>Одредбом члана 9. став 1. алинеја 7. Правила (Упутства) о раду бирачких одбора на поновљеним изборима за одборнике Скупштине града Шапца, расписаним за 05.09.2020. године, прописано је да место за гласање мора бити тако постављено и уређено да сви бирачи током гласања буду леђима окренути бирачком одбору, на удаљености која обезбеђује тајност гласања, а са других страна заштићени параваном за гласање. </text:p>
      <text:p text:style-name="P19"/>
      <text:p text:style-name="P13"><text:span text:style-name="T18"><text:tab/><text:tab/>Одредбом члана 23. став 2. тачка 6. истих Правила, прописано је да бирачки одбор не сме да дозволи да бирач гласа тако да било ко од чланова бирачког одбора или других бирача види како је гласао, нити сме да дозволи да бирач било коме </text:span><text:span text:style-name="T23">покаже како је гласао, као ни да бирач гласа јавно. Ако ипак дође до одступања од наведеног правила, бирачки одбор то евидентира у записник о раду бирачког одбора, као догађај од значаја за гласање. У записник се уноси и редни број под којим су ти бирачи уписани у бирачки списак, а за бирача који је јавно гласао и податак за кога је гласао. </text:span></text:p>
      <text:p text:style-name="P19"/>
      <text:p text:style-name="P19"><text:tab/><text:tab/>Одредбом члана 24. Правила, прописано је да (1) Бирачки одбор дужан да се стара о обезбеђивању тајности гласања. (2) Бирачки одбор је дужан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 гласа. (3) У просторији у којој се гласа може бити присутно само онолико бирача <text:s/>колико има места на којима је обезбеђена тајност гласања. </text:p>
      <text:p text:style-name="P19"/>
      <text:p text:style-name="P19"><text:soft-page-break/><text:tab/><text:tab/>Одредбом члана 34. <text:span text:style-name="T1">истог </text:span>Правила прописано је да је (1) Бирачки одбор дужан да одржава ред на бирачком месту. (2) Нарушавање реда на бирачком месту је свако понашање лица која су дошла ради гласања, чланова и заменика чланова бирачког одбора, као и свих других присутних лица на бирачком месту и 50м око бирачког места, које је супротно закону, упутству и овим правилима, а нарочито: употреба мобилних телефона на бирачком месту; фотографисање на бирачком месту; попуњавање гласачких листића на начин којим се крши тајност гласања; савијање и убацивање у гласачку кутију гласачког листића на начин којим се крши тајност гласања; јавно гласање; присуство и задржавање лица која нису дошла ради гласања на бирачком месту и 50м од бирачког места; прављење спискова бирача који су изашли на гласање (уписивање имена или редног броја из извода из бирачког списка бирача који су изашли, или нису изашли на гласање); кршење правила да чланови бирачког одбора морају седети на месту које је у просторији за гласање одређено за седење чланова бирачког одбора, у складу са задужењима која подели председник бирачког одбора, односно на месту одређеном за чланове бирачког одбора који су без неког посебног задужења. (3). Ако се на бирачком месту наруши ред, бирачки одбор прекида гласање док се ред не успостави. (4) О прекиду гласања и разлозима за прекид, председник бирачког одбора, без одлагања, обавештава изборну комисију. <text:s/>(5) Разлози за прекид и трајање прекида гласања уносе се у записник о раду бирачког одбора (тачка 7б записника). (6) Ако је прекид гласања трајао дуже од једног часа непрекидно, или је било више прекида гласања, који су укупно трајали дуже од једног часа, гласање се продужава за онолико времена колико је прекид трајао, односно колико су сви прекиди заједно трајали. </text:p>
      <text:p text:style-name="P19"/>
      <text:p text:style-name="P13"><text:span text:style-name="T23"><text:tab/><text:tab/>Код оваквог чињеничног и правног стања ове изборне ствари, Управни суд налази да је ожалбеним решењем повређен закон, јер </text:span><text:span text:style-name="T18">је</text:span><text:span text:style-name="T23"> по оцени суда, </text:span><text:span text:style-name="T18">изборна комисија погрешно поступила када је</text:span><text:span text:style-name="T23"> <text:s/>ожалбеним решењем усвоји</text:span><text:span text:style-name="T18">ла</text:span><text:span text:style-name="T23"> приговор бирача </text:span><text:span text:style-name="T24">Б.Б.</text:span><text:span text:style-name="T23"> број 265/20 од 06.09.2020. године, распусти</text:span><text:span text:style-name="T18">ла</text:span><text:span text:style-name="T23"> бирачки одбор и наложи</text:span><text:span text:style-name="T18">ла</text:span><text:span text:style-name="T23"> понављање гласања на бирачком месту број 65 Месна канцеларија Орид. Ово стога, што околности на које се приговором указује нису такве природе да би имале за последицу поништавање, односно понављање гласања на бирачком месту, односно <text:s/>не чине повреду прописану чланом <text:s/>55. став 5. </text:span><text:span text:style-name="T18">ни</text:span><text:span text:style-name="T23"> чланом 69. став 4. Закона о избору народних посланика. </text:span><text:span text:style-name="T18">У приговору и у записнику о раду бирачког одбора описано понашање </text:span><text:span text:style-name="T23">да је </text:span><text:span text:style-name="T24">В.В.</text:span><text:span text:style-name="T23">, у 8,21, пред бирачким одбором узео отворен гласачки листић и гласно питао где је на листићу број који треба да заокружи да би гласао за Српску напредну странку; </text:span><text:span text:style-name="T24">Г.Г.</text:span><text:span text:style-name="T23">, у 8,42, узео отворен листић и јавно гласао листу број 1. Александар Вучић за нашу децу; </text:span><text:span text:style-name="T18">у</text:span><text:span text:style-name="T23"> 15,40 бирач </text:span><text:span text:style-name="T24">Д.Д.</text:span><text:span text:style-name="T23">, узео отворен листић и јавно гласао листу број 1 Александар Вучић за нашу децу, </text:span><text:span text:style-name="T18">је понашање противно </text:span><text:span text:style-name="T23">Правил</text:span><text:span text:style-name="T18">има</text:span><text:span text:style-name="T23"> (Упутств</text:span><text:span text:style-name="T18">у</text:span><text:span text:style-name="T23">) о раду бирачких одбора на поновљеним изборима за одборнике Скупштине града Шапца, расписаним за 05.09.2020. године, али </text:span><text:span text:style-name="T18">по оцени Управног суда,</text:span><text:span text:style-name="T23"> <text:s/>не представља повреду у изборном поступку <text:s/>која би сходно цитираним <text:s/>одредбама чланова 55. </text:span><text:span text:style-name="T18">став 5.</text:span><text:span text:style-name="T23"> и 69. </text:span><text:span text:style-name="T18">став 4.</text:span><text:span text:style-name="T23"> Закона о избору народних посланика, водила распуштању бирачког одбора и понављању гласања на <text:s/>бирачком</text:span><text:span text:style-name="T22"> </text:span><text:span text:style-name="T23">месту. </text:span></text:p>
      <text:p text:style-name="P19"/>
      <text:p text:style-name="P19"><text:s text:c="18"/>Из утврђених чињеница и стања у списима предмета ове изборне ствари, <text:span text:style-name="T1">не произилази да </text:span><text:span text:style-name="T1">на </text:span><text:span text:style-name="T1">наведеном бирачком месту нису били испуњени услови којима се бирачу обезбеђује да тајно гласа, а тиме што је бирач јавно саопштио за кога је гласао, </text:span><text:soft-page-break/><text:span text:style-name="T1">није повређена тајност гласања, </text:span><text:span text:style-name="T1">јер лице које гласа не може да повреди тајност сопственог гласања.</text:span><text:span text:style-name="T1"> </text:span>Са изнетог је, <text:span text:style-name="T1">по налажењу суда,</text:span> погрешна оцена <text:span text:style-name="T1"><text:s/>изборне комисије,</text:span> да неправилности на које се приговором указује и које су констатоване у записнику о раду бирачког одбора, представљају законски разлог и основ <text:span text:style-name="T1">из чл.</text:span> 55. и 69. Закона о избору народних посланика, <text:span text:style-name="T1">за </text:span>распуштањ<text:span text:style-name="T1">е</text:span> бирачког одбора и понављањ<text:span text:style-name="T1">е</text:span> гласања на<text:span text:style-name="T1"> </text:span>бирачком месту број 65 Месна канцеларија Орид. </text:p>
      <text:p text:style-name="P19"><text:s text:c="16"/></text:p>
      <text:p text:style-name="P15"><text:span text:style-name="T18"><text:tab/><text:tab/></text:span><text:span text:style-name="T20">На основу свега наведеног, Управни суд је, применом одредбе члана 55. став 1. Закона о локалним изборима, усвојио жалбу жалиоца и поништио ожалбено решење. </text:span></text:p>
      <text:p text:style-name="P18"/>
      <text:p text:style-name="P17"><text:tab/><text:tab/>Оценом навода изнетих у приговору, Управни суд налази да су у записницима о раду бирачких одбора на бирачком месту бр<text:span text:style-name="T1">ој 65 Месна канцеларија Орид,</text:span>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p>
      <text:p text:style-name="P17"/>
      <text:p text:style-name="P17"><text:tab/><text:tab/>На основу изнетих разлога, Управни суд је одлучио као у диспозитиву ове пресуде, применом члана 55. став 1. и став 2. Закона о локалним изборима.</text:p>
      <text:p text:style-name="P20"><text:span text:style-name="T25"><text:tab/><text:tab/></text:span><text:tab/></text:p>
      <text:p text:style-name="P20"/>
      <text:p text:style-name="P11">ПРЕСУЂЕНО У УПРАВНОМ СУДУ</text:p>
      <text:p text:style-name="P11">дана <text:span text:style-name="T1">20.</text:span><text:span text:style-name="Default_20_Paragraph_20_Font">09.2020</text:span>. године, <text:span text:style-name="T15">у 13,10 ч</text:span><text:span text:style-name="T1">асова</text:span>, <text:span text:style-name="Default_20_Paragraph_20_Font">III-7 Уж. 4903/20</text:span></text:p>
      <text:p text:style-name="P11"><text:span text:style-name="Default_20_Paragraph_20_Font"/></text:p>
      <text:p text:style-name="P4"/>
      <text:p text:style-name="P14"><text:span text:style-name="T32"><text:s text:c="5"/>Записничар <text:tab/><text:tab/><text:tab/><text:tab/><text:tab/><text:tab/> </text:span><text:span text:style-name="T2">П</text:span><text:span text:style-name="T32">редседник већа-судија</text:span></text:p>
      <text:p text:style-name="P15"><text:span text:style-name="Default_20_Paragraph_20_Font"><text:span text:style-name="T2"><text:s text:c="4"/>Санда Грујић,</text:span></text:span><text:span text:style-name="Default_20_Paragraph_20_Font"><text:span text:style-name="T2">с.р.</text:span></text:span><text:span text:style-name="Default_20_Paragraph_20_Font"><text:span text:style-name="T2"><text:tab/> <text:s text:c="48"/>Нада Балешевић,</text:span></text:span><text:span text:style-name="Default_20_Paragraph_20_Font"><text:span text:style-name="T2">с.р.</text:span></text:span><text:span text:style-name="Default_20_Paragraph_20_Font"><text:span text:style-name="T2"><text:tab/></text:span></text:span></text:p>
      <text:p text:style-name="P12">За тачност отправка</text:p>
      <text:p text:style-name="P12">Управитељ писарнице</text:p>
      <text:p text:style-name="P12">Дејан Ђурић</text:p>
      <text:p text:style-name="P31"/>
      <text:p text:style-name="P32"><text:span text:style-name="T35"><text:tab/><text:tab/><text:tab/><text:tab/><text:tab/><text:tab/><text:tab/></text:span><text:span text:style-name="T36"><text:tab/><text:tab/><text:tab/><text:tab/></text:span></text:p>
      <text:p text:style-name="P30"><text:span text:style-name="Default_20_Paragraph_20_Font"><text:span text:style-name="T19">ОИ <text:s text:c="30"/></text:span></text:span><text:span text:style-name="Default_20_Paragraph_20_Font"><text:span text:style-name="T2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7 <text:s/></text:span>Уж. <text:span text:style-name="MT2">4903</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9H6M58S</meta:editing-duration>
    <meta:editing-cycles>91</meta:editing-cycles>
    <meta:generator>OpenOffice/4.1.2$Win32 OpenOffice.org_project/412m3$Build-9782</meta:generator>
    <dc:title>template upravni BGDnovi2</dc:title>
    <meta:initial-creator>Vesna Bilbija</meta:initial-creator>
    <dc:date>2020-09-21T20:04:31.49</dc:date>
    <meta:print-date>2020-09-21T19:52:51.12</meta:print-date>
    <meta:printed-by>Ivana Kovačević</meta:printed-by>
    <meta:document-statistic meta:table-count="0" meta:image-count="1" meta:object-count="0" meta:page-count="6" meta:paragraph-count="42" meta:word-count="2736" meta:character-count="17153"/>
    <dc:creator>Ivana Kovačević</dc:creator>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