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ahoma1" svg:font-family="Tahoma"/>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5.369cm" style:type="right"/>
        </style:tab-stops>
      </style:paragraph-properties>
    </style:style>
    <style:style style:name="P2"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9"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1%"/>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text-scale="99%"/>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fo:font-style="normal" style:font-style-asian="normal" style:font-style-complex="normal" style:text-scale="99%"/>
    </style:style>
    <style:style style:name="T10" style:family="text">
      <style:text-properties fo:language="zxx" fo:country="none" style:language-asian="zxx" style:country-asian="none" style:language-complex="zxx" style:country-complex="none"/>
    </style:style>
    <style:style style:name="T11" style:family="text">
      <style:text-properties fo:font-variant="normal" fo:text-transform="none" fo:color="#000000" style:text-line-through-style="none" fo:letter-spacing="-0.004cm" fo:font-style="normal" style:text-underline-style="none" style:letter-kerning="false" style:text-blinking="false" fo:background-color="transparent" style:language-asian="sr" style:country-asian="YU" style:font-style-asian="normal" style:language-complex="zxx" style:country-complex="none" style:font-style-complex="normal" style:text-scale="99%"/>
    </style:style>
    <style:style style:name="T12" style:family="text">
      <style:text-properties fo:font-variant="normal" fo:text-transform="none" fo:color="#000000" style:text-line-through-style="none" fo:letter-spacing="-0.004cm" fo:language="zxx" fo:country="none" fo:font-style="normal" style:text-underline-style="none" fo:font-weight="normal" style:letter-kerning="false" style:text-blinking="false" fo:background-color="transparent" style:font-name-asian="Times New Roman CYR" style:language-asian="sr" style:country-asian="YU" style:font-style-asian="normal" style:font-weight-asian="normal" style:font-name-complex="Times New Roman CYR" style:language-complex="zxx" style:country-complex="none" style:font-style-complex="normal" style:font-weight-complex="normal" style:text-scale="99%"/>
    </style:style>
    <style:style style:name="T13" style:family="text">
      <style:text-properties fo:font-variant="normal" fo:text-transform="none" fo:color="#000000" style:text-line-through-style="none" fo:letter-spacing="-0.004cm" fo:language="zxx" fo:country="none" fo:font-style="normal" style:text-underline-style="none" style:letter-kerning="false" style:text-blinking="false" fo:background-color="transparent" style:font-name-asian="Times New Roman CYR" style:language-asian="sr" style:country-asian="YU" style:font-style-asian="normal" style:font-name-complex="Times New Roman CYR" style:language-complex="zxx" style:country-complex="none" style:font-style-complex="normal" style:text-scale="99%"/>
    </style:style>
    <style:style style:name="T14" style:family="text">
      <style:text-properties fo:language="en" fo:country="US"/>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letter-kerning="false" style:font-weight-asian="normal" style:font-name-complex="Arial" style:font-weight-complex="normal" style:text-scale="104%"/>
    </style:style>
    <style:style style:name="T18" style:family="text">
      <style:text-properties fo:color="#000000" fo:language="zxx" fo:country="none" fo:font-style="normal" style:font-style-asian="normal" style:font-style-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1%"/>
    </style:style>
    <style:style style:name="T21"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5%"/>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8" style:family="text">
      <style:text-properties fo:color="#000000" style:font-name="Times New Roman" fo:font-size="12pt" fo:language="zxx" fo:country="none" style:text-underline-style="none" fo:font-weight="normal" style:letter-kerning="false" fo:background-color="#ffffff" style:font-name-asian="Calibri1" style:font-size-asian="12pt" style:language-asian="zxx" style:country-asian="none" style:font-weight-asian="normal" style:font-name-complex="Calibri1" style:font-size-complex="12pt" style:language-complex="zxx" style:country-complex="none" style:font-weight-complex="normal" style:text-scale="104%"/>
    </style:style>
    <style:style style:name="T29" style:family="text">
      <style:text-properties fo:color="#000000" style:font-name="Times New Roman" fo:font-size="12pt" fo:language="zxx" fo:country="none" style:text-underline-style="none" fo:font-weight="bold" style:letter-kerning="false" fo:background-color="#ffffff" style:font-name-asian="Calibri1" style:font-size-asian="12pt" style:language-asian="zxx" style:country-asian="none" style:font-weight-asian="bold" style:font-name-complex="Calibri1" style:font-size-complex="12pt" style:language-complex="zxx" style:country-complex="none" style:font-weight-complex="bold" style:text-scale="104%"/>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none" fo:country="none" style:text-underline-style="none" fo:font-weight="normal" style:letter-kerning="false" fo:background-color="#ffffff" style:font-name-asian="Calibri1" style:font-size-asian="12pt" style:language-asian="zxx" style:country-asian="none" style:font-weight-asian="normal" style:font-name-complex="Calibri1" style:font-size-complex="12pt" style:language-complex="zxx" style:country-complex="none" style:font-weight-complex="normal" style:text-scale="104%"/>
    </style:style>
    <style:style style:name="T34" style:family="text">
      <style:text-properties fo:color="#000000" fo:font-style="normal" style:font-style-asian="normal" style:font-style-complex="normal" style:text-scale="99%"/>
    </style:style>
    <style:style style:name="T35" style:family="text">
      <style:text-properties fo:color="#000000" fo:font-style="normal" fo:font-weight="bold" style:font-style-asian="normal" style:font-weight-asian="bold" style:font-style-complex="normal" style:font-weight-complex="bold" style:text-scale="99%"/>
    </style:style>
    <style:style style:name="T36" style:family="text">
      <style:text-properties fo:color="#000000" fo:language="none" fo:country="none" fo:font-style="normal" style:font-style-asian="normal" style:font-style-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2"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3"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T44" style:family="text">
      <style:text-properties style:font-name="Times New Roman" fo:font-size="12pt" fo:language="zxx" fo:country="none" fo:font-style="normal" fo:font-weight="normal" style:font-name-asian="Cambria" style:font-size-asian="12pt" style:language-asian="sr" style:country-asian="YU" style:font-style-asian="normal" style:font-weight-asian="normal" style:font-name-complex="Cambria" style:font-size-complex="12pt" style:font-style-complex="normal" style:font-weight-complex="normal" style:text-scale="99%"/>
    </style:style>
    <style:style style:name="T45" style:family="text">
      <style:text-properties style:font-name="Times New Roman" fo:font-size="12pt" fo:language="zxx" fo:country="none"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46" style:family="text">
      <style:text-properties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9" style:family="text">
      <style:text-properties style:font-name="Times New Roman" fo:font-size="12pt" fo:language="sr" fo:country="YU" fo:font-style="normal" fo:font-weight="normal" style:font-name-asian="Cambria" style:font-size-asian="12pt" style:language-asian="sr" style:country-asian="YU" style:font-style-asian="normal" style:font-weight-asian="normal" style:font-name-complex="Cambria" style:font-size-complex="12pt" style:font-style-complex="normal" style:font-weight-complex="normal" style:text-scale="99%"/>
    </style:style>
    <style:style style:name="T50" style:family="text">
      <style:text-properties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1" style:family="text">
      <style:text-properties style:use-window-font-color="true" style:font-name="Times New Roman" fo:font-size="12pt" fo:language="zxx" fo:country="none" style:text-underline-style="none" fo:font-weight="bold" style:letter-kerning="false" fo:background-color="#ffffff" style:font-name-asian="Calibri1" style:font-size-asian="12pt" style:language-asian="zxx" style:country-asian="none" style:font-weight-asian="bold" style:font-name-complex="Calibri1" style:font-size-complex="12pt" style:language-complex="zxx" style:country-complex="none" style:font-weight-complex="bold" style:text-scale="105%"/>
    </style:style>
    <style:style style:name="T52" style:family="text">
      <style:text-properties style:use-window-font-color="true" style:font-name="Times New Roman" fo:font-size="12pt" fo:language="zxx" fo:country="none" style:text-underline-style="none" fo:font-weight="normal" style:letter-kerning="false" fo:background-color="#ffffff" style:font-name-asian="Calibri1" style:font-size-asian="12pt" style:language-asian="zxx" style:country-asian="none" style:font-weight-asian="normal" style:font-name-complex="Calibri1" style:font-size-complex="12pt" style:language-complex="zxx" style:country-complex="none" style:font-weight-complex="normal" style:text-scale="105%"/>
    </style:style>
    <style:style style:name="T53" style:family="text">
      <style:text-properties fo:font-style="normal" style:font-style-asian="normal" style:font-style-complex="normal" style:text-scale="99%"/>
    </style:style>
    <style:style style:name="T54" style:family="text">
      <style:text-properties fo:font-weight="bold" style:font-weight-asian="bold" style:font-weight-complex="bold"/>
    </style:style>
    <style:style style:name="T55" style:family="text">
      <style:text-properties fo:language="sr" fo:country="RS" fo:font-weight="bold" style:font-weight-asian="bold" style:font-weight-complex="bold"/>
    </style:style>
    <style:style style:name="T5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5">Одељење у Новом Саду </text:p>
      <text:p text:style-name="P3"><text:span text:style-name="T6">III-2 </text:span>У<text:span text:style-name="T6">ж</text:span> <text:span text:style-name="T6">4889</text:span>/<text:span text:style-name="T14">20</text:span></text:p>
      <text:p text:style-name="P3"><text:span text:style-name="T16">20.09.2020.</text:span><text:span text:style-name="T15"> год</text:span>ине</text:p>
      <text:p text:style-name="P6"><text:span text:style-name="T54">Б </text:span><text:span text:style-name="T7">Е О Г Р А Д</text:span></text:p>
      <text:p text:style-name="P4">У ИМЕ НАРОДА</text:p>
      <text:p text:style-name="P6"/>
      <text:p text:style-name="P6"/>
      <text:p text:style-name="P6"><text:span text:style-name="T4"><text:tab/><text:tab/></text:span><text:span text:style-name="T5">Управни суд, у већу судија: </text:span><text:span text:style-name="T3">Гордана Сукновић Бојаџија </text:span><text:span text:style-name="T19"><text:s/></text:span><text:span text:style-name="T30">председник већа,</text:span><text:span text:style-name="T19"> Искић Јелена и Гордана Николић Врбашки,</text:span><text:span text:style-name="T30"> чланов</text:span><text:span text:style-name="T19">и</text:span><text:span text:style-name="T30"> већа</text:span><text:span text:style-name="T5">, са суд</text:span><text:span text:style-name="T3">ским</text:span><text:span text:style-name="T5"> </text:span><text:span text:style-name="T3">саветником Крстином Јовановић, као </text:span><text:span text:style-name="T5">записничарем</text:span><text:span text:style-name="Default_20_Paragraph_20_Font"><text:span text:style-name="T37">, </text:span></text:span><text:span text:style-name="Default_20_Paragraph_20_Font"><text:span text:style-name="T22">одлучујући о жалби бирача, A.A. из ..., </text:span></text:span><text:span text:style-name="Default_20_Paragraph_20_Font"><text:span text:style-name="T32">улица ... број ...</text:span></text:span><text:span text:style-name="Default_20_Paragraph_20_Font"><text:span text:style-name="T22">, изјављеној против решења Градске изборне комисије града Шапца, број 347/2020 од 15.09.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22">дана</text:span></text:span><text:span text:style-name="Default_20_Paragraph_20_Font"><text:span text:style-name="T25"> </text:span></text:span><text:span text:style-name="Default_20_Paragraph_20_Font"><text:span text:style-name="T22">20.09.2020. </text:span></text:span><text:span text:style-name="Default_20_Paragraph_20_Font"><text:span text:style-name="T31"><text:s/>године, </text:span></text:span><text:span text:style-name="Default_20_Paragraph_20_Font"><text:span text:style-name="T22">у</text:span></text:span><text:span text:style-name="Default_20_Paragraph_20_Font"><text:span text:style-name="T25"> </text:span></text:span><text:span text:style-name="Default_20_Paragraph_20_Font"><text:span text:style-name="T22"><text:s/>11,45 часова,</text:span></text:span><text:span text:style-name="Default_20_Paragraph_20_Font"><text:span text:style-name="T31"> донео је</text:span></text:span></text:p>
      <text:p text:style-name="P6"><text:span text:style-name="Default_20_Paragraph_20_Font"><text:span text:style-name="T37"/></text:span></text:p>
      <text:p text:style-name="P6"><text:span text:style-name="Default_20_Paragraph_20_Font"><text:span text:style-name="T37"/></text:span></text:p>
      <text:p text:style-name="P7"><text:span text:style-name="Default_20_Paragraph_20_Font"><text:span text:style-name="T47">П Р Е С У Д <text:s/>У</text:span></text:span></text:p>
      <text:p text:style-name="P7"><text:span text:style-name="Default_20_Paragraph_20_Font"><text:span text:style-name="T48"/></text:span></text:p>
      <text:p text:style-name="P6"><text:span text:style-name="Default_20_Paragraph_20_Font"><text:span text:style-name="T48"><text:tab/><text:tab/></text:span></text:span><text:span text:style-name="Default_20_Paragraph_20_Font"><text:span text:style-name="T23">Жалба </text:span></text:span><text:span text:style-name="Default_20_Paragraph_20_Font"><text:span text:style-name="T26">СЕ </text:span></text:span><text:span text:style-name="Default_20_Paragraph_20_Font"><text:span text:style-name="T51">УСВАЈА, ПОНИШТАВА</text:span></text:span><text:span text:style-name="Default_20_Paragraph_20_Font"><text:span text:style-name="T52"> решење </text:span></text:span><text:span text:style-name="Default_20_Paragraph_20_Font"><text:span text:style-name="T28">Градске изборне комисије града Шапца, број <text:s/>347/2020 од 15.09.2020. године</text:span></text:span><text:span text:style-name="Default_20_Paragraph_20_Font"><text:span text:style-name="T29"> </text:span></text:span><text:span text:style-name="Default_20_Paragraph_20_Font"><text:span text:style-name="T28">и решава:</text:span></text:span></text:p>
      <text:p text:style-name="P9"/>
      <text:p text:style-name="P6"><text:span text:style-name="Default_20_Paragraph_20_Font"><text:span text:style-name="T28"><text:tab/><text:tab/>Приговор </text:span></text:span><text:span text:style-name="Default_20_Paragraph_20_Font"><text:span text:style-name="T33">Б.Б.</text:span></text:span><text:span text:style-name="Default_20_Paragraph_20_Font"><text:span text:style-name="T28">, број 261/20 од 06.09.2020. године </text:span></text:span><text:span text:style-name="Default_20_Paragraph_20_Font"><text:span text:style-name="T29">СЕ ОДБИЈА</text:span></text:span><text:span text:style-name="Default_20_Paragraph_20_Font"><text:span text:style-name="T28">.</text:span></text:span></text:p>
      <text:p text:style-name="P6"><text:span text:style-name="Default_20_Paragraph_20_Font"><text:span text:style-name="T40"/></text:span></text:p>
      <text:p text:style-name="P7"><text:span text:style-name="Default_20_Paragraph_20_Font"><text:span text:style-name="T41">О б р а з л о ж е њ е</text:span></text:span></text:p>
      <text:p text:style-name="P6"><text:span text:style-name="Default_20_Paragraph_20_Font"><text:span text:style-name="T38"/></text:span></text:p>
      <text:p text:style-name="P12"><text:span text:style-name="Default_20_Paragraph_20_Font"><text:span text:style-name="T17"><text:tab/><text:tab/></text:span></text:span><text:span text:style-name="T6">Ожалбеним решењем усваја се приговор </text:span><text:span text:style-name="T56">Б.Б.</text:span><text:span text:style-name="T6">, број 261/20 од 06.09.2020. године, распушта се бирачки одбор и гласање на бирачком месту број 76 Маови се понавља.</text:span></text:p>
      <text:p text:style-name="P6"><text:span text:style-name="Default_20_Paragraph_20_Font"><text:span text:style-name="T24"><text:tab/><text:tab/></text:span></text:span></text:p>
      <text:p text:style-name="P12"><text:span text:style-name="Default_20_Paragraph_20_Font"><text:span text:style-name="T24"><text:tab/><text:tab/></text:span></text:span><text:span text:style-name="T6">Жалбом, поднетом Управном суду дана 18.09.2020. године у 13,05 часова, жалилац оспорава законитост решења Градске изборне комисије града Шапца број 347/2020 од 15.09.2020. године, због повреде правила изборне процедуре, погрешно и непотпуно утврђеног чињеничног стања и погрешне примене материјалног права. Наводи да су разлози због којих је тражено да се пониште и понове избори на бирачком месту 76 Маови то, што је бирач </text:span><text:span text:style-name="T56">В.В.</text:span><text:span text:style-name="T6"> испред бирачког одбора гласао јавно, али сматра да сваки бирач има право да се изјашњава и да свој став саопшти, јер би повреда тајности гласања постојала у случају да бирачки одбор није омогућио бирачу да тајно гласа и да је тражио да се бирач јавно изјасни за кога гласа пред бирачким одбором. Истиче да је бирачки одбор омогућио тајно гласање и стога се неосновано у приговору указује да је повређен закон у погледу тајности гласања. Мишљења је, да су неосноване тврдње подносиоца приговора да је наведени бирач гласао јавно и тиме повредио </text:span><text:soft-page-break/><text:span text:style-name="T6">одредбу члана 55. Закона о избору народних посланика, као и да наведени закон не познаје институт јавног гласања, нити је санкционише у смислу распуштања бирачког <text:s/>одбора и понављања гласања на том бирачком месту. Истиче да имајући у виду чињеницу да се у овом приговору нападају једино и само бирачи који су гласали за Изборну листу “Александар Вучић – За нашу децу”, то доводи у питање објективност и пристрасност рада бирачког одбора будући да су већина у свим бирачким одборима, укључујући све председнике и заменике бирачког одбора, чинили представници Изборне листе “Небојша Зеленовић – Шабац је наш”. Указује на чињеницу да су дана 05.09.2020. године поновљени избори на 27 бирачких места, <text:s/>да су приговори </text:span><text:span text:style-name="T56">Б.Б.</text:span><text:span text:style-name="T6">, као овлашћеног подносиоца Изборне листе “Небојша Зеленовић – Шабац је наш” изјављени само на 19 бирачких места, где наведна листа није била задовољна оствареним резултатима избора, а на 8 бирачких места нису изјављивали приговоре, јер су били задовољни постигнутим резултатима. <text:s/>Позива се <text:s/>на пресуду Управног суда, Уж. 512/12 од 18.05.2012. године. Предлаже да суд усвоји жалбу, поништи решење Градске изборне комисије града Шапца број </text:span><text:span text:style-name="T10">347/2020 од 15.09.2020. године </text:span><text:span text:style-name="T6">и приговор </text:span><text:span text:style-name="T56">Б.Б.</text:span><text:span text:style-name="T10">,</text:span><text:span text:style-name="T6"> заведен под деловодним бројем 261/20 од 06.09.2020. године одбије. </text:span></text:p>
      <text:p text:style-name="P12"/>
      <text:p text:style-name="P12"><text:tab/><text:tab/><text:span text:style-name="T6">Градска изборна комисија града Шапца доставила је Управном суду одговор на жалбу <text:s/>са списима предмета дана 19.09.2020. године у 17,24 часа, <text:s/>који се односе на бирачко место број 76 Маови</text:span><text:span text:style-name="T6">. </text:span><text:span text:style-name="T6">У одговору на жалбу Градска изборна комисија </text:span><text:span text:style-name="T6">констатује</text:span><text:span text:style-name="T6"> да жалилац не оспорава побијано решење, односно не наводи у чему се састоји повреда процедуре и зашто сматра да је чињенично стање погрешно утврђено, него се искључиво бави наводима из приговора. </text:span><text:span text:style-name="T6">Истиче</text:span><text:span text:style-name="T6"> да се не могу прихватити наводи жалбе да јавно гласање не представља повреду тајности гласања из разлога што сваки бирач има право да изрази и саопшти свој став.</text:span><text:span text:style-name="T6">Сматра</text:span><text:span text:style-name="T6"> да <text:s/>је тајно гласање правило изборног процеса и да је гласање лично, да се може гласати само једанпут, </text:span><text:span text:style-name="T6">како то</text:span><text:span text:style-name="T6"> прописује одредба члана 55. Закона о избору народних посланика, </text:span><text:span text:style-name="T6">а п</text:span><text:span text:style-name="T6">овреда тајности гласања захтева распуштање бирачког одбора и понављање избора без обзира да ли постоји приговор или не. Додаје да је повреда тајности гласања утврђена увидом у записник о раду бирачког одбора, који је јавна исправа, а нико од чланова бирачког одбора није оспорио догађаје који су наведени у записнику којима је повређена тајност гласања. У прилог </text:span><text:span text:style-name="T6">неспорно</text:span><text:span text:style-name="T6"> утврђеног чињеничног стања, указује и то да је у тачки 13а записника наведно да чланови бирачког одбора немају примедбе на поступак спровођења гласања на бирачком месту. Закључује да је повреда тајности гласања законски изричито прописан разлог </text:span><text:span text:style-name="T6">за поништавање гласања на бирачком месту. Предлаже да суд жалбу одбије као неосновану.</text:span></text:p>
      <text:p text:style-name="P12"/>
      <text:p text:style-name="P13"><text:tab/><text:tab/>Решавајући о поднетој жалби, која је благовремена, допуштена и изјаљена од овлашћеног лица, на основу одредбе члана 54. став 1. и став 3. Закона о локалним изборима (“Службени гласник РС”, бр. 129/07, 34/10-Одлука УС 54/11 и 68/2020), оценом ожалбеног решења, навода жалбе, одговора на жалбу, као и списа ове изборне ствари, Управни суд је нашао да је жалба основана.</text:p>
      <text:p text:style-name="P15"><text:s/></text:p>
      <text:p text:style-name="P6"><text:tab/><text:tab/>Из списа предмета <text:span text:style-name="T6">ове изборне ствари, као и образложења ожалбеног решења </text:span>произлази да је <text:span text:style-name="T6">ожалбено решење донето, у поновном поступку, у извршењу <text:s/>пресуде </text:span><text:span text:style-name="Default_20_Paragraph_20_Font"><text:span text:style-name="T17">Управног суда Уж. 4868/20 од 12.09.2020. године, по приговору </text:span></text:span><text:span text:style-name="T6">бирача </text:span><text:span text:style-name="T56">Б.Б.</text:span><text:span text:style-name="T6">, заведен под бројем 261/20 дана 06.09.2020. године у 19,00 часова, којим је подносилац </text:span><text:soft-page-break/><text:span text:style-name="T6">приговора указао на неправилности на бирачком месту број 76 Маови. </text:span><text:span text:style-name="T42">У приговору је наведено да је увидом у Записник о раду бирачког одбора на бирачком месту број 76 Маови, откривена повреда Закона о избору народних посланика, јер је </text:span><text:span text:style-name="T50">В.В.</text:span><text:span text:style-name="T42"> (рд. бр. у бирачком списку ...)</text:span><text:span text:style-name="T45"> </text:span><text:span text:style-name="T42">јавно гласао</text:span><text:span text:style-name="T45"> </text:span><text:span text:style-name="T42">пред бирачким одбором, чиме је прекршен члан 55. Закона о избору народних посланика, што има за последицу распуштање бирачког одбора и понављање избора на том бирачком месту (ст. 5. чл. 55). На основу наведеног, у приговору је предложено да Градска изборна комисија, у складу са Законом о избору народних посланика, распусти бирачки одбор на бирачком месту број 76 Маови, те да понови изборе на овом бирачком месту на законит начин. <text:s text:c="2"/>Градска изборна комисија је на седници одржаној дана 15.09.2020. године у 18,00 часова, након извршеног увида у Записник о раду бирачког одбора са бирачког места број 76 Маови <text:s/>констатовала, да је у делу записника означеним тачком 7б, као догађаји од утицаја на гласање, наведено да је бирач </text:span><text:span text:style-name="T50">В.В.</text:span><text:span text:style-name="T42">, под редним бројем ... јавно гласао у 07,50 часова. На догађаје наведене у записнику нико од чланова бирачког одбора није имао примедбе. Имајући у виду изнето </text:span><text:span text:style-name="Font_20_Style45"><text:span text:style-name="T49">Градска изборна комисија </text:span></text:span><text:span text:style-name="Font_20_Style45"><text:span text:style-name="T44">је </text:span></text:span><text:span text:style-name="Font_20_Style45"><text:span text:style-name="T49">закључ</text:span></text:span><text:span text:style-name="Font_20_Style45"><text:span text:style-name="T44">ила</text:span></text:span><text:span text:style-name="Font_20_Style45"><text:span text:style-name="T49"> да </text:span></text:span><text:span text:style-name="Font_20_Style45"><text:span text:style-name="T44">је оваквим</text:span></text:span><text:span text:style-name="Font_20_Style45"><text:span text:style-name="T49"> поступање</text:span></text:span><text:span text:style-name="Font_20_Style45"><text:span text:style-name="T44">м</text:span></text:span><text:span text:style-name="Font_20_Style45"><text:span text:style-name="T49"> </text:span></text:span><text:span text:style-name="Font_20_Style45"><text:span text:style-name="T44">наведеног лица учињена повреда члана 55. став 1. и 2. и члана 69. став 3. Закона о избору народних посланика и одлучила</text:span></text:span><text:span text:style-name="Default_20_Paragraph_20_Font"><text:span text:style-name="T42"> као у диспозитиву ожалбеног решења. </text:span></text:span></text:p>
      <text:p text:style-name="P14"/>
      <text:p text:style-name="P6"><text:span text:style-name="T39"><text:tab/><text:tab/>Одредбом члана 55. З</text:span><text:span text:style-name="Default_20_Paragraph_20_Font"><text:span text:style-name="T43">акона о избору народних посланика (“Службени гласник РС”, бр. 35/00...68/20), који се сходно примењује на основу члана 58. Закона о локалним изборима, </text:span></text:span><text:span text:style-name="Default_20_Paragraph_20_Font"><text:span text:style-name="T43">у ставу 1. је </text:span></text:span><text:span text:style-name="Default_20_Paragraph_20_Font"><text:span text:style-name="T43">прописано да с</text:span></text:span>ваки бирач гласа лично, <text:span text:style-name="T6">у ставу 2. да</text:span> <text:span text:style-name="T6">б</text:span>ирач у току одржавања избора може гласати само једанпут. Гласање је тајно. <text:span text:style-name="T6">Ставом 3. истог члана прописано је да се г</text:span>ласа на овереним гласачким листићима, <text:span text:style-name="T6">а ставом 4. да је н</text:span>а бирачком месту и на 50 метара од бирачког места забрањено истицање симбола политичких странака и другог пропагандног материјала. <text:span text:style-name="T6">У ставу 5. наведеног члана прописано је да а</text:span>ко се у току гласања наруше правила из ст<text:span text:style-name="T6">ава</text:span> 1. до 4. овог члана, бирачки одбор се распушта, а гласање на том бирачком месту се понавља, <text:span text:style-name="T6">а у ставу 6.</text:span><text:span text:style-name="T6"> </text:span><text:span text:style-name="T6">да је на</text:span> бирачком месту забрањено коришћење пејџера, мобилних телефона и других средстава веза и комуникација.</text:p>
      <text:p text:style-name="P8"/>
      <text:p text:style-name="P13"><text:span text:style-name="Default_20_Paragraph_20_Font"><text:span text:style-name="T53"><text:tab/><text:tab/>Одредбом члана 69. став 1. Закона о избору народних посланик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span></text:p>
      <text:p text:style-name="P13"><text:span text:style-name="Default_20_Paragraph_20_Font"><text:span text:style-name="T53"/></text:span></text:p>
      <text:p text:style-name="P13"><text:span text:style-name="Default_20_Paragraph_20_Font"><text:span text:style-name="T34"><text:tab/><text:tab/>Одредбом члана 23. став 2. тачка 6. Правила (упутства) о раду бирачких одбора на поновљеним изборима за одборнике Скупштине града Шапца, расписаним за 05.09.2020. године прописано је да бирачки одбор не сме да дозволи да бирач гласа тако </text:span></text:span><text:span text:style-name="Default_20_Paragraph_20_Font"><text:span text:style-name="T34">да било ко од чланова бирачког одбора или других бирача види како је гласао, нити сме да дозволи да бирач било коме покаже како је гласао, као ни да бирач гласа јавно. Ако ипак дође до одступања од наведеног правила, бирачки одбор то евидентира у записник </text:span></text:span><text:soft-page-break/><text:span text:style-name="Default_20_Paragraph_20_Font"><text:span text:style-name="T34">о раду бирачког одбора, као догађај од значаја за гласање. У записник се уноси и редни број под којим су ти бирачи уписани у бирачки списак, а за бирача који је јавно гласао и податак за кога је гласао. </text:span></text:span></text:p>
      <text:p text:style-name="P13"><text:span text:style-name="Default_20_Paragraph_20_Font"><text:span text:style-name="T53"/></text:span></text:p>
      <text:p text:style-name="P13"><text:span text:style-name="Default_20_Paragraph_20_Font"><text:span text:style-name="T53"><text:tab/><text:tab/>Одредбом члана 24. став 1. </text:span></text:span><text:span text:style-name="Default_20_Paragraph_20_Font"><text:span text:style-name="T34">истих Правила </text:span></text:span><text:span text:style-name="Default_20_Paragraph_20_Font"><text:span text:style-name="T53">прописано је, да је бирачки одбор дужан да се стара о обезбеђивању тајности гласања, а ставом 2. истог члана прописано је, да је бирачки обор дужан да обезбеди гласање тако да нико не може видети како бирач попуњава гласачки листић, као и да предузме све мере да бирач не буде у прилици да јавно саопшти за кога гласа.</text:span></text:span></text:p>
      <text:p text:style-name="P13"><text:span text:style-name="Default_20_Paragraph_20_Font"><text:span text:style-name="T9"/></text:span></text:p>
      <text:p text:style-name="P13"><text:span text:style-name="Default_20_Paragraph_20_Font"><text:span text:style-name="T53"><text:tab/><text:tab/>Одредбом члана 34. став 1. наведених правила прописана је дужност бирачког одбора да одржава ред на бирачком месту, а у ставу 2. </text:span></text:span><text:span text:style-name="Default_20_Paragraph_20_Font"><text:span text:style-name="T9">алинеја 5) </text:span></text:span><text:span text:style-name="Default_20_Paragraph_20_Font"><text:span text:style-name="T53">истог члана </text:span></text:span><text:span text:style-name="Default_20_Paragraph_20_Font"><text:span text:style-name="T9">прописано је да је </text:span></text:span><text:span text:style-name="Default_20_Paragraph_20_Font"><text:span text:style-name="T53">нарушавање реда на бирачком месту свако понашање лица која су дошла ради гласања, чланова и заменика чланова бирачког одобра, као и свих других пристуних лица на бирачком месту и 50 м око бирачког места, које је </text:span></text:span><text:span text:style-name="Default_20_Paragraph_20_Font"><text:span text:style-name="T9">супротно</text:span></text:span><text:span text:style-name="Default_20_Paragraph_20_Font"><text:span text:style-name="T53"> Закону, Упутству и овим Правилима а нарочито јавно гласање. </text:span></text:span></text:p>
      <text:p text:style-name="P13"><text:span text:style-name="Default_20_Paragraph_20_Font"><text:span text:style-name="T9"/></text:span></text:p>
      <text:p text:style-name="P13"><text:span text:style-name="Default_20_Paragraph_20_Font"><text:span text:style-name="T34"><text:tab/><text:tab/>Код оваквог чињеничног и правног стања ове изборне ствари, Управни суд налази да је ожалбеним решењем повређен закон, јер је по оцени суда, изборна комисија погрешно поступила када је ожалбеним решењем усвојила приговор бирача </text:span></text:span><text:span text:style-name="Default_20_Paragraph_20_Font"><text:span text:style-name="T36">Б.Б.</text:span></text:span><text:span text:style-name="Default_20_Paragraph_20_Font"><text:span text:style-name="T34"> број 261/20 </text:span></text:span><text:span text:style-name="Default_20_Paragraph_20_Font"><text:span text:style-name="T18">од </text:span></text:span><text:span text:style-name="Default_20_Paragraph_20_Font"><text:span text:style-name="T34">06.09.2020. године, распустила бирачки одбор и наложила понављање гласања на бирачком месту број </text:span></text:span><text:span text:style-name="Default_20_Paragraph_20_Font"><text:span text:style-name="T18">76 Маови</text:span></text:span><text:span text:style-name="Default_20_Paragraph_20_Font"><text:span text:style-name="T34">. Ово стога, што околности на које се приговором указује нису такве природе да би имале за последицу поништавање, односно понављање гласања на бирачком месту, односно <text:s/>не чине повреду прописану чланом <text:s/>55. став 5. ни чланом 69. став 4. Закона о избору народних посланика. У приговору и у записнику о раду бирачког одбора описано понашање да је бирач </text:span></text:span><text:span text:style-name="Default_20_Paragraph_20_Font"><text:span text:style-name="T36">В.В.</text:span></text:span><text:span text:style-name="Default_20_Paragraph_20_Font"><text:span text:style-name="T34">, под редним бројем ... јавно гласао у 07,50 часова</text:span></text:span>, је понашање противно Правилима (Упутству) о раду бирачких одбора на поновљеним изборима за одборнике Скупштине града Шапца, расписаним за 05.09.2020. године, али по оцени Управног суда, <text:s/>не представља повреду у изборном поступку <text:s/>која би сходно цитираним <text:s/>одредбама чланова 55. став 5. и 69. став 4. Закона о избору народних посланика, водила распуштању бирачког одбора и понављању гласања на <text:s/>бирачком<text:span text:style-name="Default_20_Paragraph_20_Font"><text:span text:style-name="T35"> </text:span></text:span><text:span text:style-name="Default_20_Paragraph_20_Font"><text:span text:style-name="T34">месту. </text:span></text:span></text:p>
      <text:p text:style-name="P13"><text:span text:style-name="Default_20_Paragraph_20_Font"><text:span text:style-name="T34"/></text:span></text:p>
      <text:p text:style-name="P13"><text:span text:style-name="Default_20_Paragraph_20_Font"><text:span text:style-name="T34"><text:tab/><text:tab/>Из утврђених чињеница и стања у списима предмета ове изборне ствари, не произилази да на наведеном бирачком месту нису били испуњени услови којима се бирачу обезбеђује да тајно гласа, а тиме што је бирач јавно саопштио за кога је гласао, није повређена тајност гласања, јер лице које гласа не може да повреди тајност сопственог гласања. Са изнетог је, по налажењу суда, погрешна оцена <text:s/>изборне комисије, да неправилности на које се приговором указује и које су констатоване у записнику о раду бирачког одбора, представљају законски разлог и основ из чл</text:span></text:span><text:span text:style-name="Default_20_Paragraph_20_Font"><text:span text:style-name="T18">ана</text:span></text:span><text:span text:style-name="Default_20_Paragraph_20_Font"><text:span text:style-name="T34"> 55. и 69. Закона о избору народних посланика, за распуштање бирачког одбора и понављање гласања на бирачком месту број </text:span></text:span><text:span text:style-name="Default_20_Paragraph_20_Font"><text:span text:style-name="T13">76</text:span></text:span><text:span text:style-name="Default_20_Paragraph_20_Font"><text:span text:style-name="T11"> Маови</text:span></text:span><text:span text:style-name="Default_20_Paragraph_20_Font"><text:span text:style-name="T34">. </text:span></text:span></text:p>
      <text:p text:style-name="P13"><text:span text:style-name="Default_20_Paragraph_20_Font"><text:span text:style-name="T12"/></text:span></text:p>
      <text:p text:style-name="P13"><text:span text:style-name="Default_20_Paragraph_20_Font"><text:span text:style-name="T12"/></text:span></text:p>
      <text:p text:style-name="P16"><text:span text:style-name="Default_20_Paragraph_20_Font"><text:span text:style-name="T46"><text:tab/><text:tab/></text:span></text:span><text:span text:style-name="Default_20_Paragraph_20_Font"><text:span text:style-name="T20">На основу свега наведеног, Управни суд је, применом одредбе члана 55. став 1. Закона о локалним изборима, усвојио жалбу жалиоца и поништио ожалбено </text:span></text:span><text:span text:style-name="Default_20_Paragraph_20_Font"><text:span text:style-name="T20">решење. </text:span></text:span></text:p>
      <text:p text:style-name="P10"><text:soft-page-break/></text:p>
      <text:p text:style-name="P11"><text:tab/><text:tab/>Оценом навода изнетих у приговору, Управни суд налази да су у записницима о раду бирачких одбора на бирачком месту бр<text:span text:style-name="T6">ој 76 Маови,</text:span> унете неправилности на које се приговором указује, али је увидом у целокупан изборни материјал утврдио да наведене неправилности нису од утицаја на утврђене резултате избора на конкретном бирачком месту са којих разлога је одлучио о приговору на основу члана 55. став 2. Закона о избору народних посланика. </text:p>
      <text:p text:style-name="P11"/>
      <text:p text:style-name="P16"><text:span text:style-name="Default_20_Paragraph_20_Font"><text:span text:style-name="T20"><text:tab/><text:tab/>На основу изнетих разлога, Управни суд је одлучио као у диспозитиву ове пресуде, применом члана 55. став 1. и став 2. Закона о локалним изборима.</text:span></text:span></text:p>
      <text:p text:style-name="P16"><text:span text:style-name="Default_20_Paragraph_20_Font"><text:span text:style-name="T42"><text:tab/><text:tab/></text:span></text:span></text:p>
      <text:p text:style-name="P7"><text:span text:style-name="T7">ПРЕСУЂЕНО</text:span><text:span text:style-name="T54"> У УПРАВНОМ СУДУ</text:span></text:p>
      <text:p text:style-name="P7"><text:span text:style-name="Default_20_Paragraph_20_Font"><text:span text:style-name="T54">Дана </text:span></text:span><text:span text:style-name="Default_20_Paragraph_20_Font"><text:span text:style-name="T7">20.09.2020</text:span></text:span><text:span text:style-name="Default_20_Paragraph_20_Font"><text:span text:style-name="T54">. године, </text:span></text:span><text:span text:style-name="Default_20_Paragraph_20_Font"><text:span text:style-name="T7">у 11,45</text:span></text:span><text:span text:style-name="Default_20_Paragraph_20_Font"><text:span text:style-name="T8"> </text:span></text:span><text:span text:style-name="Default_20_Paragraph_20_Font"><text:span text:style-name="T7">часова,</text:span></text:span><text:span text:style-name="Default_20_Paragraph_20_Font"><text:span text:style-name="T54"> </text:span></text:span><text:span text:style-name="Default_20_Paragraph_20_Font"><text:span text:style-name="T2">III-2 Уж 4889/</text:span></text:span><text:span text:style-name="Default_20_Paragraph_20_Font"><text:span text:style-name="T1">20</text:span></text:span></text:p>
      <text:p text:style-name="P6"/>
      <text:p text:style-name="P6"><text:span text:style-name="Default_20_Paragraph_20_Font"><text:span text:style-name="T54">Записничар<text:tab/><text:tab/><text:tab/><text:tab/><text:tab/><text:tab/><text:tab/></text:span></text:span><text:span text:style-name="Default_20_Paragraph_20_Font"><text:span text:style-name="T55"> <text:s text:c="6"/></text:span></text:span><text:span text:style-name="Default_20_Paragraph_20_Font"><text:span text:style-name="T54">Председник већа – судија</text:span></text:span></text:p>
      <text:p text:style-name="P6"><text:span text:style-name="Default_20_Paragraph_20_Font"><text:span text:style-name="T27">Крстина Јованови</text:span></text:span><text:span text:style-name="Default_20_Paragraph_20_Font"><text:span text:style-name="T27">ћ, с.р.</text:span></text:span><text:span text:style-name="Default_20_Paragraph_20_Font"><text:span text:style-name="T27"><text:tab/> <text:s text:c="38"/>Гордана Сукновић Бојаџија, </text:span></text:span><text:span text:style-name="Default_20_Paragraph_20_Font"><text:span text:style-name="T27">с.р.</text:span></text:span><text:span text:style-name="Default_20_Paragraph_20_Font"><text:span text:style-name="T27"><text:tab/></text:span></text:span></text:p>
      <text:p text:style-name="P2"/>
      <text:p text:style-name="P2"/>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21">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ahoma1" svg:font-family="Tahoma"/>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Body_20_text_5f_" style:display-name="Body text_" style:family="text" style:parent-style-name="Default_20_Paragraph_20_Font">
      <style:text-properties fo:font-variant="normal" fo:text-transform="none" style:text-line-through-style="none" style:font-name="Calibri" fo:font-size="10.5pt"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Font_20_Style52" style:display-name="Font Style52"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5.369cm" style:type="right"/>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text:p text:style-name="MP1"><text:span text:style-name="Default_20_Paragraph_20_Font"><text:span text:style-name="MT1"><text:tab/><text:tab/></text:span></text:span><text:span text:style-name="Default_20_Paragraph_20_Font"><text:span text:style-name="MT2">III-2 Уж </text:span></text:span><text:span text:style-name="Default_20_Paragraph_20_Font"><text:span text:style-name="MT2">4889</text:span></text:span><text:span text:style-name="Default_20_Paragraph_20_Font"><text:span text:style-name="MT2">/</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9T16:05:47.44</meta:creation-date>
    <meta:editing-duration>PT9H30M22S</meta:editing-duration>
    <meta:editing-cycles>23</meta:editing-cycles>
    <meta:generator>OpenOffice/4.1.2$Win32 OpenOffice.org_project/412m3$Build-9782</meta:generator>
    <dc:title>UPRAVNI NOVI SAD</dc:title>
    <dc:date>2020-09-21T16:13:18.58</dc:date>
    <dc:creator>Ivana Kovačević</dc:creator>
    <meta:printed-by>Ivana Kovačević</meta:printed-by>
    <meta:print-date>2020-09-21T15:58:09.82</meta:print-date>
    <meta:document-statistic meta:table-count="0" meta:image-count="1" meta:object-count="0" meta:page-count="5" meta:paragraph-count="40" meta:word-count="2049" meta:character-count="12804"/>
    <meta:user-defined meta:name="Info 1"/>
    <meta:user-defined meta:name="Info 2"/>
    <meta:user-defined meta:name="Info 3"/>
    <meta:user-defined meta:name="Info 4"/>
    <meta:template xlink:type="simple" xlink:actuate="onRequest" xlink:title="UPRAVNI NOVI SAD" xlink:href="../../uz%204899%2020.ott" meta:date="2020-09-19T16:05:47.13"/>
  </office:meta>
</office:document-meta>
</file>