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text-properties fo:language="zxx" fo:country="none" fo:font-weight="bold" style:font-weight-asian="bold" style:font-size-complex="12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text-properties fo:language="sr" fo:country="YU"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1%"/>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3" style:family="paragraph" style:parent-style-name="Standard">
      <style:paragraph-properties fo:text-align="center" style:justify-single-word="false"/>
    </style:style>
    <style:style style:name="P14"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15"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6" style:family="paragraph" style:parent-style-name="Standard">
      <style:paragraph-properties fo:margin-top="0cm" fo:margin-bottom="0cm" fo:line-height="100%" fo:text-align="center" style:justify-single-word="false"/>
      <style:text-properties fo:language="sh" fo:country="YU" fo:font-weight="bold" style:font-weight-asian="bold"/>
    </style:style>
    <style:style style:name="P17"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bold" style:font-weight-asian="bold" style:font-weight-complex="bold"/>
    </style:style>
    <style:style style:name="P25"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fo:font-style="normal" style:font-style-asian="normal" style:font-style-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sh" fo:country="YU" fo:font-weight="bold" style:font-weight-asian="bold"/>
    </style:style>
    <style:style style:name="T13" style:family="text">
      <style:text-properties fo:language="en" fo:country="US"/>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font-weight-asian="normal" style:font-weight-complex="normal"/>
    </style:style>
    <style:style style:name="T17" style:family="text">
      <style:text-properties fo:color="#000000" fo:language="zxx" fo:country="none" fo:font-weight="bold" style:font-weight-asian="bold" style:font-weight-complex="bold"/>
    </style:style>
    <style:style style:name="T18" style:family="text">
      <style:text-properties fo:color="#000000" fo:language="zxx" fo:country="none" fo:font-style="normal" style:letter-kerning="false" style:font-style-asian="normal" style:font-name-complex="Arial" style:font-style-complex="normal" style:text-scale="99%"/>
    </style:style>
    <style:style style:name="T19" style:family="text">
      <style:text-properties fo:color="#000000" style:font-name="Times New Roman" fo:font-size="12pt" fo:language="zxx" fo:country="none" fo:font-style="italic" fo:font-weight="bold" style:font-size-asian="12pt" style:font-style-asian="italic" style:font-weight-asian="bold" style:font-size-complex="12pt" style:font-style-complex="italic" style:font-weight-complex="bold" style:text-scale="105%"/>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105%"/>
    </style:style>
    <style:style style:name="T22" style:family="text">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T23" style:family="text">
      <style:text-properties fo:color="#000000" fo:font-style="normal" style:letter-kerning="false" style:font-style-asian="normal" style:font-name-complex="Arial" style:font-style-complex="normal" style:text-scale="99%"/>
    </style:style>
    <style:style style:name="T24" style:family="text">
      <style:text-properties fo:color="#000000" fo:font-style="normal" style:font-style-asian="normal" style:font-style-complex="normal"/>
    </style:style>
    <style:style style:name="T25" style:family="text">
      <style:text-properties fo:color="#000000" fo:font-style="normal" style:text-underline-style="none" style:font-style-asian="normal" style:font-style-complex="normal" style:text-scale="101%"/>
    </style:style>
    <style:style style:name="T26" style:family="text">
      <style:text-properties fo:color="#000000" fo:language="sr" fo:country="YU" fo:font-weight="normal" style:font-weight-asian="normal" style:font-weight-complex="normal"/>
    </style:style>
    <style:style style:name="T27" style:family="text">
      <style:text-properties fo:color="#000000" fo:language="sr" fo:country="YU" fo:font-weight="bold" style:font-weight-asian="bold" style:font-weight-complex="bold"/>
    </style:style>
    <style:style style:name="T28" style:family="text">
      <style:text-properties fo:color="#000000" style:text-line-through-style="none" fo:letter-spacing="-0.004cm" fo:font-style="normal" style:text-underline-style="none" style:font-name-asian="Times New Roman CYR" style:language-asian="sr" style:country-asian="YU" style:font-style-asian="normal" style:font-name-complex="Times New Roman CYR" style:font-style-complex="normal" style:text-scale="99%"/>
    </style:style>
    <style:style style:name="T29" style:family="text">
      <style:text-properties fo:color="#000000" style:text-line-through-style="none" fo:letter-spacing="-0.004cm" fo:font-style="normal" style:text-underline-style="none" style:language-asian="sr" style:country-asian="YU" style:font-style-asian="normal" style:font-style-complex="normal" style:text-scale="99%"/>
    </style:style>
    <style:style style:name="T30" style:family="text">
      <style:text-properties fo:color="#000000" fo:language="none" fo:country="none" fo:font-weight="normal" style:font-weight-asian="normal" style:font-weight-complex="normal"/>
    </style:style>
    <style:style style:name="T31" style:family="text">
      <style:text-properties fo:color="#000000" fo:language="none" fo:country="none" fo:font-style="normal" style:letter-kerning="false" style:font-style-asian="normal" style:font-name-complex="Arial" style:font-style-complex="normal" style:text-scale="99%"/>
    </style:style>
    <style:style style:name="T32" style:family="text">
      <style:text-properties fo:font-weight="normal" style:font-weight-asian="normal" style:font-weight-complex="normal"/>
    </style:style>
    <style:style style:name="T33" style:family="text">
      <style:text-properties style:font-size-complex="12pt"/>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style="normal" style:font-style-asian="normal" style:font-style-complex="normal"/>
    </style:style>
    <style:style style:name="T37"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8" style:family="text">
      <style:text-properties style:font-name="Times New Roman" fo:font-size="12pt" fo:language="zxx" fo:country="none" style:font-name-asian="Times New Roman" style:font-size-asian="12pt" style:font-name-complex="Times New Roman" style:font-size-complex="12pt"/>
    </style:style>
    <style:style style:name="T39" style:family="text">
      <style:text-properties style:font-name="Times New Roman" fo:font-size="12pt" style:font-name-asian="Times New Roman" style:font-size-asian="12pt" style:font-name-complex="Times New Roman" style:font-size-complex="12pt"/>
    </style:style>
    <style:style style:name="T40" style:family="text">
      <style:text-properties fo:language="none" fo:country="none"/>
    </style:style>
    <style:style style:name="T41"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6">Одељење у Новом Саду</text:p>
      <text:p text:style-name="P5"><text:span text:style-name="Default_20_Paragraph_20_Font"><text:span text:style-name="T33">III-</text:span></text:span><text:span text:style-name="Default_20_Paragraph_20_Font"><text:span text:style-name="T5">6 </text:span></text:span>Уж. <text:span text:style-name="T1">489</text:span><text:span text:style-name="T1">5</text:span><text:span text:style-name="T1">/20</text:span></text:p>
      <text:p text:style-name="P3"><text:span text:style-name="T5">20.09.</text:span><text:span text:style-name="T11">20</text:span><text:span text:style-name="T5">20</text:span><text:span text:style-name="T11">. године</text:span></text:p>
      <text:p text:style-name="P10">Б Е О Г Р А <text:span text:style-name="T13">Д</text:span></text:p>
      <text:p text:style-name="P4">У ИМЕ НАРОДА</text:p>
      <text:p text:style-name="P4"/>
      <text:p text:style-name="P4"/>
      <text:p text:style-name="P7"><text:tab/><text:tab/><text:span text:style-name="T14">Управни суд, у већу састављеном од судија: </text:span><text:span text:style-name="T15">Јасминке Вукашиновић, </text:span><text:span text:style-name="T14">председника већа, </text:span><text:span text:style-name="T15">Зоране Брајовић и Мире Стевић Капус, </text:span><text:span text:style-name="T14">чланова већа, са судским саветником </text:span><text:span text:style-name="T15">Иваном Ивановић, као </text:span><text:span text:style-name="T14">записничарем, </text:span><text:span text:style-name="T15">одлучујући</text:span><text:span text:style-name="T14"> </text:span><text:span text:style-name="T15">о жалби </text:span><text:span text:style-name="T16">бирача A.A. из ..., </text:span><text:span text:style-name="T30">улица ...</text:span><text:span text:style-name="T16"> бр. ..., поднетој ради поништаја решења <text:s/>Градске изборне комисије града Шапца број 348/2020 од 15.09.2020. године, </text:span><text:span text:style-name="T1">у предмету заштите изборног права,</text:span> <text:span text:style-name="T1">у</text:span> нејавној седници већа, одржаној дана<text:span text:style-name="Default_20_Paragraph_20_Font"><text:span text:style-name="T4"> 20.09</text:span></text:span><text:span text:style-name="T4">.2020</text:span><text:span text:style-name="T32">. године, </text:span><text:span text:style-name="T16">у 17,30 час</text:span><text:span text:style-name="T4">ова,</text:span> донео је</text:p>
      <text:p text:style-name="P7"/>
      <text:p text:style-name="P15">П Р Е С У Д У</text:p>
      <text:p text:style-name="P15"/>
      <text:p text:style-name="P16"/>
      <text:p text:style-name="P18"><text:span text:style-name="T12"><text:tab/><text:tab/></text:span><text:span text:style-name="T10">Жалба </text:span><text:span text:style-name="T9">СЕ </text:span><text:span text:style-name="T2">УСВАЈА, ПОНИШТАВА </text:span><text:span text:style-name="T4">решење</text:span><text:span text:style-name="T2"> </text:span><text:span text:style-name="T16">Градске изборне комисије града Шапца, број 3</text:span><text:span text:style-name="T16">4</text:span><text:span text:style-name="T16">8/2020 од 15.09.2020. године </text:span><text:span text:style-name="T10">и решава: </text:span></text:p>
      <text:p text:style-name="P9"/>
      <text:p text:style-name="P18"><text:span text:style-name="T26"><text:tab/><text:tab/>Приговор </text:span><text:span text:style-name="T16">бирача </text:span><text:span text:style-name="T30">Б.Б.</text:span><text:span text:style-name="T16"> број 279/20 од 06.09.2020. године, изјављен због уочених неправилности на бирачком месту број 41 Мајур ПУ Наше дете </text:span><text:span text:style-name="T27">СЕ ОДБ</text:span><text:span text:style-name="T17">ИЈА</text:span><text:span text:style-name="T27">.</text:span><text:span text:style-name="T17"> <text:s/></text:span></text:p>
      <text:p text:style-name="P20"/>
      <text:p text:style-name="P17">О б р а з л о ж е њ е</text:p>
      <text:p text:style-name="P17"/>
      <text:p text:style-name="P19"/>
      <text:p text:style-name="P18"><text:span text:style-name="T7"><text:tab/><text:tab/></text:span><text:span text:style-name="T10">Ожалбен</text:span><text:span text:style-name="T4">им решењем, </text:span><text:span text:style-name="T16">у извршењу пресуде Управног суда III-5 Уж.4882/20 од 12.09.2020. године, усваја се приговор </text:span><text:span text:style-name="T30">Б.Б.</text:span><text:span text:style-name="T16"> број 279/20 од 06.09.2020. године, распушта се бирачки одбор, а гласање на бирачком месту број 41 Мајур ПУ Наше дете се понавља. </text:span></text:p>
      <text:p text:style-name="P14"/>
      <text:p text:style-name="P18"><text:span text:style-name="T16"><text:tab/><text:tab/>У жалби поднетој Управном суду дана 18.09.2020. године у 13,11 часова, жалилац у својству бирача оспорава законитост ожалбеног решења, <text:s/>из свих законских разлога. Указује да је као разлог у приговору због кога је тражено да се на овом бирачком месту распусти бирачки одбор и понови гласање наведено да су приликом гласања уочене неправилности које се односе на повреду одредаба Закона о избору народних посланика, а које се односе на процес гласања и утврђивања изборних резултата. У приговору се наводи да је повређена тајност гласања од стране бирача </text:span><text:span text:style-name="T30">В.В.</text:span><text:span text:style-name="T16"> који је сликао свој гласачки листић мобилним телефоном, чиме је прекршио одредбе члана 55. Закона о избору народних посланика. Овакви наводи су произвољни и нису документовани ни једним доказом да је било ко фотографисао гласачки листић. </text:span><text:soft-page-break/><text:span text:style-name="T16">Напомиње да је у Записнику о раду бирачког одбора под тачком 13а констатовано да чланови бирачког одбора нису имали примедбе на поступак спровођења гласања на бирачком месту. Жалилац је мишљења да оваква радња не представља повреду одредаба Закона о избору народних посланика и не може бити разлог за распуштање бирачког одбора и понављање гласања на овом бирачком месту јер је ни закон не санкционише у том смислу. Наведена радња представља нарушавање реда на бирачком месту што намеће обавезу председника бирачког одбора да такву радњу испрати и одржи ред на том бирачком месту, а што произлази из члана 55. став <text:s/>7. Закона о избору народних посланика који упућује на ближе упутство о мерама којима се обезбеђује тајност гласања а које утврђује РИК. У жалби се позива и на праксу Управног суда изражену <text:s/>у пресуди Уж. 512/12 од 18. маја 2012. године. Са наведених разлога предлаже да суд усвоји жалбу, поништи решење ГИК Шабац бр.348/2020 од 15.09.2020. године којим је усвојен приговор </text:span><text:span text:style-name="T30">Б.Б.</text:span><text:span text:style-name="T16"> као овлашћеног подносиоца изборне лист <text:s text:c="13"/>“Небојша Зеленовић – Шабац је наш” заведен под деловодним бројем 279/20 од 06.09.2020. године, те исти приговор одбије.</text:span></text:p>
      <text:p text:style-name="P14"/>
      <text:p text:style-name="P14"><text:tab/><text:tab/><text:span text:style-name="T39">Градска изборна комисија града Шапца дана 19.09.2020. године у 17,24 часова, доставила је Управном суду одговор на жалбу са списима предмета, који се односе на бирачко место број </text:span><text:span text:style-name="T38">41</text:span><text:span text:style-name="T39"> </text:span><text:span text:style-name="T38">Мајур ПУ Наше дете</text:span><text:span text:style-name="T39">. У одговору цитира наводе жалбе и констатује да подносилац жалбе оспорава побијано решење </text:span><text:span text:style-name="T38">из разлога што</text:span><text:span text:style-name="T39">, </text:span><text:span text:style-name="T38">како наводи, не постоје докази за то да је било ко на бирачком месту фотографисао гласачки листић, као и из разлога што наведена радња нарушавања реда на бирачком месту није разлог за понављање избора. </text:span><text:span text:style-name="T39">Сматра да су наводи жалбе неприхватљиви, </text:span><text:span text:style-name="T38">будући да су чињенице у вези са наведеним утврђене увидом у Записник о раду бирачког одбора који је, како је наведено у побијаном решењу, јавна исправа</text:span><text:span text:style-name="T39">, а нико од чланова бирачког одбора није оспорио догађај који </text:span><text:span text:style-name="T38">је</text:span><text:span text:style-name="T39"> наведен у записнику којим је повређена тајност гласања. Указује и на то да је у тачки 13а наведено да чланови бирачког одбора немају примедби на поступак спровођења гласања. Предлаже да суд жалбу одбије као неосновану.</text:span></text:p>
      <text:p text:style-name="P14"/>
      <text:p text:style-name="P18"><text:span text:style-name="T16"><text:tab/><text:tab/>Одлучујући о жалби, која је благовремена, допуштена и изјављена од овлашћеног лица, на основу одредбе члана </text:span><text:span text:style-name="Default_20_Paragraph_20_Font"><text:span text:style-name="T16">на основу <text:s/>одредбе члана 54. став 1. и 3. Закона о локалним изборима („Службени гласник РС“, број </text:span></text:span><text:span text:style-name="T16">129/07...68/20), по оцени навода жалбе, </text:span><text:span text:style-name="T16">одговора на жалбу </text:span><text:span text:style-name="T16"><text:s/>и достављених списа предмета, Управни суд је нашао да је жалба </text:span><text:span text:style-name="T16">основана. </text:span></text:p>
      <text:p text:style-name="P21"/>
      <text:p text:style-name="P22"><text:span text:style-name="T36"><text:tab/><text:tab/>Из списа и ожалбеног решења произлази да је бирач </text:span><text:span text:style-name="T41">Б.Б.</text:span><text:span text:style-name="T36">, дана дана 06.09.2020. године, поднео Градској изборној комисији града Шапца приговор због уочених неправилности на поновљеним изборима, одржаним дана 05.09.2020. године, на бирачком месту број </text:span><text:span text:style-name="T6">41 Мајур ПУ Наше дете</text:span><text:span text:style-name="T36">, које се односе, како је наведено, на повреде </text:span><text:span text:style-name="T6">одредбе</text:span><text:span text:style-name="T36"> Закона о избору народних посланика везане за процес гласања и на утврђивањ</text:span><text:span text:style-name="T6">е</text:span><text:span text:style-name="T36"> изборних резултата. </text:span><text:span text:style-name="Default_20_Paragraph_20_Font"><text:span text:style-name="T23"><text:s/></text:span></text:span><text:span text:style-name="Default_20_Paragraph_20_Font"><text:span text:style-name="T18">У</text:span></text:span><text:span text:style-name="Default_20_Paragraph_20_Font"><text:span text:style-name="T23"> приговору </text:span></text:span><text:span text:style-name="Default_20_Paragraph_20_Font"><text:span text:style-name="T18">се </text:span></text:span><text:span text:style-name="Default_20_Paragraph_20_Font"><text:span text:style-name="T23">наводи да је тајност гласања повређена од стране бирача </text:span></text:span><text:span text:style-name="Default_20_Paragraph_20_Font"><text:span text:style-name="T31">В.В.</text:span></text:span><text:span text:style-name="Default_20_Paragraph_20_Font"><text:span text:style-name="T23"> кој</text:span></text:span><text:span text:style-name="Default_20_Paragraph_20_Font"><text:span text:style-name="T18">и</text:span></text:span><text:span text:style-name="Default_20_Paragraph_20_Font"><text:span text:style-name="T23"> је </text:span></text:span><text:span text:style-name="Default_20_Paragraph_20_Font"><text:span text:style-name="T18">мобилним</text:span></text:span><text:span text:style-name="Default_20_Paragraph_20_Font"><text:span text:style-name="T23"> телефоном </text:span></text:span><text:span text:style-name="Default_20_Paragraph_20_Font"><text:span text:style-name="T18">сликао свој</text:span></text:span><text:span text:style-name="Default_20_Paragraph_20_Font"><text:span text:style-name="T23"> гласачки листић, те је налазећи да су на тај начин повређене одредбе закона предложио </text:span></text:span><text:span text:style-name="Default_20_Paragraph_20_Font"><text:span text:style-name="T18">је </text:span></text:span><text:span text:style-name="Default_20_Paragraph_20_Font"><text:span text:style-name="T23">да се гласање на бирачком месту број </text:span></text:span><text:span text:style-name="Default_20_Paragraph_20_Font"><text:span text:style-name="T18">41 Мајур ПУ Наше дете</text:span></text:span><text:span text:style-name="Default_20_Paragraph_20_Font"><text:span text:style-name="T23"> понови.</text:span></text:span></text:p>
      <text:p text:style-name="P21"/>
      <text:p text:style-name="P23"><text:span text:style-name="T37"><text:tab/><text:tab/>Према разлозима ожалбеног решења, Градска изборна комисија је,</text:span><text:span text:style-name="T1"> </text:span><text:soft-page-break/><text:span text:style-name="T1">разматрајући наводе из приговора, након извршеног увида у Записник о раду бирачког одбора као јавну исправу, утврдила да је у тачки 7. Записника под 7б, наведено, као догађај од утицаја на гласање, да је </text:span><text:span text:style-name="T40">В.В.</text:span><text:span text:style-name="T1"> за време тајног гласања сликао мобилним телефоном свој гласачки листић. Напред наведено су потписали сви чланови бирачког одбора без примедби. Имајући у виду садржину записника у којем су описани догађаји у вези са гласањем односно поступање напред наведеног лица, као и чињеницу да нико од чланова бирачког одбора није ставио примедбу на садржину записника у том смислу, по оцени Градске изборне комисије града Шапца, неспорно је утврђено да се у процесу гласања десила радња, на коју је као противну закону, указао подносилац приговора. Позивајући се на одредбе члана 55. и 69. Закона о избору народних посланика, те одредбе чл. 9., 23. став 2. тачка 1. до 6. и чл. 34. Правила о раду бирачких одбора на поновљеним изборима за одборнике Скупштине града Шапца расписаним за 05.09.2020. године, Градска изборна комисија, закључила је, да је у конкретном случају, дошло до повреде тајности гласања, да је законска санкција за повреду личног и тајног гласања у смислу чл. 55. и 69. Закона о избору народних посланика распуштање бирачког одбора и понављање избора на том бирачком месту. У образложењу ожалбеног решења Градска изборна комисија указала је да је обавеза тајног гласања садржана и у Кодексу доброг владања у изборним питањима које је усвојила Венецијанска комисија, као један од аспеката гласачке слободе. Имајући у виду утврђено чињенично стање, Комисија је, након већања и гласања, односом гласања десет – десет уз одлучујући глас председника Комисије који је гласао за усвајање (члан 137. ЗУП-а), донела решење којим се приговор усваја, бирачки одбор распушта а избори на бирачком месту број 41 Мајур ПУ Наше дете понављају.</text:span></text:p>
      <text:p text:style-name="P24"/>
      <text:p text:style-name="P23"><text:span text:style-name="T2"><text:tab/><text:tab/></text:span><text:span text:style-name="T37">Одредбом члана 17. став 1. Закона о локалним изборима,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 </text:span></text:p>
      <text:p text:style-name="P21"/>
      <text:p text:style-name="P21"><text:tab/><text:tab/>Одредбом члана 36. став 2. Закона о локалним изборима, 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p>
      <text:p text:style-name="P21"/>
      <text:p text:style-name="P21"><text:tab/><text:tab/>Одредбом члана 55. Закона о избору народних посланика (“Службени гласник РС”, бр. 35/00...68/2020), који се примењује на основу члана 58. Закона о локалним изборима, у ставу 1. је прописано да сваки бирач гласа лично, у ставу 2. да бирач у току одржавања избора може гласати само једанпут. Гласање је тајно. Ставом 3. истог члана прописано је да се гласа на овереним гласачким листићима, а ставом 4. да је на бирачком месту и на 50м од бирачког места забрањено истицање симбола политичких странака и другог пропагандног материјала. У ставу 5. наведеног члана прописано је да ако се у току гласања наруше правила из става 1-4 овог члана, бирачки одбор се распушта, а гласање на том бирачком месту се понавља, а у ставу 6. да је на бирачком месту забрањено коришћење пејџера, мобилних телефона и других средстава веза и комуникација. </text:p>
      <text:p text:style-name="P21"><text:soft-page-break/></text:p>
      <text:p text:style-name="P21"><text:tab/><text:tab/>Одредбом члана 69. став 1. Закона о избору народних посланик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3 овог члана, Републичка изборна комисија распушта бирачки одбор, образује нови бирачки одбор и одређује понављање гласања у том бирачком одбору. </text:p>
      <text:p text:style-name="P21"/>
      <text:p text:style-name="P21"><text:tab/><text:tab/>Одредбом члана 24. став 1. Правила (Упутства) о раду бирачких одбора на поновљеним изборима за одборнике Скупштине града Шапца, расписаним за 05.09.2020. године, прописано је да је бирачки одбор дужан да се стара о обезбеђивању тајности гласања, а ставом 2. истог члана прописано је да је бирачки одбор дужан да обезбеди гласање тако да нико не може видети како бирач попуњава гласачки листић, као и да предузме све мере да бирач не буде у прилици да јавно саопшти за кога гласа. </text:p>
      <text:p text:style-name="P21"/>
      <text:p text:style-name="P21"><text:tab/><text:tab/>Одредбом члана 34. став 2. наведених Правила прописано је да нарушавање реда на бирачком месту је свако понашање лица која су дошла ради гласања, чланова и заменика чланова бирачког одбора, као и свих других присутних лица на бирачком месту и 50м око бирачког места, које је супротно Закону, Упутству и овим Правилима, а нарочито јавно гласање (алинеја 5). Према ставу 3. наведене одредбе, ако се на бирачком месту наруши ред, бирачки одбор прекида гласање док се ред не успостави. </text:p>
      <text:p text:style-name="P21"/>
      <text:p text:style-name="P22"><text:span text:style-name="T36"><text:tab/><text:tab/></text:span><text:span text:style-name="Default_20_Paragraph_20_Font"><text:span text:style-name="T36">Код наведеног чињеничног и правног стања ове изборне ствари, по налажењу Управног суда, жалбом се основано указује да је Градска изборна комисија града Шапца приликом одлучивања о приговору </text:span></text:span><text:span text:style-name="Default_20_Paragraph_20_Font"><text:span text:style-name="T41">Б.Б.</text:span></text:span><text:span text:style-name="Default_20_Paragraph_20_Font"><text:span text:style-name="T36">, ожалбеним решењем повредила Закон. Наиме,</text:span></text:span><text:span text:style-name="Default_20_Paragraph_20_Font"><text:span text:style-name="T24"> из утврђених чињеница и стања у списима предмета ове изборне ствари, не произилази да на наведеном бирачком месту нису били испуњени услови којима се бирачу обезбеђује да тајно гласа, а тиме што је бирач фотографисао свој гласачки листић, није повређена тајност гласања, јер лице које гласа не може да повреди тајност сопственог гласања. К</text:span></text:span><text:span text:style-name="Default_20_Paragraph_20_Font"><text:span text:style-name="T28">оришћење мобилних телефона и фотографисање гласачког листића на бирачком месту представља </text:span></text:span><text:span text:style-name="Default_20_Paragraph_20_Font"><text:span text:style-name="T29"><text:s/>повреду одредбе члана 34. став 2. Правила </text:span></text:span><text:span text:style-name="Default_20_Paragraph_20_Font"><text:span text:style-name="T28">(упутства) о раду бирачких одбора на поновљеним изборима за одборнике Скупштине града Шапца, расписаним за 05.09.2020. године, односно представља </text:span></text:span><text:span text:style-name="Default_20_Paragraph_20_Font"><text:span text:style-name="T29">нарушавање реда на бирачком месту.</text:span></text:span><text:span text:style-name="Default_20_Paragraph_20_Font"><text:span text:style-name="T24"> Међутим, наведена повреда не представља законски разлог односно не представља повреду у спровођењу избора, која би сама по себи довела до распуштања бирачког одбора и понављања гласања на том бирачком месту, с обзиром на одредбу члана 55. Закона о избору народних посланика. Са изнетог је, по налажењу суда, погрешна оцена изборне комисије, да неправилности на које се приговором указује и које су констатоване у записнику о раду бирачког одбора, представљају законски разлог и основ из чл. 55. и 69. Закона о избору народних посланика, за распуштање бирачког одбора и понављање гласања на бирачком месту број 41 Мајур ПУ Наше дете. </text:span></text:span><text:span text:style-name="Default_20_Paragraph_20_Font"><text:span text:style-name="T36"><text:s text:c="2"/></text:span></text:span></text:p>
      <text:p text:style-name="P22"><text:span text:style-name="Default_20_Paragraph_20_Font"><text:span text:style-name="T36"/></text:span></text:p>
      <text:p text:style-name="P22"><text:soft-page-break/><text:span text:style-name="Default_20_Paragraph_20_Font"><text:span text:style-name="T36"><text:tab/><text:tab/></text:span></text:span><text:span text:style-name="Default_20_Paragraph_20_Font"><text:span text:style-name="T25">На основу свега наведеног, Управни суд је, применом одредбе члана 55. став 1. Закона о локалним изборима, усвојио жалбу жалиоца и поништио ожалбено решење. </text:span></text:span></text:p>
      <text:p text:style-name="P11"/>
      <text:p text:style-name="P12"><text:tab/><text:tab/>Оценом навода изнетих у приговору, Управни суд налази да су у записницима о раду бирачких одбора на бирачком месту бр<text:span text:style-name="T1">ој 41 Мајур ПУ Наше дете,</text:span> <text:s/>унете неправилности на које се приговором указује, али је увидом у целокупан изборни материјал утврдио да наведене неправилности нису од утицаја на утврђене резултате избора на конкретном бирачком месту са којих разлога је одлучио о приговору на основу члана 55. став 2. Закона о избору народних посланика. </text:p>
      <text:p text:style-name="P12"/>
      <text:p text:style-name="P22"><text:span text:style-name="Default_20_Paragraph_20_Font"><text:span text:style-name="T25"><text:tab/><text:tab/>На основу изнетих разлога, Управни суд је одлучио као у диспозитиву ове пресуде, применом члана 55. став 1. и став 2. Закона о локалним изборима.</text:span></text:span><text:span text:style-name="Default_20_Paragraph_20_Font"><text:span text:style-name="T36"> <text:s/><text:tab/><text:tab/></text:span></text:span></text:p>
      <text:p text:style-name="P23"><text:span text:style-name="Default_20_Paragraph_20_Font"><text:span text:style-name="T37"><text:tab/></text:span></text:span></text:p>
      <text:p text:style-name="P25"><text:span text:style-name="Default_20_Paragraph_20_Font"><text:span text:style-name="T35">ПРЕСУЂЕНО У УПРАВНОМ СУДУ</text:span></text:span></text:p>
      <text:p text:style-name="P8"><text:span text:style-name="Default_20_Paragraph_20_Font"><text:span text:style-name="T35">Дана </text:span></text:span><text:span text:style-name="Default_20_Paragraph_20_Font"><text:span text:style-name="T2">20.09.2020.</text:span></text:span><text:span text:style-name="Default_20_Paragraph_20_Font"><text:span text:style-name="T35"> године </text:span></text:span><text:span text:style-name="Default_20_Paragraph_20_Font"><text:span text:style-name="T2">у </text:span></text:span><text:span text:style-name="Default_20_Paragraph_20_Font"><text:span text:style-name="T2">17,30</text:span></text:span><text:span text:style-name="Default_20_Paragraph_20_Font"><text:span text:style-name="T2"> часова</text:span></text:span><text:span text:style-name="Default_20_Paragraph_20_Font"><text:span text:style-name="T35">, </text:span></text:span><text:span text:style-name="Default_20_Paragraph_20_Font"><text:span text:style-name="T2">III-6 Уж. 4895/20 </text:span></text:span></text:p>
      <text:p text:style-name="P8"><text:span text:style-name="Default_20_Paragraph_20_Font"><text:span text:style-name="T2"/></text:span></text:p>
      <text:p text:style-name="P7"><text:span text:style-name="Default_20_Paragraph_20_Font"><text:span text:style-name="T34">Записничар <text:s text:c="4"/><text:tab/><text:tab/> <text:s text:c="13"/><text:tab/> <text:s text:c="2"/><text:tab/><text:tab/> <text:s text:c="2"/>Председник већа-судија</text:span></text:span><text:span text:style-name="Default_20_Paragraph_20_Font"><text:span text:style-name="T20"> </text:span></text:span></text:p>
      <text:p text:style-name="P7"><text:span text:style-name="Default_20_Paragraph_20_Font"><text:span text:style-name="T21">Ивана Ивановић, </text:span></text:span><text:span text:style-name="Default_20_Paragraph_20_Font"><text:span text:style-name="T21">с.р.</text:span></text:span><text:span text:style-name="Default_20_Paragraph_20_Font"><text:span text:style-name="T20"><text:tab/><text:tab/><text:tab/> <text:s text:c="19"/>Јасминка Вукашиновић</text:span></text:span><text:span text:style-name="Default_20_Paragraph_20_Font"><text:span text:style-name="T21">, </text:span></text:span><text:span text:style-name="Default_20_Paragraph_20_Font"><text:span text:style-name="T21">с.р.</text:span></text:span></text:p>
      <text:p text:style-name="P13"><text:span text:style-name="Default_20_Paragraph_20_Font"><text:span text:style-name="T19"/></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22">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5" style:display-name="Font Style35"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6</text:span></text:span><text:span text:style-name="Default_20_Paragraph_20_Font"> <text:s/></text:span>Уж. <text:span text:style-name="MT2">489</text:span><text:span text:style-name="MT2">5</text:span>/20</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6:42:44.26</meta:creation-date>
    <meta:editing-duration>PT5H14M24S</meta:editing-duration>
    <meta:editing-cycles>45</meta:editing-cycles>
    <meta:generator>OpenOffice/4.1.2$Win32 OpenOffice.org_project/412m3$Build-9782</meta:generator>
    <dc:title>template upravni BGDnovi2</dc:title>
    <meta:initial-creator>Vesna Bilbija</meta:initial-creator>
    <dc:date>2020-09-21T18:28:27.34</dc:date>
    <meta:print-date>2020-09-21T18:21:33.88</meta:print-date>
    <dc:creator>Ivana Kovačević</dc:creator>
    <meta:printed-by>Ivana Kovačević</meta:printed-by>
    <meta:document-statistic meta:table-count="0" meta:image-count="1" meta:object-count="0" meta:page-count="5" meta:paragraph-count="39" meta:word-count="2031" meta:character-count="12874"/>
    <meta:user-defined meta:name="Info 1"/>
    <meta:user-defined meta:name="Info 2"/>
    <meta:user-defined meta:name="Info 3"/>
    <meta:user-defined meta:name="Info 4"/>
    <meta:template xlink:type="simple" xlink:actuate="onRequest" xlink:title="template upravni BGDnovi2" xlink:href="file:///E:/N.Už.105-20%20novo.ott" meta:date="2020-06-18T16:42:44.12"/>
  </office:meta>
</office:document-meta>
</file>